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43in" fo:margin-left="1.153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" style:parent-style-name="內文" style:family="paragraph">
      <style:paragraph-properties style:text-autospace="none" style:snap-to-layout-grid="false" fo:text-align="justify" fo:margin-top="0.1416in" fo:line-height="0.375in" fo:margin-right="0.1666in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194i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0.0402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194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0.0402i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0.0194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0.0402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194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409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" style:parent-style-name="內文" style:family="paragraph">
      <style:paragraph-properties style:text-autospace="none" style:snap-to-layout-grid="false" fo:margin-top="0.133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20" style:parent-style-name="內文" style:family="paragraph">
      <style:paragraph-properties style:text-autospace="none" style:snap-to-layout-grid="false" fo:text-align="justify" fo:margin-top="0.0347in" fo:line-height="0.3736in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" style:parent-style-name="內文" style:family="paragraph">
      <style:paragraph-properties style:text-autospace="none" style:snap-to-layout-grid="false" fo:margin-top="0.2055in" fo:line-height="0.2083in" fo:margin-lef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4" style:parent-style-name="內文" style:family="paragraph">
      <style:paragraph-properties style:text-autospace="none" style:snap-to-layout-grid="false" fo:margin-top="0.1666in" fo:line-height="0.2083in" fo:margin-lef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margin-top="0.1673in" fo:line-height="0.2083in" fo:margin-left="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" style:parent-style-name="內文" style:family="paragraph">
      <style:paragraph-properties style:text-autospace="none" style:snap-to-layout-grid="false" fo:margin-top="0.1652in" fo:line-height="0.2083in" fo:margin-left="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" style:parent-style-name="內文" style:family="paragraph">
      <style:paragraph-properties style:text-autospace="none" style:snap-to-layout-grid="false" fo:margin-top="0.2368in" fo:line-height="0.2083in" fo:margin-left="0.5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內文" style:family="paragraph">
      <style:paragraph-properties style:text-autospace="none" style:snap-to-layout-grid="false" fo:margin-top="0.2347in" fo:line-height="0.2083in" fo:margin-left="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" style:parent-style-name="內文" style:family="paragraph">
      <style:paragraph-properties style:text-autospace="none" style:snap-to-layout-grid="false" fo:text-align="justify" fo:margin-top="0.0472in" fo:line-height="0.4451in" fo:margin-left="0.5013in" fo:margin-right="0.017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" style:parent-style-name="內文" style:family="paragraph">
      <style:paragraph-properties style:text-autospace="none" style:snap-to-layout-grid="false" fo:margin-top="0.1881in" fo:line-height="0.2083in" fo:margin-lef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5" style:parent-style-name="內文" style:family="paragraph">
      <style:paragraph-properties style:text-autospace="none" style:snap-to-layout-grid="false" fo:margin-top="0.2368in" fo:line-height="0.2083in" fo:margin-left="0.4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6" style:parent-style-name="內文" style:family="paragraph">
      <style:paragraph-properties style:text-autospace="none" style:snap-to-layout-grid="false" fo:margin-top="0.2368in" fo:line-height="0.2083in" fo:margin-left="0.4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top="0.2347in" fo:line-height="0.2083in" fo:margin-left="0.4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" style:parent-style-name="內文" style:family="paragraph">
      <style:paragraph-properties style:text-autospace="none" style:snap-to-layout-grid="false" fo:margin-top="0.2368in" fo:line-height="0.2083in" fo:margin-left="0.4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4" style:parent-style-name="內文" style:family="paragraph">
      <style:paragraph-properties style:text-autospace="none" style:snap-to-layout-grid="false" fo:margin-top="0.2368in" fo:line-height="0.2083in" fo:margin-left="0.4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5" style:parent-style-name="內文" style:family="paragraph">
      <style:paragraph-properties style:text-autospace="none" style:snap-to-layout-grid="false" fo:margin-top="0.2368in" fo:line-height="0.2083in" fo:margin-lef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6" style:parent-style-name="內文" style:family="paragraph">
      <style:paragraph-properties style:text-autospace="none" style:snap-to-layout-grid="false" fo:text-align="justify" fo:margin-top="0.0347in" fo:line-height="0.3736in" fo:margin-right="0.168in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臺北市多媒體教學資源中心研發小組設置規定</text:p>
      <text:p text:style-name="P2"><text:span text:style-name="T3">一、依據：臺北市政府教育</text:span><text:span text:style-name="T4">局</text:span><text:span text:style-name="T5">9</text:span><text:span text:style-name="T6">0</text:span><text:span text:style-name="T7">年</text:span><text:span text:style-name="T8">8</text:span><text:span text:style-name="T9">月</text:span><text:span text:style-name="T10">7</text:span><text:span text:style-name="T11">日北市教資字</text:span><text:span text:style-name="T12">第</text:span><text:span text:style-name="T13">902588280</text:span><text:span text:style-name="T14">0</text:span><text:span text:style-name="T15">號函</text:span><text:span text:style-name="T16">辦理。</text:span><text:span text:style-name="T17"><text:s/></text:span><text:span text:style-name="T18">二、目的</text:span></text:p>
      <text:p text:style-name="P19">（一）研發多媒體教學資源，供臺北市中小學教師教學參考使用。</text:p>
      <text:p text:style-name="P20"><text:span text:style-name="T21">（二）提</text:span><text:span text:style-name="T22">供網路諮詢服務，解答學校推動資訊科技融入各領域教學之各項疑難問題。三、實施方式</text:span></text:p>
      <text:p text:style-name="P23">（一）對象：臺北市具有多媒體教材製作、教案設計、資訊專長教師。</text:p>
      <text:p text:style-name="P24">（二）聘期：每學年度一聘。</text:p>
      <text:p text:style-name="P25"><text:span text:style-name="T26">（三）服務地點：臺北市教師研習中心（臺北市多媒體教學資源中心</text:span><text:span text:style-name="T27">）</text:span><text:span text:style-name="T28">。</text:span></text:p>
      <text:p text:style-name="P29"><text:span text:style-name="T30">（四）服務</text:span><text:span text:style-name="T31">方式：週二至週六（暑假期間為週一至週五）任選一天，值勤時間為上午</text:span></text:p>
      <text:p text:style-name="P32">九時至下午四時。</text:p>
      <text:p text:style-name="P33"><text:span text:style-name="T34">（五）本工作小組為無給</text:span><text:span text:style-name="T35">職</text:span><text:span text:style-name="T36">，小組成員以公假支援方式至本中心服</text:span><text:span text:style-name="T37">務，</text:span><text:span text:style-name="T38">支援教師之原</text:span></text:p>
      <text:p text:style-name="P39"><text:span text:style-name="T40">服務學校每</text:span><text:span text:style-name="T41">週得酌予減課四小時及公假一天前往服</text:span><text:span text:style-name="T42">務；</text:span><text:span text:style-name="T43">學校如有鐘點費不足情形，請另案向教育局提出申請。</text:span></text:p>
      <text:p text:style-name="P44">（六）權利與義務</text:p>
      <text:p text:style-name="P45">1.研發與製作多媒體教材。</text:p>
      <text:p text:style-name="P46">2.協助「臺北市多媒體教學資源中心」網站維運與更新。</text:p>
      <text:p text:style-name="P47"><text:span text:style-name="T48">3.</text:span><text:span text:style-name="T49">協助臺北市教</text:span><text:span text:style-name="T50">育</text:span><text:span text:style-name="T51">e</text:span><text:span text:style-name="T52">週報「媒材報導」撰稿。</text:span></text:p>
      <text:p text:style-name="P53">4.提供網路諮詢服務與相關疑難問題。</text:p>
      <text:p text:style-name="P54">5.享有數位教材製作中心所有設備優先使用權。</text:p>
      <text:p text:style-name="P55">四、出差勤：服務期間，出差勤由本中心管理之。</text:p>
      <text:p text:style-name="P56"><text:span text:style-name="T57">五、獎勵</text:span><text:span text:style-name="T58">：本計畫年度工作完成，工作小組成效績優者，由教育局統一辦理敘獎。六、本設置規定簽報</text:span><text:span text:style-name="T59"><text:s/></text:span><text:span text:style-name="T60">局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2in" fo:margin-left="1.0354in" fo:margin-bottom="1in" fo:margin-right="1.0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建邦</meta:initial-creator>
    <dc:creator>user</dc:creator>
    <meta:creation-date>2020-04-28T01:57:00Z</meta:creation-date>
    <dc:date>2020-04-28T0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