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Textbody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/>
      <style:text-properties style:font-name="標楷體" style:font-name-asian="標楷體"/>
    </style:style>
    <style:style style:name="P133" style:parent-style-name="Textbody" style:family="paragraph">
      <style:paragraph-properties fo:widows="2" fo:orphans="2"/>
      <style:text-properties style:font-name="標楷體" style:font-name-asian="標楷體"/>
    </style:style>
    <style:style style:name="P134" style:parent-style-name="Textbody" style:family="paragraph">
      <style:paragraph-properties fo:widows="2" fo:orphans="2"/>
      <style:text-properties style:font-name="標楷體" style:font-name-asian="標楷體"/>
    </style:style>
    <style:style style:name="P135" style:parent-style-name="Textbody" style:family="paragraph">
      <style:paragraph-properties fo:widows="2" fo:orphans="2"/>
      <style:text-properties style:font-name="標楷體" style:font-name-asian="標楷體"/>
    </style:style>
    <style:style style:name="P136" style:parent-style-name="Textbody" style:family="paragraph">
      <style:paragraph-properties fo:widows="2" fo:orphans="2"/>
      <style:text-properties style:font-name="標楷體" style:font-name-asian="標楷體"/>
    </style:style>
    <style:style style:name="P137" style:parent-style-name="Textbody" style:family="paragraph">
      <style:paragraph-properties fo:widows="2" fo:orphans="2"/>
      <style:text-properties style:font-name="標楷體" style:font-name-asian="標楷體"/>
    </style:style>
    <style:style style:name="P138" style:parent-style-name="Textbody" style:family="paragraph">
      <style:paragraph-properties fo:widows="2" fo:orphans="2"/>
      <style:text-properties style:font-name="標楷體" style:font-name-asian="標楷體"/>
    </style:style>
    <style:style style:name="P139" style:parent-style-name="Textbody" style:family="paragraph">
      <style:paragraph-properties fo:widows="2" fo:orphans="2"/>
      <style:text-properties style:font-name="標楷體" style:font-name-asian="標楷體"/>
    </style:style>
    <style:style style:name="P140" style:parent-style-name="Textbody" style:family="paragraph">
      <style:paragraph-properties fo:widows="2" fo:orphans="2"/>
      <style:text-properties style:font-name="標楷體" style:font-name-asian="標楷體"/>
    </style:style>
    <style:style style:name="P141" style:parent-style-name="Textbody" style:family="paragraph">
      <style:paragraph-properties fo:widows="2" fo:orphans="2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8" style:parent-style-name="Textbody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Textbody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" style:parent-style-name="Textbody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Textbody" style:family="paragraph">
      <style:paragraph-properties fo:margin-left="-0.5902in" fo:margin-right="-0.72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5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6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-0.393in" fo:margin-right="-0.82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超連結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09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</text:span><text:span text:style-name="T30"><text:s text:c="4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經歷</text:p>
          </table:table-cell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傑出/獲獎表現</text:p>
          </table:table-cell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>（公）</text:p>
          </table:table-cell>
          <table:covered-table-cell/>
          <table:table-cell table:style-name="TableCell81" table:number-columns-spanned="2">
            <text:p text:style-name="P82">（手機）</text:p>
          </table:table-cell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參與研發媒體教材</text:p>
            <text:p text:style-name="P91">之專長領域</text:p>
          </table:table-cell>
          <table:table-cell table:style-name="TableCell92" table:number-columns-spanned="4">
            <text:p text:style-name="P93">□語文<text:s text:c="4"/>□數學<text:s/><text:s text:c="3"/>□社會<text:s text:c="4"/>□自然與生活科技<text:s text:c="4"/>□健康與體育<text:s text:c="2"/></text:p>
            <text:p text:style-name="P94">□藝術與人文<text:s text:c="2"/>□綜合活動<text:s text:c="2"/>□新興議題<text:s text:c="2"/>□職業類科<text:s text:c="2"/>□新科技媒材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至本中心值勤時段</text:p>
          </table:table-cell>
          <table:table-cell table:style-name="TableCell98" table:number-columns-spanned="4">
            <text:p text:style-name="P99"><text:span text:style-name="T100">1.</text:span><text:span text:style-name="T101">學期中及寒假：</text:span><text:span text:style-name="T102"><text:s/></text:span><text:span text:style-name="T103">□</text:span><text:span text:style-name="T104">週二</text:span><text:span text:style-name="T105"><text:s text:c="3"/></text:span><text:span text:style-name="T106">□</text:span><text:span text:style-name="T107">週三</text:span><text:span text:style-name="T108"><text:s text:c="3"/>□</text:span><text:span text:style-name="T109">週四</text:span><text:span text:style-name="T110"><text:s text:c="3"/>□</text:span><text:span text:style-name="T111">週五</text:span><text:span text:style-name="T112"><text:s text:c="3"/>□</text:span><text:span text:style-name="T113">週六</text:span></text:p>
            <text:p text:style-name="P114"><text:span text:style-name="T115">2.</text:span><text:span text:style-name="T116">暑假：</text:span><text:span text:style-name="T117"><text:s/></text:span><text:span text:style-name="T118">□</text:span><text:span text:style-name="T119">週一</text:span><text:span text:style-name="T120"><text:s text:c="2"/>□</text:span><text:span text:style-name="T121">週二</text:span><text:span text:style-name="T122"><text:s text:c="3"/>□</text:span><text:span text:style-name="T123">週三</text:span><text:span text:style-name="T124"><text:s text:c="3"/>□</text:span><text:span text:style-name="T125">週四</text:span><text:span text:style-name="T126"><text:s text:c="3"/>□</text:span><text:span text:style-name="T127">週五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請說明您參與多媒體教學資源中心研發小組的目的與發展目標</text:p>
          </table:table-cell>
          <table:table-cell table:style-name="TableCell131" table:number-columns-spanned="4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特殊意願事項</text:p>
            <text:p text:style-name="P145">(請務必勾選)</text:p>
          </table:table-cell>
          <table:table-cell table:style-name="TableCell146" table:number-columns-spanned="4">
            <text:p text:style-name="P147">□有減課需求<text:s text:c="18"/>□自願不需減課</text:p>
            <text:p text:style-name="P148"><text:span text:style-name="T149">□</text:span><text:span text:style-name="T150">使用公假</text:span><text:span text:style-name="T151">(</text:span><text:span text:style-name="T152">週一至週五</text:span><text:span text:style-name="T153">) <text:s text:c="7"/>□</text:span><text:span text:style-name="T154">不使用公假</text:span><text:span text:style-name="T155">(</text:span><text:span text:style-name="T156">週六</text:span><text:span text:style-name="T157">)</text:span></text:p>
          </table:table-cell>
          <table:covered-table-cell/>
          <table:covered-table-cell/>
          <table:covered-table-cell/>
        </table:table-row>
      </table:table>
      <text:p text:style-name="P158">單位主管<text:s text:c="20"/>人事主任<text:s text:c="22"/>校長</text:p>
      <text:p text:style-name="Textbody"><draw:custom-shape svg:x="3.67708in" svg:y="0.04861in" svg:width="2.75in" svg:height="0.8125in" draw:z-index="251659264" draw:id="id0" draw:style-name="a0" draw:name="矩形 2" text:anchor-type="paragraph"><svg:title/><svg:desc/><text:p text:style-name="P159"><text:span text:style-name="T160">□</text:span><text:span text:style-name="T161">瞭解此減課四節為校內支應</text:span><text:span text:style-name="T162"><text:s/></text:span><text:span text:style-name="T163">，</text:span><text:span text:style-name="T164">非專案外加。</text:span><text:span text:style-name="T165">(</text:span><text:span text:style-name="T166">由校長同意打勾</text:span><text:span text:style-name="T167">)</text:span></text:p><draw:enhanced-geometry draw:type="non-primitive" svg:viewBox="0 0 21600 21600" draw:enhanced-path="M 0 0 L 21600 0 21600 21600 0 21600 Z N"/></draw:custom-shape><text:span text:style-name="T168"><text:s text:c="39"/></text:span></text:p>
      <text:p text:style-name="P169"/>
      <text:soft-page-break/>
      <text:p text:style-name="P170"><text:span text:style-name="T171">備註：本研發小組任務目標及工作規範</text:span><text:span text:style-name="T172"><text:s text:c="17"/></text:span></text:p>
      <text:p text:style-name="P173">1、製作「多媒體」e化教材、媒材，並符合108課網規定及潮流。</text:p>
      <text:p text:style-name="P174">2、每月2則以上的優質教材(至少一部教學影片)上傳官網、網站推薦的更新。</text:p>
      <text:p text:style-name="P175">3、積極創新研發，參與團體專案創作或創新提案。</text:p>
      <text:p text:style-name="P176">4、上下班、差假等比照本中心相關規定辦理，值勤期間依教師請假規則以公假登記，值勤公<text:s/><text:line-break/><text:s text:c="3"/>假當日不排課。</text:p>
      <text:p text:style-name="P177">5、學年末將配合進行自製教材的成果發表會，擔任講座以推廣教材使用。</text:p>
      <text:p text:style-name="P178">6、考核獎懲以聘任期間有具體績效者，得予以獎勵。違反公務人員服務相關規定者，得終止<text:line-break/><text:s text:c="3"/>聘用。情節重大者，並依規定懲處。</text:p>
      <text:p text:style-name="P179"/>
      <text:p text:style-name="P180"><text:span text:style-name="T181">＊請於填寫核章完畢後於期限前正本逕送聯絡箱</text:span><text:span text:style-name="T182">(146)</text:span><text:span text:style-name="T183">教師研習中心研究組林秋宛研究教師收。</text:span><text:span text:style-name="T184"><text:line-break/></text:span><text:span text:style-name="T185">＊</text:span><text:span text:style-name="T186">e-mail:<text:s/></text:span><text:a xlink:href="mailto:tiec236@gmail.com" office:target-frame-name="_top" xlink:show="replace"><text:span text:style-name="T187">tiec236@gmail.com</text:span></text:a><text:span text:style-name="T188"><text:s text:c="7"/></text:span><text:span text:style-name="T189">＊聯絡電話：</text:span><text:span text:style-name="T190">02-28616942</text:span><text:span text:style-name="T191">轉</text:span><text:span text:style-name="T192">236 <text:s text:c="5"/></text:span><text:span text:style-name="T193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數位學習課程製作中心研發小組甄選報名表</dc:title>
    <meta:initial-creator>user</meta:initial-creator>
    <dc:creator>user</dc:creator>
    <meta:creation-date>2020-04-28T01:57:00Z</meta:creation-date>
    <dc:date>2020-04-28T01:57:00Z</dc:date>
    <meta:print-date>2011-05-26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