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/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/>
      </text:list-level-style-number>
      <text:list-level-style-number text:level="2" style:num-suffix="." style:num-format="1">
        <style:list-level-properties text:space-before="0.118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snap-to-layout-grid="false" style:line-height-at-least="0.25in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P40" style:parent-style-name="內文" style:list-style-name="LFO1" style:family="paragraph">
      <style:paragraph-properties style:snap-to-layout-grid="false" style:line-height-at-least="0.25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1.0861in" style:use-optimal-column-width="false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2.7562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47" style:family="table">
      <style:table-properties style:width="6.4937in" fo:margin-left="0in" table:align="center"/>
    </style:style>
    <style:style style:name="TableRow53" style:family="table-row">
      <style:table-row-properties style:min-row-height="0.184in" style:use-optimal-row-height="false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fo:background-color="#DDDDDD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64" style:family="table-row">
      <style:table-row-properties style:min-row-height="0.8368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67" style:parent-style-name="內文" style:family="paragraph">
      <style:paragraph-properties fo:text-align="center" fo:line-height="0.25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P74" style:parent-style-name="內文" style:family="paragraph">
      <style:paragraph-properties fo:text-align="center" fo:line-height="0.25in" fo:margin-right="-0.048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 fo:color="#7030A0"/>
    </style:style>
    <style:style style:name="TableCell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vertical-align="auto" fo:line-height="0.25in" fo:margin-right="-0.0486in"/>
      <style:text-properties style:font-name-asian="標楷體" fo:font-weight="bold" style:font-weight-asian="bold" fo:hyphenate="true"/>
    </style:style>
    <style:style style:name="P79" style:parent-style-name="內文" style:family="paragraph">
      <style:paragraph-properties style:vertical-align="auto" fo:line-height="0.25in" fo:margin-right="-0.0486in"/>
      <style:text-properties style:font-name-asian="標楷體" fo:hyphenate="true"/>
    </style:style>
    <style:style style:name="P80" style:parent-style-name="內文" style:family="paragraph">
      <style:paragraph-properties style:vertical-align="auto" fo:line-height="0.25in" fo:margin-right="-0.0486in"/>
      <style:text-properties style:font-name-asian="標楷體" fo:font-weight="bold" style:font-weight-asian="bold" fo:hyphenate="true"/>
    </style:style>
    <style:style style:name="P81" style:parent-style-name="內文" style:family="paragraph">
      <style:paragraph-properties fo:text-align="justify" fo:line-height="0.25in" fo:margin-right="0.098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8368in" style:use-optimal-row-height="false"/>
    </style:style>
    <style:style style:name="P86" style:parent-style-name="內文" style:family="paragraph">
      <style:paragraph-properties fo:text-align="center" fo:line-height="0.25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P93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P94" style:parent-style-name="內文" style:family="paragraph">
      <style:paragraph-properties fo:text-align="justify" fo:line-height="0.25in" fo:margin-left="-0.075in" fo:margin-right="0.0986in">
        <style:tab-stops/>
      </style:paragraph-properties>
      <style:text-properties style:font-name-asian="標楷體"/>
    </style:style>
    <style:style style:name="TableRow95" style:family="table-row">
      <style:table-row-properties style:min-row-height="0.8368in" style:use-optimal-row-height="false"/>
    </style:style>
    <style:style style:name="P96" style:parent-style-name="內文" style:family="paragraph">
      <style:paragraph-properties fo:text-align="center" fo:line-height="0.25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 fo:margin-right="-0.048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Row113" style:family="table-row">
      <style:table-row-properties style:min-row-height="0.836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16" style:family="table-row">
      <style:table-row-properties style:min-row-height="0.8368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19" style:parent-style-name="內文" style:family="paragraph">
      <style:paragraph-properties fo:text-align="center" fo:line-height="0.25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vertical-align="auto" fo:line-height="0.25in" fo:margin-right="-0.0486in"/>
      <style:text-properties style:font-name-asian="標楷體" fo:font-weight="bold" style:font-weight-asian="bold" fo:hyphenate="true"/>
    </style:style>
    <style:style style:name="P128" style:parent-style-name="內文" style:family="paragraph">
      <style:paragraph-properties style:vertical-align="auto" fo:line-height="0.25in" fo:margin-right="-0.0486in"/>
      <style:text-properties style:font-name-asian="標楷體" fo:hyphenate="true"/>
    </style:style>
    <style:style style:name="P129" style:parent-style-name="內文" style:family="paragraph">
      <style:paragraph-properties style:vertical-align="auto" fo:line-height="0.25in" fo:margin-right="-0.0486in"/>
      <style:text-properties style:font-name-asian="標楷體" fo:font-weight="bold" style:font-weight-asian="bold" fo:hyphenate="true"/>
    </style:style>
    <style:style style:name="P130" style:parent-style-name="內文" style:family="paragraph">
      <style:paragraph-properties fo:text-align="justify" fo:line-height="0.25in" fo:margin-right="0.098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5861in" style:use-optimal-row-height="false"/>
    </style:style>
    <style:style style:name="P135" style:parent-style-name="內文" style:family="paragraph">
      <style:paragraph-properties fo:text-align="center" fo:line-height="0.25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 fo:margin-right="-0.0486in"/>
    </style:style>
    <style:style style:name="T142" style:parent-style-name="預設段落字型" style:family="text">
      <style:text-properties style:font-name-asian="標楷體" fo:font-weight="bold" style:font-weight-asian="bold" fo:color="#7030A0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color="#7030A0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fo:color="#7030A0" fo:font-size="14pt" style:font-size-asian="14pt"/>
    </style:style>
    <style:style style:name="P145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Row146" style:family="table-row">
      <style:table-row-properties style:min-row-height="0.8368in" style:use-optimal-row-height="false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 fo:margin-right="-0.0486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P156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60" style:parent-style-name="內文" style:list-style-name="LFO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list-style-name="LFO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71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72" style:parent-style-name="內文" style:list-style-name="LFO3" style:family="paragraph">
      <style:paragraph-properties style:snap-to-layout-grid="false" style:line-height-at-least="0.25in" fo:margin-left="0.3937in" fo:text-indent="-0.2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list-style-name="LFO3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80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81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82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86" style:parent-style-name="內文" style:list-style-name="LFO4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 style:letter-kerning="false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letter-kerning="false"/>
    </style:style>
    <style:style style:name="P195" style:parent-style-name="內文" style:list-style-name="LFO4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205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P209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weight-complex="bold"/>
    </style:style>
    <style:style style:name="P216" style:parent-style-name="內文" style:family="paragraph">
      <style:text-properties fo:color="#0070C0"/>
    </style:style>
  </office:automatic-styles>
  <office:body>
    <office:text text:use-soft-page-breaks="true">
      <text:p text:style-name="P1">臺北市教師研習中心</text:p>
      <text:p text:style-name="P2"><text:span text:style-name="T3">中小學教師人工智慧桌遊教學研習班</text:span><text:span text:style-name="T4">實施計畫</text:span></text:p>
      <text:list text:style-name="LFO1" text:continue-numbering="true">
        <text:list-item>
          <text:p text:style-name="P5"><text:span text:style-name="T6">研習依據：</text:span><text:span text:style-name="T7">依據本中心</text:span><text:span text:style-name="T8">109</text:span><text:span text:style-name="T9">年度行事曆辦理。</text:span></text:p>
        </text:list-item>
        <text:list-item>
          <text:p text:style-name="P10"><text:span text:style-name="T11">研習目標：</text:span><text:span text:style-name="T12">配合</text:span><text:span text:style-name="T13">108</text:span><text:span text:style-name="T14">課綱之推動，推動本市中小學資訊科技課程發展，以培養本市中小學程式設計教育的師資，並多元化教師教學。</text:span></text:p>
        </text:list-item>
        <text:list-item>
          <text:p text:style-name="P15"><text:span text:style-name="T16">辦理單位：</text:span><text:span text:style-name="T17">臺北市教師研習中心。</text:span></text:p>
        </text:list-item>
        <text:list-item>
          <text:p text:style-name="P18"><text:span text:style-name="T19">研習對象：</text:span><text:span text:style-name="T20">臺北市公私立中小學教師。</text:span></text:p>
        </text:list-item>
        <text:list-item>
          <text:p text:style-name="P21"><text:span text:style-name="T22">研習人數：</text:span><text:span text:style-name="T23">20</text:span><text:span text:style-name="T24">人。</text:span></text:p>
        </text:list-item>
        <text:list-item>
          <text:p text:style-name="P25"><text:span text:style-name="T26">研習日期：</text:span><text:span text:style-name="T27">109</text:span><text:span text:style-name="T28">年</text:span><text:span text:style-name="T29">6</text:span><text:span text:style-name="T30">月</text:span><text:span text:style-name="T31">17</text:span><text:span text:style-name="T32">日（星期三）。</text:span></text:p>
        </text:list-item>
        <text:list-item>
          <text:p text:style-name="P33"><text:span text:style-name="T34">報名時間：</text:span><text:span text:style-name="T35">即日起至</text:span><text:span text:style-name="T36">6</text:span><text:span text:style-name="T37">月</text:span><text:span text:style-name="T38">7</text:span><text:span text:style-name="T39">日（星期日）截止。</text:span></text:p>
        </text:list-item>
        <text:list-item>
          <text:p text:style-name="P40"><text:span text:style-name="T41">研習地點：</text:span><text:span text:style-name="T42">臺北市日新國小莊敬樓三樓電控機械館（臺北市大同區太原路</text:span><text:span text:style-name="T43">151</text:span><text:span text:style-name="T44">號），</text:span><text:span text:style-name="T45">現場不提供車位，請搭乘大眾運輸工具前往。</text:span></text:p>
        </text:list-item>
        <text:list-item>
          <text:p text:style-name="P46">研習課程：（課程若有更動以網路公布為準）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日<text:s/>期</text:p>
          </table:table-cell>
          <table:table-cell table:style-name="TableCell56">
            <text:p text:style-name="P57">時<text:s text:c="2"/>間</text:p>
          </table:table-cell>
          <table:table-cell table:style-name="TableCell58">
            <text:p text:style-name="P59">節數</text:p>
          </table:table-cell>
          <table:table-cell table:style-name="TableCell60">
            <text:p text:style-name="P61">課<text:s text:c="2"/>程<text:s text:c="2"/>內<text:s text:c="2"/>容</text:p>
          </table:table-cell>
          <table:table-cell table:style-name="TableCell62">
            <text:p text:style-name="P63">講<text:s text:c="2"/>座</text:p>
          </table:table-cell>
        </table:table-row>
        <table:table-row table:style-name="TableRow64">
          <table:table-cell table:style-name="TableCell65" table:number-rows-spanned="3">
            <text:p text:style-name="P66">6/17</text:p>
            <text:p text:style-name="P67">（三）</text:p>
          </table:table-cell>
          <table:table-cell table:style-name="TableCell68">
            <text:p text:style-name="P69">9:00~9:50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人類只能對戰AI嗎?</text:p>
            <text:p text:style-name="P74"><text:span text:style-name="T75">來展開一場</text:span><text:span text:style-name="T76">人機協作</text:span><text:s/></text:p>
          </table:table-cell>
          <table:table-cell table:style-name="TableCell77" table:number-rows-spanned="3">
            <text:p text:style-name="P78">主講座：<text:line-break/>徐臺屏老師</text:p>
            <text:p text:style-name="P79"><text:s/>(日新國小)</text:p>
            <text:p text:style-name="P80">助講座：<text:line-break/>曾鈺涵老師</text:p>
            <text:p text:style-name="P81"><text:span text:style-name="T82">(</text:span><text:span text:style-name="T83">臺灣師範大學科技應用與人力資源發展學系</text:span><text:span text:style-name="T84">)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0:00~10:5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淺談人工智慧</text:p>
            <text:p text:style-name="P93">影像辨識實作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1:00~11:50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<text:span text:style-name="T103">載具</text:span><text:span text:style-name="T104">&amp;APP</text:span><text:span text:style-name="T105">載入影像模型實作</text:span><text:span text:style-name="T106"><text:line-break/></text:span><text:span text:style-name="T107">(</text:span><text:span text:style-name="T108">限定</text:span><text:span text:style-name="T109">Android 7.1<text:s/></text:span><text:span text:style-name="T110">含以上</text:span><text:span text:style-name="T111">)</text:span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6/17</text:p>
            <text:p text:style-name="P119">（三）</text:p>
          </table:table-cell>
          <table:table-cell table:style-name="TableCell120">
            <text:p text:style-name="P121">13:00~13:50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APP、影像模型與晶片的初邂逅</text:p>
          </table:table-cell>
          <table:table-cell table:style-name="TableCell126" table:number-rows-spanned="3">
            <text:p text:style-name="P127">主講座：<text:line-break/>徐臺屏老師</text:p>
            <text:p text:style-name="P128"><text:s/>(日新國小)</text:p>
            <text:p text:style-name="P129">助講座：<text:line-break/>曾鈺涵老師</text:p>
            <text:p text:style-name="P130"><text:span text:style-name="T131">(</text:span><text:span text:style-name="T132">臺灣師範大學科技應用與人力資源發展學系</text:span><text:span text:style-name="T133">)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4:00~14:50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<text:span text:style-name="T142">人機協作</text:span><text:span text:style-name="T143">(AI)</text:span><text:span text:style-name="T144">玩桌遊</text:span>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:00~15:50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<text:span text:style-name="T154">綜合研討</text:span></text:p>
          </table:table-cell>
          <table:covered-table-cell>
            <text:p text:style-name="P155"/>
          </table:covered-table-cell>
        </table:table-row>
      </table:table>
      <text:list text:style-name="LFO1" text:continue-numbering="true">
        <text:list-item>
          <text:p text:style-name="P156"><text:span text:style-name="T157">研習方式：</text:span><text:span text:style-name="T158">講授及活動。</text:span></text:p>
        </text:list-item>
        <text:list-item>
          <text:p text:style-name="P159">報名方式</text:p>
        </text:list-item>
      </text:list>
      <text:list text:style-name="LFO2" text:continue-numbering="true">
        <text:list-item>
          <text:p text:style-name="P160"><text:span text:style-name="T161">請於報名截止日前逕行登入臺北市教師在職研習網站</text:span><text:span text:style-name="T162">(http://insc.tp.edu.tw)</text:span><text:span text:style-name="T163">報名，並列印報名表經行政程序核准後，再由貴機關</text:span><text:span text:style-name="T164">(</text:span><text:span text:style-name="T165">學校</text:span><text:span text:style-name="T166">)</text:span><text:span text:style-name="T167">研習承辦人進入系統辦理</text:span><text:span text:style-name="T168">薦派報名</text:span><text:span text:style-name="T169">。</text:span></text:p>
        </text:list-item>
        <text:list-item>
          <text:p text:style-name="P170">本研習於報名截止後3日內公布研習名單(以各研習員於教師在職研習網中登錄之電子郵件信箱通知)，請自行列印研習通知並準時參加研習。</text:p>
        </text:list-item>
      </text:list>
      <text:soft-page-break/>
      <text:list text:style-name="LFO1" text:continue-numbering="true">
        <text:list-item>
          <text:p text:style-name="P171">注意事項</text:p>
        </text:list-item>
      </text:list>
      <text:list text:style-name="LFO3" text:continue-numbering="true">
        <text:list-item>
          <text:p text:style-name="P172"><text:span text:style-name="T173">為落實新型冠狀病毒防疫，若有發燒、呼吸道症狀（咳嗽、喉嚨痛、打噴嚏）等症狀，請勿到訓並主動聯繫告知。研習期間請務必配戴口罩，未戴口罩將無法入場。</text:span></text:p>
        </text:list-item>
        <text:list-item>
          <text:p text:style-name="P174"><text:span text:style-name="T175">本研習依照報名順序優先錄取</text:span><text:span text:style-name="T176">（學校需在報名截止日前完成薦派報名作業），如報名踴躍而致額滿，本中心得提前截止報名，並於截止後</text:span><text:span text:style-name="T177">3</text:span><text:span text:style-name="T178">日內公布研習名單（以各研習員於教師在職研習網中登錄之電子郵件信箱通知）。</text:span></text:p>
        </text:list-item>
        <text:list-item>
          <text:p text:style-name="P179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80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81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82">交通資訊</text:p>
        </text:list-item>
      </text:list>
      <text:p text:style-name="P183">1.<text:s/>捷運：松山-新店線〈中山站5號出口〉，出站後右轉沿南京西路往圓環方向步行約5分鐘。</text:p>
      <text:p text:style-name="P184">2.<text:s/>公車：2，46，52，54，63，221，282，288，306，292，613，636，638，指南1，指南2，指南5，民權幹線至圓環站。</text:p>
      <text:p text:style-name="P185">3.<text:s/>火車：至臺北車站由北門出，沿承德路直行至與南京西路交叉口。</text:p>
      <text:list text:style-name="LFO4" text:continue-numbering="true">
        <text:list-item>
          <text:p text:style-name="P186"><text:span text:style-name="T187">研習時數</text:span><text:span text:style-name="T188">：</text:span><text:span text:style-name="T189">全程參與者核發</text:span><text:span text:style-name="T190">6</text:span><text:span text:style-name="T191">小時研習時數，請假時數超過研習總時數之五分之一（</text:span><text:span text:style-name="T192">1</text:span><text:span text:style-name="T193">小時）者，不給予研習時數。研習結束後，本中心將彙整研習員請假紀錄函送至</text:span><text:span text:style-name="T194">研習員所屬學校，依權責列入差假登記之參考。</text:span></text:p>
        </text:list-item>
        <text:list-item>
          <text:p text:style-name="P195"><text:span text:style-name="T196">聯絡方式：</text:span><text:span text:style-name="T197">洪源泰研究教師，聯繫電話：</text:span><text:span text:style-name="T198">2861-6942</text:span><text:span text:style-name="T199">轉</text:span><text:span text:style-name="T200">211</text:span><text:span text:style-name="T201">；傳真：</text:span><text:span text:style-name="T202">2861-6702</text:span><text:span text:style-name="T203">，</text:span></text:p>
        </text:list-item>
      </text:list>
      <text:p text:style-name="P204"><text:s text:c="9"/>電子信箱：mikeyhung@gmail.com</text:p>
      <text:list text:style-name="LFO4" text:continue-numbering="true">
        <text:list-item>
          <text:p text:style-name="P205"><text:span text:style-name="T206">研</text:span><text:span text:style-name="T207">習經費︰</text:span><text:span text:style-name="T208">由本中心研習經費項下支應，覈實核銷。</text:span></text:p>
        </text:list-item>
        <text:list-item>
          <text:p text:style-name="P209"><text:span text:style-name="T210">其</text:span><text:span text:style-name="T211"><text:s text:c="4"/></text:span><text:span text:style-name="T212">　他：</text:span><text:span text:style-name="T213">本研習計畫</text:span><text:span text:style-name="T214">陳奉</text:span><text:span text:style-name="T215">本中心主任核可後實施，修正時亦同。</text:span></text:p>
        </text:list-item>
      </text:list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style:font-name-asian="標楷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/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/>
      </text:list-level-style-number>
      <text:list-level-style-number text:level="2" style:num-suffix="." style:num-format="1">
        <style:list-level-properties text:space-before="0.118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源泰</meta:initial-creator>
    <dc:creator>user</dc:creator>
    <meta:creation-date>2020-05-04T01:58:00Z</meta:creation-date>
    <dc:date>2020-05-04T01:58:00Z</dc:date>
    <meta:print-date>2019-03-06T08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