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 Light" svg:font-family="'Microsoft JhengHei UI Light'" style:font-family-generic="roman" style:font-pitch="variable"/>
    <style:font-face style:name="Segoe UI" svg:font-family="'Segoe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Microsoft JhengHei UI Light1" svg:font-family="'Microsoft JhengHei UI Light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191cm" fo:margin-top="0cm" fo:margin-bottom="0cm" table:align="left" style:writing-mode="lr-tb"/>
    </style:style>
    <style:style style:name="表格1.A" style:family="table-column">
      <style:table-column-properties style:column-width="4.939cm"/>
    </style:style>
    <style:style style:name="表格1.B" style:family="table-column">
      <style:table-column-properties style:column-width="6.05cm"/>
    </style:style>
    <style:style style:name="表格1.C" style:family="table-column">
      <style:table-column-properties style:column-width="7.9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  <style:text-properties fo:color="#404040"/>
    </style:style>
    <style:style style:name="P2" style:family="paragraph" style:parent-style-name="Standard">
      <style:paragraph-properties fo:line-height="150%" fo:text-align="justify" style:justify-single-word="false"/>
      <style:text-properties fo:color="#404040"/>
    </style:style>
    <style:style style:name="P3" style:family="paragraph" style:parent-style-name="Standard">
      <style:paragraph-properties fo:line-height="115%"/>
      <style:text-properties fo:color="#404040"/>
    </style:style>
    <style:style style:name="P4" style:family="paragraph" style:parent-style-name="Standard">
      <style:paragraph-properties fo:margin-top="0.282cm" fo:margin-bottom="0.423cm" loext:contextual-spacing="false" fo:text-align="center" style:justify-single-word="false"/>
    </style:style>
    <style:style style:name="P5" style:family="paragraph" style:parent-style-name="Standard">
      <style:paragraph-properties fo:margin-left="0.635cm" fo:margin-right="0cm" fo:line-height="100%" fo:orphans="0" fo:widows="0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List_20_Paragraph" style:list-style-name="WWNum39">
      <style:paragraph-properties fo:margin-top="0.282cm" fo:margin-bottom="0cm" loext:contextual-spacing="false" fo:line-height="115%" fo:orphans="0" fo:widows="0"/>
    </style:style>
    <style:style style:name="P8" style:family="paragraph" style:parent-style-name="List_20_Paragraph" style:list-style-name="WWNum39">
      <style:paragraph-properties fo:margin-top="0cm" fo:margin-bottom="0cm" loext:contextual-spacing="false" fo:line-height="115%" fo:orphans="0" fo:widows="0"/>
    </style:style>
    <style:style style:name="P9" style:family="paragraph" style:parent-style-name="List_20_Paragraph" style:list-style-name="WWNum39">
      <style:paragraph-properties fo:margin-top="0cm" fo:margin-bottom="0cm" loext:contextual-spacing="false" fo:line-height="100%" fo:orphans="0" fo:widows="0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text-properties style:language-asian="zh" style:country-asian="TW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language-asian="zh" style:country-asian="TW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size-complex="12pt"/>
    </style:style>
    <style:style style:name="T9" style:family="text">
      <style:text-properties style:font-name="標楷體" fo:font-size="12pt" style:font-name-asian="SimSun" style:font-size-asian="12pt" style:font-size-complex="12pt"/>
    </style:style>
    <style:style style:name="T10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size-complex="12pt" style:font-weight-complex="bold"/>
    </style:style>
    <style:style style:name="T12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13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 style:font-weight-complex="bold"/>
    </style:style>
    <style:style style:name="T14" style:family="text">
      <style:text-properties fo:color="#c00000" style:font-name="標楷體" fo:font-size="12pt" fo:font-weight="bold" style:font-name-asian="標楷體1" style:font-size-asian="12pt" style:font-weight-asian="bold" style:font-size-complex="12pt"/>
    </style:style>
    <style:style style:name="T15" style:family="text">
      <style:text-properties fo:language="zh" fo:country="TW" style:language-asian="zh" style:country-asian="TW" style:language-complex="zh" style:country-complex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10</text:span><text:span text:style-name="T2">9</text:span><text:span text:style-name="T1">年度臺北市客家文化到校服務 活動申請表</text:span></text:p>
      <text:p text:style-name="P4"><text:span text:style-name="T3">(提醒您，也可以直接到活動網站採取線上填表喔</text:span><text:span text:style-name="T4"> </text:span><text:a xlink:type="simple" xlink:href="https://forms.gle/ESFmPgJJjz6nS6796" text:style-name="ListLabel_20_55" text:visited-style-name="ListLabel_20_55"><text:span text:style-name="Internet_20_link"><text:span text:style-name="T3">https://forms.gle/ESFmPgJJjz6nS6796</text:span></text:span></text:a><text:span text:style-name="T4"> <text:s/></text:span><text:span text:style-name="T3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5">申請學校: </text:span><text:span text:style-name="T7"><text:s text:c="14"/></text:span></text:p>
          </table:table-cell>
          <table:table-cell table:style-name="表格1.A1" office:value-type="string">
            <text:p text:style-name="P1"><text:span text:style-name="T5">學校地址:</text:span><text:span text:style-name="T6"> <text:s text:c="19"/></text:span></text:p>
          </table:table-cell>
          <table:table-cell table:style-name="表格1.A1" office:value-type="string">
            <text:p text:style-name="P1"><text:span text:style-name="T5">學校電話</text:span><text:span text:style-name="T6">: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申請教師姓名: <text:s/></text:span><text:span text:style-name="T7"><text:s text:c="21"/></text:span></text:p>
          </table:table-cell>
          <table:table-cell table:style-name="表格1.A1" office:value-type="string">
            <text:p text:style-name="P1"><text:span text:style-name="T5">學校分機:</text:span><text:span text:style-name="T6"> <text:s text:c="21"/></text:span><text:span text:style-name="T5">行動電話: </text:span><text:span text:style-name="T6"><text:s text:c="10"/></text:span><text:span text:style-name="T5"><text:s text:c="7"/></text:span></text:p>
          </table:table-cell>
          <table:table-cell table:style-name="表格1.A1" office:value-type="string">
            <text:p text:style-name="P3"><text:span text:style-name="T5">EMAIL: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9月起聯絡教師姓名: </text:span><text:span text:style-name="T7"><text:s text:c="12"/></text:span></text:p>
          </table:table-cell>
          <table:table-cell table:style-name="表格1.A1" office:value-type="string">
            <text:p text:style-name="P3"><text:span text:style-name="T5">學校分機:</text:span><text:span text:style-name="T6"> <text:s text:c="18"/></text:span><text:span text:style-name="T7"><text:s text:c="3"/></text:span></text:p>
            <text:p text:style-name="P3"><text:span text:style-name="T5">行動電話: <text:s text:c="8"/></text:span></text:p>
          </table:table-cell>
          <table:table-cell table:style-name="表格1.A1" office:value-type="string">
            <text:p text:style-name="P3"><text:span text:style-name="T5">EMAIL: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申請組別:</text:span></text:p>
            <text:p text:style-name="P1"><text:span text:style-name="T5">□小學組 <text:s/>□幼兒園</text:span></text:p>
          </table:table-cell>
          <table:table-cell table:style-name="表格1.A1" office:value-type="string">
            <text:p text:style-name="P1"><text:span text:style-name="T5">參與學生年級</text:span><text:span text:style-name="T6">: (</text:span><text:span text:style-name="T5">可附選</text:span><text:span text:style-name="T6">)</text:span></text:p>
            <text:p text:style-name="P1"><text:span text:style-name="T6">□幼兒園中班 <text:s/>□大班</text:span></text:p>
            <text:p text:style-name="P1"><text:span text:style-name="T6">□一年級 □二年級 □三年級</text:span></text:p>
            <text:p text:style-name="P1"><text:span text:style-name="T6">□四年級 □五年級 □六年級</text:span></text:p>
          </table:table-cell>
          <table:table-cell table:style-name="表格1.A1" office:value-type="string">
            <text:p text:style-name="P1"><text:span text:style-name="T5">預定參加班級數及人數</text:span></text:p>
            <text:p text:style-name="P1"><text:span text:style-name="T5">約估共</text:span><text:span text:style-name="T7"> <text:s text:c="7"/></text:span><text:span text:style-name="T5">班</text:span><text:span text:style-name="T6"> </text:span><text:span text:style-name="T8"><text:s text:c="8"/></text:span><text:span text:style-name="T5">人</text:span></text:p>
            <text:p text:style-name="P1"><text:span text:style-name="T5">(小學組40-200人，幼兒組20-100人)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5">預計活動日期: (即日起至</text:span><text:span text:style-name="T6">109</text:span><text:span text:style-name="T5">年</text:span><text:span text:style-name="T6">11/30</text:span><text:span text:style-name="T5">日止，請依序填寫五個希望辦理的活動日期，我們將盡可能配合您的日期安排活動行程)</text:span></text:p>
            <text:p text:style-name="P1"><text:span text:style-name="T5">1: </text:span><text:span text:style-name="T7"><text:s text:c="6"/></text:span><text:span text:style-name="T5"><text:s/>月</text:span><text:span text:style-name="T7"> <text:s text:c="6"/></text:span><text:span text:style-name="T5"><text:s/>日星期</text:span><text:span text:style-name="T7"> <text:s text:c="10"/></text:span><text:span text:style-name="T5"><text:s text:c="2"/>□上午(時段) □下午(時段)</text:span></text:p>
            <text:p text:style-name="P1"><text:span text:style-name="T5">2: </text:span><text:span text:style-name="T7"><text:s text:c="6"/></text:span><text:span text:style-name="T5"><text:s/>月</text:span><text:span text:style-name="T7"> <text:s text:c="6"/></text:span><text:span text:style-name="T5"><text:s/>日星期</text:span><text:span text:style-name="T7"> <text:s text:c="10"/></text:span><text:span text:style-name="T5"><text:s text:c="2"/>□上午(時段) □下午(時段)</text:span></text:p>
            <text:p text:style-name="P1"><text:span text:style-name="T5">3: </text:span><text:span text:style-name="T7"><text:s text:c="6"/></text:span><text:span text:style-name="T5"><text:s/>月</text:span><text:span text:style-name="T7"> <text:s text:c="6"/></text:span><text:span text:style-name="T5"><text:s/>日星期</text:span><text:span text:style-name="T7"> <text:s text:c="10"/></text:span><text:span text:style-name="T5"><text:s text:c="2"/>□上午(時段) □下午(時段)</text:span></text:p>
            <text:p text:style-name="P1"><text:span text:style-name="T5">4: </text:span><text:span text:style-name="T7"><text:s text:c="6"/></text:span><text:span text:style-name="T5"><text:s/>月</text:span><text:span text:style-name="T7"> <text:s text:c="6"/></text:span><text:span text:style-name="T5"><text:s/>日星期</text:span><text:span text:style-name="T7"> <text:s text:c="10"/></text:span><text:span text:style-name="T5"><text:s text:c="2"/>□上午(時段) □下午(時段)</text:span></text:p>
            <text:p text:style-name="P1"><text:span text:style-name="T5">5 </text:span><text:span text:style-name="T7"><text:s text:c="6"/></text:span><text:span text:style-name="T5"><text:s/>月</text:span><text:span text:style-name="T7"> <text:s text:c="6"/></text:span><text:span text:style-name="T5"><text:s/>日星期</text:span><text:span text:style-name="T7"> <text:s text:c="10"/></text:span><text:span text:style-name="T5"><text:s text:c="2"/>□上午(時段) □下午(時段)</text:span>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3" office:value-type="string">
            <text:p text:style-name="P2"><text:span text:style-name="T5">是否曾經參與過臺北市客家文化到校服務活動? <text:s/>□是 <text:s/>□否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T5">活動場地調查:</text:span><text:span text:style-name="T6"> </text:span><text:span text:style-name="T5">□ 統一在一個活動空間 </text:span><text:span text:style-name="T6"><text:s/></text:span><text:span text:style-name="T5">□ 統一空間看表演、進行團體遊戲，DIY在各班教室進行</text:span></text:p>
          </table:table-cell>
          <table:covered-table-cell/>
          <table:covered-table-cell/>
        </table:table-row>
      </table:table>
      <text:list xml:id="list2923370423" text:style-name="WWNum39">
        <text:list-item>
          <text:p text:style-name="P7"><text:span text:style-name="T5">上列申請表，請填寫後回傳至02-8369-1333 臺北市客家文化活動服務小組 收</text:span></text:p>
        </text:list-item>
        <text:list-item>
          <text:p text:style-name="P8"><text:span text:style-name="T14">本項活動，依臺北市客家文化語言研習收費辦法，需酌收材料費每40人為一單元/500元。詳細說明請參閱臺北市政府客家事務委員會官網</text:span><text:a xlink:type="simple" xlink:href="http://www.hac.gov.taipei/" text:style-name="ListLabel_20_56" text:visited-style-name="ListLabel_20_56"><text:span text:style-name="Internet_20_link"><text:span text:style-name="T14">http://www.hac.gov.taipei/</text:span></text:span></text:a><text:span text:style-name="T14"> (業務資訊/法規資訊/臺北市客家文化語言研習收費辦法/附表:收費基準表)</text:span></text:p>
        </text:list-item>
        <text:list-item>
          <text:p text:style-name="P9"><text:span text:style-name="T10">活動服務專線</text:span><text:span text:style-name="T12">: <text:s/></text:span><text:span text:style-name="T13">02-8369-2996 </text:span><text:span text:style-name="T11">客家文化活動小組</text:span><text:span text:style-name="T13"> </text:span></text:p>
        </text:list-item>
      </text:list>
      <text:p text:style-name="P5"><text:span text:style-name="T11">主辦單位</text:span><text:span text:style-name="T13">: </text:span><text:span text:style-name="T11">臺北市客家事務委員會</text:span><text:span text:style-name="T13"> <text:s text:c="2"/>02-2702-6141 </text:span><text:span text:style-name="T11">分機</text:span><text:span text:style-name="T13">221 </text:span><text:span text:style-name="T11">連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Microsoft JhengHei UI" svg:font-family="'Microsoft JhengHei UI'" style:font-family-generic="roman" style:font-pitch="variable"/>
    <style:font-face style:name="Microsoft JhengHei UI Light" svg:font-family="'Microsoft JhengHei UI Light'" style:font-family-generic="roman" style:font-pitch="variable"/>
    <style:font-face style:name="Segoe UI" svg:font-family="'Segoe U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Microsoft JhengHei UI Light1" svg:font-family="'Microsoft JhengHei UI Light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egoe UI" fo:font-size="11pt" fo:language="en" fo:country="US" style:letter-kerning="false" style:font-name-asian="新細明體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egoe UI" fo:font-size="11pt" fo:language="en" fo:country="US" style:letter-kerning="false" style:font-name-asian="新細明體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82cm" fo:margin-bottom="0cm" loext:contextual-spacing="false" fo:line-height="90%" fo:text-align="start" style:justify-single-word="false" fo:orphans="2" fo:widows="2" style:writing-mode="lr-tb"/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82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.282cm" fo:margin-bottom="0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635cm" fo:margin-bottom="0.423cm" loext:contextual-spacing="true" fo:line-height="100%" fo:keep-together="always" fo:padding-left="0cm" fo:padding-right="0cm" fo:padding-top="0cm" fo:padding-bottom="0.035cm" fo:border-left="none" fo:border-right="none" fo:border-top="none" fo:border-bottom="2.24pt solid #2b579a" fo:keep-with-next="always"/>
      <style:text-properties fo:color="#3b3838" fo:font-size="26pt" style:letter-kerning="true" style:font-size-asian="26pt" style:font-name-complex="F" style:font-family-generic-complex="system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fo:color="#1f4e79" fo:font-size="18pt" style:font-name-asian="Microsoft JhengHei UI Light1" style:font-family-asian="'Microsoft JhengHei UI Light'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fo:font-size="12pt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1f4e79" fo:font-style="italic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1f4e79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fo:font-weight="bold" style:font-weight-asian="bold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4d78" fo:font-style="italic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fo:font-style="italic" style:font-style-asian="italic" style:font-name-complex="F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 fo:line-height="100%"/>
      <style:text-properties fo:color="#3b3838" fo:font-size="12pt" style:font-size-asian="12pt"/>
    </style:style>
    <style:style style:name="List_20_Number" style:display-name="List Number" style:family="paragraph" style:parent-style-name="Standard" style:default-outline-level="">
      <style:text-properties fo:color="#3b3838"/>
    </style:style>
    <style:style style:name="Title" style:family="paragraph" style:parent-style-name="Standard" style:default-outline-level="" style:class="chapter">
      <loext:graphic-properties draw:fill="solid" draw:fill-color="#2b579a"/>
      <style:paragraph-properties fo:margin-left="0.254cm" fo:margin-right="0cm" fo:margin-top="0cm" fo:margin-bottom="0cm" loext:contextual-spacing="true" fo:line-height="100%" fo:text-indent="0cm" style:auto-text-indent="false" fo:background-color="#2b579a" fo:padding="0cm" fo:border-left="6.01pt solid #2b579a" fo:border-right="none" fo:border-top="none" fo:border-bottom="none"/>
      <style:text-properties fo:color="#ffffff" style:font-name="Microsoft JhengHei UI Light" fo:font-family="'Microsoft JhengHei UI Light'" style:font-family-generic="roman" style:font-pitch="variable" fo:font-size="48pt" fo:letter-spacing="-0.018cm" style:letter-kerning="true" style:font-name-asian="Microsoft JhengHei UI Light1" style:font-family-asian="'Microsoft JhengHei UI Light'" style:font-family-generic-asian="system" style:font-pitch-asian="variable" style:font-size-asian="4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loext:graphic-properties draw:fill="solid" draw:fill-color="#2b579a"/>
      <style:paragraph-properties fo:margin-left="0.254cm" fo:margin-right="0cm" fo:margin-top="0cm" fo:margin-bottom="0.212cm" loext:contextual-spacing="true" fo:text-indent="0cm" style:auto-text-indent="false" fo:background-color="#2b579a" fo:padding-left="0cm" fo:padding-right="0cm" fo:padding-top="0cm" fo:padding-bottom="0.035cm" fo:border-left="6.01pt solid #2b579a" fo:border-right="none" fo:border-top="none" fo:border-bottom="6.01pt solid #2b579a"/>
      <style:text-properties fo:color="#ffffff" style:font-name="Microsoft JhengHei UI Light" fo:font-family="'Microsoft JhengHei UI Light'" style:font-family-generic="roman" style:font-pitch="variable" fo:font-size="18pt" fo:letter-spacing="0.026cm" style:font-name-asian="Microsoft JhengHei UI Light1" style:font-family-asian="'Microsoft JhengHei UI Light'" style:font-family-generic-asian="system" style:font-pitch-asian="variable" style:font-size-asian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404040"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line-height="100%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line-height="100%"/>
      <style:text-properties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標題_20_1_20_-_20_分頁符號" style:display-name="標題 1 - 分頁符號" style:family="paragraph" style:parent-style-name="Standard" style:default-outline-level="">
      <style:paragraph-properties fo:margin-top="0.635cm" fo:margin-bottom="0.423cm" loext:contextual-spacing="true" fo:keep-together="always" fo:break-before="page" fo:padding-left="0cm" fo:padding-right="0cm" fo:padding-top="0cm" fo:padding-bottom="0.035cm" fo:border-left="none" fo:border-right="none" fo:border-top="none" fo:border-bottom="2.24pt solid #2b579a" fo:keep-with-next="always"/>
      <style:text-properties fo:color="#3b3838" fo:font-size="26pt" style:font-size-asian="26pt"/>
    </style:style>
    <style:style style:name="影像" style:family="paragraph" style:parent-style-name="Standard" style:default-outline-level="">
      <style:paragraph-properties fo:margin-top="0.423cm" fo:margin-bottom="0cm" loext:contextual-spacing="false"/>
    </style:style>
    <style:style style:name="Bibliography" style:family="paragraph" style:parent-style-name="Standard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text-properties style:letter-kerning="false" style:font-size-complex="16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1f4e79"/>
      <style:text-properties fo:color="#1f4e79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282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.282cm" fo:margin-bottom="0.212cm" loext:contextual-spacing="false"/>
      <style:text-properties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.282cm" fo:margin-bottom="0cm" loext:contextual-spacing="false" fo:text-indent="0.635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.282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635cm" fo:margin-right="0cm" fo:margin-top="0.282cm" fo:margin-bottom="0cm" loext:contextual-spacing="false" fo:text-indent="0.635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.282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.282cm" fo:margin-bottom="0.212cm" loext:contextual-spacing="false" fo:text-indent="0cm" style:auto-text-indent="false"/>
      <style:text-properties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tyle="italic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7.62cm" fo:margin-right="0cm" fo:margin-top="0cm" fo:margin-bottom="0cm" loext:contextual-spacing="false" fo:line-height="100%" fo:text-indent="0cm" style:auto-text-indent="false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 fo:line-height="100%"/>
      <style:text-properties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cm" fo:margin-bottom="0cm" loext:contextual-spacing="false" fo:line-height="100%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loext:contextual-spacing="false" fo:line-height="100%" fo:text-indent="0cm" style:auto-text-indent="false"/>
      <style:text-properties fo:font-size="12pt" style:font-size-asian="12pt" style:font-name-complex="F" style:font-family-generic-complex="system" style:font-pitch-complex="variable" style:font-size-complex="12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 fo:line-height="100%"/>
      <style:text-properties style:font-name-complex="F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HTML_20_Address" style:display-name="HTML Address" style:family="paragraph" style:parent-style-name="Standard" style:default-outline-level="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loext:contextual-spacing="false" fo:line-height="100%" fo:text-indent="-0.38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776cm" fo:margin-right="0cm" fo:margin-top="0cm" fo:margin-bottom="0cm" loext:contextual-spacing="false" fo:line-height="100%" fo:text-indent="-0.38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164cm" fo:margin-right="0cm" fo:margin-top="0cm" fo:margin-bottom="0cm" loext:contextual-spacing="false" fo:line-height="100%" fo:text-indent="-0.38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margin-top="0cm" fo:margin-bottom="0cm" loext:contextual-spacing="false" fo:line-height="100%" fo:text-indent="-0.38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94cm" fo:margin-right="0cm" fo:margin-top="0cm" fo:margin-bottom="0cm" loext:contextual-spacing="false" fo:line-height="100%" fo:text-indent="-0.38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328cm" fo:margin-right="0cm" fo:margin-top="0cm" fo:margin-bottom="0cm" loext:contextual-spacing="false" fo:line-height="100%" fo:text-indent="-0.38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716cm" fo:margin-right="0cm" fo:margin-top="0cm" fo:margin-bottom="0cm" loext:contextual-spacing="false" fo:line-height="100%" fo:text-indent="-0.38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104cm" fo:margin-right="0cm" fo:margin-top="0cm" fo:margin-bottom="0cm" loext:contextual-spacing="false" fo:line-height="100%" fo:text-indent="-0.388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493cm" fo:margin-right="0cm" fo:margin-top="0cm" fo:margin-bottom="0cm" loext:contextual-spacing="false" fo:line-height="100%" fo:text-indent="-0.388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fo:font-weight="bold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635cm" fo:margin-bottom="0.635cm" loext:contextual-spacing="false" fo:text-align="center" style:justify-single-word="false" fo:padding-left="0cm" fo:padding-right="0cm" fo:padding-top="0.353cm" fo:padding-bottom="0.353cm" fo:border-left="none" fo:border-right="none" fo:border-top="0.51pt solid #1f4e79" fo:border-bottom="0.51pt solid #1f4e79"/>
      <style:text-properties fo:color="#1f4e79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.282cm" fo:margin-bottom="0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.282cm" fo:margin-bottom="0cm" loext:contextual-spacing="true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2.54cm" fo:margin-right="0cm" fo:margin-top="0.282cm" fo:margin-bottom="0cm" loext:contextual-spacing="true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3.175cm" fo:margin-right="0cm" fo:margin-top="0.282cm" fo:margin-bottom="0cm" loext:contextual-spacing="true" fo:text-indent="-0.635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.282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.282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.282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.282cm" fo:margin-bottom="0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.282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.282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.282cm" fo:margin-bottom="0.212cm" loext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2.54cm" fo:margin-right="0cm" fo:margin-top="0.282cm" fo:margin-bottom="0.212cm" loext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3.175cm" fo:margin-right="0cm" fo:margin-top="0.282cm" fo:margin-bottom="0.212cm" loext:contextual-spacing="true" fo:text-indent="0cm" style:auto-text-indent="false"/>
    </style:style>
    <style:style style:name="List_20_Number_20_2" style:display-name="List Number 2" style:family="paragraph" style:parent-style-name="Standard" style:default-outline-level="">
      <style:paragraph-properties fo:margin-top="0.282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.282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.282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.282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82cm" fo:margin-bottom="0cm" loext:contextual-spacing="true" fo:text-indent="0cm" style:auto-text-indent="false"/>
    </style:style>
    <style:style style:name="macro" style:family="paragraph" style:default-outline-level="">
      <style:paragraph-properties fo:margin-top="0.282cm" fo:margin-bottom="0cm" loext:contextual-spacing="false" fo:line-height="108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margin-top="0cm" fo:margin-bottom="0cm" loext:contextual-spacing="false" fo:line-height="100%" fo:text-indent="-1.905cm" style:auto-text-indent="false" fo:background-color="#cccccc" fo:padding="0.035cm" fo:border="0.74pt solid #000000"/>
      <style:text-properties fo:font-size="12pt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line-height="100%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0.5pt"/>
    </style:style>
    <style:style style:name="Quote" style:family="paragraph" style:parent-style-name="Standard" style:next-style-name="Standard" style:default-outline-level="">
      <style:paragraph-properties fo:margin-top="0.353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62cm" fo:margin-right="0cm" fo:margin-top="0cm" fo:margin-bottom="0cm" loext:contextual-spacing="false" fo:line-height="100%" fo:text-indent="0cm" style:auto-text-indent="fals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88cm" fo:margin-right="0cm" fo:text-indent="-0.388cm" style:auto-text-indent="false"/>
    </style:style>
    <style:style style:name="table_20_of_20_figures" style:display-name="table of figures" style:family="paragraph" style:parent-style-name="Standard" style:next-style-name="Standard" style:default-outline-level=""/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loext:contextual-spacing="false"/>
      <style:text-properties fo:font-size="12pt" fo:font-weight="bold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82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.282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.282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.282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.282cm" fo:margin-bottom="0.176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.282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.282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.282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.282cm" fo:margin-bottom="0.176cm" loext:contextual-spacing="false" fo:text-indent="0cm" style:auto-text-indent="false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試試看重複使用" style:family="paragraph" style:parent-style-name="Standard" style:default-outline-level="">
      <style:paragraph-properties fo:margin-left="1.27cm" fo:margin-right="1.27cm" fo:text-indent="0cm" style:auto-text-indent="false"/>
      <style:text-properties fo:color="#595959" fo:font-style="italic" style:font-style-asian="italic"/>
    </style:style>
    <style:style style:name="引述強調" style:family="paragraph" style:parent-style-name="Standard" style:next-style-name="Standard" style:default-outline-level="">
      <style:text-properties fo:color="#3b3838" fo:font-style="italic" style:font-style-asian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b3838" style:font-name="Microsoft JhengHei UI" fo:font-family="'Microsoft JhengHei UI'" style:font-family-generic="roman" style:font-pitch="variable" fo:font-size="26pt" style:letter-kerning="true" style:font-name-asian="Microsoft JhengHei UI1" style:font-family-asian="'Microsoft JhengHei UI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頁首_20_字元" style:display-name="頁首 字元" style:family="text" style:parent-style-name="Default_20_Paragraph_20_Font">
      <style:text-properties fo:color="#3b3838" style:font-name="Microsoft JhengHei UI" fo:font-family="'Microsoft JhengHei UI'" style:font-family-generic="roman" style:font-pitch="variable" fo:font-size="12pt" style:font-name-asian="Microsoft JhengHei UI1" style:font-family-asian="'Microsoft JhengHei UI'" style:font-family-generic-asian="system" style:font-pitch-asian="variable" style:font-size-asian="12pt"/>
    </style:style>
    <style:style style:name="標題_20_字元" style:display-name="標題 字元" style:family="text" style:parent-style-name="Default_20_Paragraph_20_Font">
      <style:text-properties fo:color="#ffffff" style:font-name="Microsoft JhengHei UI Light" fo:font-family="'Microsoft JhengHei UI Light'" style:font-family-generic="roman" style:font-pitch="variable" fo:font-size="48pt" fo:letter-spacing="-0.018cm" style:letter-kerning="true" fo:background-color="#2b579a" style:font-name-asian="Microsoft JhengHei UI Light1" style:font-family-asian="'Microsoft JhengHei UI Light'" style:font-family-generic-asian="system" style:font-pitch-asian="variable" style:font-size-asian="4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ffffff" style:font-name="Microsoft JhengHei UI Light" fo:font-family="'Microsoft JhengHei UI Light'" style:font-family-generic="roman" style:font-pitch="variable" fo:font-size="18pt" fo:letter-spacing="0.026cm" fo:background-color="#2b579a" style:font-name-asian="Microsoft JhengHei UI Light1" style:font-family-asian="'Microsoft JhengHei UI Light'" style:font-family-generic-asian="system" style:font-pitch-asian="variable" style:font-size-asian="18pt"/>
    </style:style>
    <style:style style:name="頁尾_20_字元" style:display-name="頁尾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Intense_20_Emphasis" style:display-name="Intense Emphasis" style:family="text" style:parent-style-name="Default_20_Paragraph_20_Font">
      <style:text-properties fo:color="#2b579a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fo:color="#1f4e79" style:font-name="Microsoft JhengHei UI" fo:font-family="'Microsoft JhengHei UI'" style:font-family-generic="roman" style:font-pitch="variable" fo:font-size="18pt" style:font-name-asian="Microsoft JhengHei UI Light1" style:font-family-asian="'Microsoft JhengHei UI Light'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style:font-name="Microsoft JhengHei UI" fo:font-family="'Microsoft JhengHei UI'" style:font-family-generic="roman" style:font-pitch="variable" fo:font-size="11pt" style:font-name-asian="Microsoft JhengHei UI1" style:font-family-asian="'Microsoft JhengHei UI'" style:font-family-generic-asian="system" style:font-pitch-asian="variable" style:font-size-asian="11pt" style:font-size-complex="8pt"/>
    </style:style>
    <style:style style:name="註解文字_20_字元" style:display-name="註解文字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pt"/>
    </style:style>
    <style:style style:name="註解主旨_20_字元" style:display-name="註解主旨 字元" style:family="text" style:parent-style-name="註解文字_20_字元">
      <style:text-properties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font-name="Microsoft JhengHei UI" fo:font-family="'Microsoft JhengHei UI'" style:font-family-generic="roman" style:font-pitch="variable" style:text-underline-style="solid" style:text-underline-width="auto" style:text-underline-color="font-color" style:font-name-asian="Microsoft JhengHei UI1" style:font-family-asian="'Microsoft JhengHei UI'" style:font-family-generic-asian="system" style:font-pitch-asian="variable"/>
    </style:style>
    <style:style style:name="Emphasis" style:family="text" style:parent-style-name="Default_20_Paragraph_20_Font">
      <style:text-properties fo:color="#bf0000"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 style:font-style-complex="italic"/>
    </style:style>
    <style:style style:name="FollowedHyperlink" style:family="text" style:parent-style-name="Default_20_Paragraph_20_Font">
      <style:text-properties fo:color="#954f72" style:font-name="Microsoft JhengHei UI" fo:font-family="'Microsoft JhengHei UI'" style:font-family-generic="roman" style:font-pitch="variable" style:text-underline-style="solid" style:text-underline-width="auto" style:text-underline-color="font-color" style:font-name-asian="Microsoft JhengHei UI1" style:font-family-asian="'Microsoft JhengHei UI'" style:font-family-generic-asian="system" style:font-pitch-asian="variable"/>
    </style:style>
    <style:style style:name="Strong" style:family="text" style:parent-style-name="Default_20_Paragraph_20_Font">
      <style:text-properties fo:color="#2b579a"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本文_20_2_20_字元" style:display-name="本文 2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本文_20_3_20_字元" style:display-name="本文 3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8pt"/>
    </style:style>
    <style:style style:name="本文第一層縮排_20_字元" style:display-name="本文第一層縮排 字元" style:family="text" style:parent-style-name="本文_20_字元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本文縮排_20_字元" style:display-name="本文縮排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本文第一層縮排_20_2_20_字元" style:display-name="本文第一層縮排 2 字元" style:family="text" style:parent-style-name="本文縮排_20_字元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本文縮排_20_2_20_字元" style:display-name="本文縮排 2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8pt"/>
    </style:style>
    <style:style style:name="Book_20_Title" style:display-name="Book Title" style:family="text" style:parent-style-name="Default_20_Paragraph_20_Font">
      <style:text-properties style:font-name="Microsoft JhengHei UI" fo:font-family="'Microsoft JhengHei UI'" style:font-family-generic="roman" style:font-pitch="variable" fo:letter-spacing="normal" fo:font-style="italic" fo:font-weight="bold" style:font-name-asian="Microsoft JhengHei UI1" style:font-family-asian="'Microsoft JhengHei UI'" style:font-family-generic-asian="system" style:font-pitch-asian="variable" style:font-style-asian="italic" style:font-weight-asian="bold" style:font-style-complex="italic" style:font-weight-complex="bold"/>
    </style:style>
    <style:style style:name="結語_20_字元" style:display-name="結語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name-complex="Segoe UI1" style:font-family-complex="'Segoe UI'" style:font-family-generic-complex="system" style:font-pitch-complex="variable" style:font-size-complex="8pt"/>
    </style:style>
    <style:style style:name="電子郵件簽名_20_字元" style:display-name="電子郵件簽名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Endnote_20_anchor" style:display-name="Endnote anchor" style:family="text">
      <style:text-properties style:text-position="super 58%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Endnote_20_Characters" style:display-name="Endnote Characters" style:family="text" style:parent-style-name="Default_20_Paragraph_20_Font">
      <style:text-properties style:text-position="super 58%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章節附註文字_20_字元" style:display-name="章節附註文字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pt"/>
    </style:style>
    <style:style style:name="Footnote_20_anchor" style:display-name="Footnote anchor" style:family="text">
      <style:text-properties style:text-position="super 58%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pt"/>
    </style:style>
    <style:style style:name="標題_20_3_20_字元" style:display-name="標題 3 字元" style:family="text" style:parent-style-name="Default_20_Paragraph_20_Font">
      <style:text-properties fo:color="#1f4d78" style:font-name="Microsoft JhengHei UI" fo:font-family="'Microsoft JhengHei UI'" style:font-family-generic="roman" style:font-pitch="variable" fo:font-size="12pt" style:font-name-asian="Microsoft JhengHei UI1" style:font-family-asian="'Microsoft JhengHei UI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1f4e79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1f4e79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1f4d78" style:font-name="Microsoft JhengHei UI" fo:font-family="'Microsoft JhengHei UI'" style:font-family-generic="roman" style:font-pitch="variable" fo:font-weight="bold" style:font-name-asian="Microsoft JhengHei UI1" style:font-family-asian="'Microsoft JhengHei UI'" style:font-family-generic-asian="system" style:font-pitch-asian="variable" style:font-weight-asian="bold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1f4d78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72727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name-complex="F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HTML_20_位址_20_字元" style:display-name="HTML 位址 字元" style:family="text" style:parent-style-name="Default_20_Paragraph_20_Font">
      <style:text-properties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HTML_20_Cite" style:display-name="HTML Cite" style:family="text" style:parent-style-name="Default_20_Paragraph_20_Font">
      <style:text-properties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Microsoft JhengHei UI" fo:font-family="'Microsoft JhengHei UI'" style:font-family-generic="roman" style:font-pitch="variable" fo:font-size="11pt" style:font-name-asian="Microsoft JhengHei UI1" style:font-family-asian="'Microsoft JhengHei UI'" style:font-family-generic-asian="system" style:font-pitch-asian="variable" style:font-size-asian="11pt" style:font-size-complex="10pt"/>
    </style:style>
    <style:style style:name="HTML_20_Definition" style:display-name="HTML Definition" style:family="text" style:parent-style-name="Default_20_Paragraph_20_Font">
      <style:text-properties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Microsoft JhengHei UI" fo:font-family="'Microsoft JhengHei UI'" style:font-family-generic="roman" style:font-pitch="variable" fo:font-size="11pt" style:font-name-asian="Microsoft JhengHei UI1" style:font-family-asian="'Microsoft JhengHei UI'" style:font-family-generic-asian="system" style:font-pitch-asian="variable" style:font-size-asian="11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pt"/>
    </style:style>
    <style:style style:name="HTML_20_Sample" style:display-name="HTML Sample" style:family="text" style:parent-style-name="Default_20_Paragraph_20_Font">
      <style:text-properties style:font-name="Microsoft JhengHei UI" fo:font-family="'Microsoft JhengHei UI'" style:font-family-generic="roman" style:font-pitch="variable" fo:font-size="12pt" style:font-name-asian="Microsoft JhengHei UI1" style:font-family-asian="'Microsoft JhengHei UI'" style:font-family-generic-asian="system" style:font-pitch-asian="variable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Microsoft JhengHei UI" fo:font-family="'Microsoft JhengHei UI'" style:font-family-generic="roman" style:font-pitch="variable" fo:font-size="11pt" style:font-name-asian="Microsoft JhengHei UI1" style:font-family-asian="'Microsoft JhengHei UI'" style:font-family-generic-asian="system" style:font-pitch-asian="variable" style:font-size-asian="11pt" style:font-size-complex="10pt"/>
    </style:style>
    <style:style style:name="HTML_20_Variable" style:display-name="HTML Variable" style:family="text" style:parent-style-name="Default_20_Paragraph_20_Font">
      <style:text-properties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1f4e79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1f4e79" style:font-name="Microsoft JhengHei UI" fo:font-family="'Microsoft JhengHei UI'" style:font-family-generic="roman" style:font-pitch="variable" fo:letter-spacing="normal" fo:font-weight="bold" style:font-name-asian="Microsoft JhengHei UI1" style:font-family-asian="'Microsoft JhengHei UI'" style:font-family-generic-asian="system" style:font-pitch-asian="variable" style:font-weight-asian="bold" style:font-weight-complex="bold"/>
    </style:style>
    <style:style style:name="line_20_number" style:display-name="line number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巨集文字_20_字元" style:display-name="巨集文字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pt"/>
    </style:style>
    <style:style style:name="訊息欄位名稱_20_字元" style:display-name="訊息欄位名稱 字元" style:family="text" style:parent-style-name="Default_20_Paragraph_20_Font">
      <style:text-properties style:font-name="Microsoft JhengHei UI" fo:font-family="'Microsoft JhengHei UI'" style:font-family-generic="roman" style:font-pitch="variable" fo:font-size="12pt" fo:background-color="#cccccc" style:font-name-asian="Microsoft JhengHei UI1" style:font-family-asian="'Microsoft JhengHei UI'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page_20_number" style:display-name="page number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595959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純文字_20_字元" style:display-name="純文字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 style:font-size-complex="10.5pt"/>
    </style:style>
    <style:style style:name="引文_20_字元" style:display-name="引文 字元" style:family="text" style:parent-style-name="Default_20_Paragraph_20_Font">
      <style:text-properties fo:color="#404040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問候_20_字元" style:display-name="問候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簽名_20_字元" style:display-name="簽名 字元" style:family="text" style:parent-style-name="Default_20_Paragraph_20_Font">
      <style:text-properties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Unresolved_20_Mention" style:display-name="Unresolved Mention" style:family="text" style:parent-style-name="Default_20_Paragraph_20_Font">
      <style:text-properties fo:color="#605e5c" style:font-name="Microsoft JhengHei UI" fo:font-family="'Microsoft JhengHei UI'" style:font-family-generic="roman" style:font-pitch="variable" fo:background-color="#e1dfdd" style:font-name-asian="Microsoft JhengHei UI1" style:font-family-asian="'Microsoft JhengHei UI'" style:font-family-generic-asian="system" style:font-pitch-asian="variable"/>
    </style:style>
    <style:style style:name="Mention" style:family="text" style:parent-style-name="Default_20_Paragraph_20_Font">
      <style:text-properties fo:color="#2b579a" style:font-name="Microsoft JhengHei UI" fo:font-family="'Microsoft JhengHei UI'" style:font-family-generic="roman" style:font-pitch="variable" fo:background-color="#e1dfdd" style:font-name-asian="Microsoft JhengHei UI1" style:font-family-asian="'Microsoft JhengHei UI'" style:font-family-generic-asian="system" style:font-pitch-asian="variable"/>
    </style:style>
    <style:style style:name="清單號碼_20_字元" style:display-name="清單號碼 字元" style:family="text" style:parent-style-name="Default_20_Paragraph_20_Font">
      <style:text-properties fo:color="#3b3838" style:font-name="Microsoft JhengHei UI" fo:font-family="'Microsoft JhengHei UI'" style:font-family-generic="roman" style:font-pitch="variable" style:font-name-asian="Microsoft JhengHei UI1" style:font-family-asian="'Microsoft JhengHei UI'" style:font-family-generic-asian="system" style:font-pitch-asian="variable"/>
    </style:style>
    <style:style style:name="引述強調字元" style:family="text" style:parent-style-name="清單號碼_20_字元">
      <style:text-properties fo:color="#3b3838" style:font-name="Microsoft JhengHei UI" fo:font-family="'Microsoft JhengHei UI'" style:font-family-generic="roman" style:font-pitch="variable" fo:font-style="italic" style:font-name-asian="Microsoft JhengHei UI1" style:font-family-asian="'Microsoft JhengHei UI'" style:font-family-generic-asian="system" style:font-pitch-asian="variable" style:font-style-asian="italic"/>
    </style:style>
    <style:style style:name="Hashtag" style:family="text" style:parent-style-name="Default_20_Paragraph_20_Font">
      <style:text-properties fo:color="#2b579a" style:font-name="Microsoft JhengHei UI" fo:font-family="'Microsoft JhengHei UI'" style:font-family-generic="roman" style:font-pitch="variable" fo:background-color="#e1dfdd" style:font-name-asian="Microsoft JhengHei UI1" style:font-family-asian="'Microsoft JhengHei UI'" style:font-family-generic-asian="system" style:font-pitch-asian="variable"/>
    </style:style>
    <style:style style:name="Smart_20_Hyperlink" style:display-name="Smart Hyperlink" style:family="text" style:parent-style-name="Default_20_Paragraph_20_Font">
      <style:text-properties style:font-name="Microsoft JhengHei UI" fo:font-family="'Microsoft JhengHei UI'" style:font-family-generic="roman" style:font-pitch="variable" style:text-underline-style="dotted" style:text-underline-width="auto" style:text-underline-color="font-color" style:font-name-asian="Microsoft JhengHei UI1" style:font-family-asian="'Microsoft JhengHei UI'" style:font-family-generic-asian="system" style:font-pitch-asian="variable"/>
    </style:style>
    <style:style style:name="ListLabel_20_1" style:display-name="ListLabel 1" style:family="text">
      <style:text-properties fo:color="#2b579a"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fo:color="#2b579a" fo:font-size="14pt" fo:font-weight="bold" style:font-size-asian="14pt" style:font-weight-asian="bold" style:font-size-complex="14pt"/>
    </style:style>
    <style:style style:name="ListLabel_20_3" style:display-name="ListLabel 3" style:family="text">
      <style:text-properties fo:color="#2b579a" fo:font-size="14pt" fo:font-weight="bold" style:font-size-asian="14pt" style:font-weight-asian="bold" style:font-size-complex="14pt"/>
    </style:style>
    <style:style style:name="ListLabel_20_4" style:display-name="ListLabel 4" style:family="text">
      <style:text-properties fo:color="#2b579a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fo:color="#2b579a" fo:font-size="14pt" fo:font-weight="bold" style:font-size-asian="14pt" style:font-weight-asian="bold" style:font-size-complex="14pt"/>
    </style:style>
    <style:style style:name="ListLabel_20_6" style:display-name="ListLabel 6" style:family="text">
      <style:text-properties fo:color="#2b579a" fo:font-size="14pt" fo:font-weight="bold" style:font-size-asian="14pt" style:font-weight-asian="bold" style:font-size-complex="14pt"/>
    </style:style>
    <style:style style:name="ListLabel_20_7" style:display-name="ListLabel 7" style:family="text">
      <style:text-properties fo:color="#2b579a" fo:font-size="14pt" fo:font-weight="bold" style:font-size-asian="14pt" style:font-weight-asian="bold" style:font-size-complex="14pt"/>
    </style:style>
    <style:style style:name="ListLabel_20_8" style:display-name="ListLabel 8" style:family="text">
      <style:text-properties fo:color="#2b579a" fo:font-size="14pt" fo:font-weight="bold" style:font-size-asian="14pt" style:font-weight-asian="bold" style:font-size-complex="14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color="#2b579a" fo:font-size="14pt" fo:font-weight="bold" style:font-size-asian="14pt" style:font-weight-asian="bold" style:font-size-complex="14pt"/>
    </style:style>
    <style:style style:name="ListLabel_20_43" style:display-name="ListLabel 43" style:family="text">
      <style:text-properties fo:color="#2b579a" fo:font-size="14pt" fo:font-weight="bold" style:font-size-asian="14pt" style:font-weight-asian="bold" style:font-size-complex="14pt"/>
    </style:style>
    <style:style style:name="ListLabel_20_44" style:display-name="ListLabel 44" style:family="text">
      <style:text-properties fo:color="#2b579a" fo:font-size="14pt" fo:font-weight="bold" style:font-size-asian="14pt" style:font-weight-asian="bold" style:font-size-complex="14pt"/>
    </style:style>
    <style:style style:name="ListLabel_20_45" style:display-name="ListLabel 45" style:family="text">
      <style:text-properties fo:color="#2b579a" fo:font-size="14pt" fo:font-weight="bold" style:font-size-asian="14pt" style:font-weight-asian="bold" style:font-size-complex="14pt"/>
    </style:style>
    <style:style style:name="ListLabel_20_46" style:display-name="ListLabel 46" style:family="text">
      <style:text-properties fo:color="#2b579a" fo:font-size="14pt" fo:font-weight="bold" style:font-size-asian="14pt" style:font-weight-asian="bold" style:font-size-complex="14pt"/>
    </style:style>
    <style:style style:name="ListLabel_20_47" style:display-name="ListLabel 47" style:family="text">
      <style:text-properties fo:color="#2b579a" fo:font-size="14pt" fo:font-weight="bold" style:font-size-asian="14pt" style:font-weight-asian="bold" style:font-size-complex="14pt"/>
    </style:style>
    <style:style style:name="ListLabel_20_48" style:display-name="ListLabel 48" style:family="text">
      <style:text-properties fo:color="#2b579a" fo:font-size="14pt" fo:font-weight="bold" style:font-size-asian="14pt" style:font-weight-asian="bold" style:font-size-complex="14pt"/>
    </style:style>
    <style:style style:name="ListLabel_20_49" style:display-name="ListLabel 49" style:family="text">
      <style:text-properties fo:color="#2b579a" fo:font-size="14pt" fo:font-weight="bold" style:font-size-asian="14pt" style:font-weight-asian="bold" style:font-size-complex="14pt"/>
    </style:style>
    <style:style style:name="ListLabel_20_50" style:display-name="ListLabel 50" style:family="text">
      <style:text-properties fo:color="#2b579a" fo:font-size="14pt" fo:font-weight="bold" style:font-size-asian="14pt" style:font-weight-asian="bold" style:font-size-complex="14pt"/>
    </style:style>
    <style:style style:name="ListLabel_20_51" style:display-name="ListLabel 51" style:family="text">
      <style:text-properties style:font-name-asian="Microsoft JhengHei UI1" style:font-family-asian="'Microsoft JhengHei UI'" style:font-family-generic-asian="system" style:font-pitch-asian="variable"/>
    </style:style>
    <style:style style:name="ListLabel_20_52" style:display-name="ListLabel 52" style:family="text">
      <style:text-properties style:font-name-asian="Microsoft JhengHei UI1" style:font-family-asian="'Microsoft JhengHei UI'" style:font-family-generic-asian="system" style:font-pitch-asian="variable"/>
    </style:style>
    <style:style style:name="ListLabel_20_53" style:display-name="ListLabel 53" style:family="text">
      <style:text-properties style:font-name-asian="Microsoft JhengHei UI1" style:font-family-asian="'Microsoft JhengHei UI'" style:font-family-generic-asian="system" style:font-pitch-asian="variable"/>
    </style:style>
    <style:style style:name="ListLabel_20_54" style:display-name="ListLabel 54" style:family="text">
      <style:text-properties style:font-name-asian="SimSun" style:font-family-asian="SimSun" style:font-family-generic-asian="system" style:font-pitch-asian="variable" style:font-name-complex="F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56" style:display-name="ListLabel 56" style:family="text">
      <style:text-properties fo:color="#c00000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3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4" style:num-suffix="□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imSun" style:font-style-name="Regular" style:font-pitch="variable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T1" style:family="text">
      <style:text-properties fo:language="zh" fo:country="TW" style:language-asian="zh" style:country-asian="TW" style:language-complex="zh" style:country-complex="TW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| </text:span><text:span text:style-name="MT1"><text:page-number text:select-page="current">1</text:page-number></text:span><text:span text:style-name="MT1"><text:s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6-30T23:25:00</meta:creation-date>
    <dc:date>2020-07-06T03:5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566" meta:character-count="1046" meta:non-whitespace-character-count="6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{73421611-D7EC-43AC-856B-2B7D16BDC9CB}tf45325165" xlink:href=""/>
  </office:meta>
</office:document-meta>
</file>