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0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1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9416in"/>
    </style:style>
    <style:style style:name="TableColumn15" style:family="table-column">
      <style:table-column-properties style:column-width="1.3916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1.4784in"/>
    </style:style>
    <style:style style:name="Table12" style:family="table">
      <style:table-properties style:width="6.3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5in" fo:margin-right="-0.125in" fo:text-indent="-0.2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9學年度國民教育階段非學校型態實驗教育<text:line-break/>計畫送審案件統計表</text:p>
      <text:p text:style-name="P2"/>
      <text:p text:style-name="P3"><text:span text:style-name="T4">臺北市</text:span><text:span text:style-name="T5"><text:s text:c="6"/></text:span><text:span text:style-name="T6">區</text:span><text:span text:style-name="T7"><text:s text:c="10"/></text:span><text:span text:style-name="T8">國民中、小學</text:span></text:p>
      <text:p text:style-name="P9"/>
      <text:p text:style-name="P10"/>
      <text:p text:style-name="P11"><text:s text:c="6"/>送件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項<text:s text:c="5"/>目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份<text:s text:c="3"/>數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送審案件數</text:p>
          </table:table-cell>
          <table:covered-table-cell/>
          <table:table-cell table:style-name="TableCell28" table:number-columns-spanned="2">
            <text:p text:style-name="P29">初次申請案件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賡續申請案件</text:p>
          </table:table-cell>
          <table:covered-table-cell/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>就讀年級</text:p>
          </table:table-cell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>初次或</text:p>
            <text:p text:style-name="P51">賡續申請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註：</text:span><text:span text:style-name="T120">1.</text:span><text:span text:style-name="T121">送審之</text:span><text:span text:style-name="T122">申請資料應於線上填妥後列印申請表，父母欄位需有親筆簽名。</text:span></text:p>
      <text:p text:style-name="P123"><text:span text:style-name="T124"><text:s/>2.</text:span><text:span text:style-name="T125">本表單請於</text:span><text:span text:style-name="T126">受理申請截止後，七日內（</text:span><text:span text:style-name="T127">11</text:span><text:span text:style-name="T128">月</text:span><text:span text:style-name="T129">7</text:span><text:span text:style-name="T130">日前）</text:span><text:span text:style-name="T131">併同送審申請表，</text:span><text:span text:style-name="T132">函報公文</text:span><text:span text:style-name="T133">予本局（電話：</text:span><text:span text:style-name="T134">2562-655</text:span><text:span text:style-name="T135">2轉12</text:span><text:span text:style-name="T136">）。</text:span></text:p>
      <text:p text:style-name="P137"/>
      <text:p text:style-name="內文"><text:span text:style-name="T138">承辦人：</text:span><text:span text:style-name="T139"><text:s text:c="17"/></text:span><text:span text:style-name="T140">主任：</text:span><text:span text:style-name="T141"><text:s text:c="22"/></text:span><text:span text:style-name="T14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0-02-04T08:49:00Z</meta:creation-date>
    <dc:date>2020-09-21T02:26:00Z</dc:date>
    <meta:print-date>2012-02-16T10:26:00Z</meta:print-date>
    <meta:template xlink:href="Normal" xlink:type="simple"/>
    <meta:editing-cycles>9</meta:editing-cycles>
    <meta:editing-duration>PT1140S</meta:editing-duration>
    <meta:document-statistic meta:page-count="1" meta:paragraph-count="1" meta:word-count="51" meta:character-count="345" meta:row-count="2" meta:non-whitespace-character-count="295"/>
  </office:meta>
</office:document-meta>
</file>