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小學教師申請英語檢定考試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P12">□<text:s/>全民英檢(GEPT)「聽讀說寫」中高級複試通過</text:p>
            <text:p text:style-name="P13">□<text:s/>多益測驗(TOEIC)<text:s/>聽力400分及閱讀 385分通過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成績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證書或成績單發布之日期：中華民國 109年<text:s text:c="3"/>月<text:s text:c="3"/>日</text:p>
          </table:table-cell>
          <table:covered-table-cell/>
        </table:table-row>
        <table:table-row table:style-name="TableRow20">
          <table:table-cell table:style-name="TableCell21">
            <text:p text:style-name="P22">服務單位： <text:s text:c="9"/><text:s text:c="2"/>國民小學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 table:number-columns-spanned="2">
            <text:p text:style-name="P27">職別 (擇一)： <text:s text:c="2"/>□ 非英語科教師(英語科教學年資為0年)<text:s text:c="3"/>□英語科教師</text:p>
          </table:table-cell>
          <table:covered-table-cell/>
        </table:table-row>
        <table:table-row table:style-name="TableRow28">
          <table:table-cell table:style-name="TableCell29">
            <text:p text:style-name="P30">身份證字號：</text:p>
          </table:table-cell>
          <table:table-cell table:style-name="TableCell31">
            <text:p text:style-name="P32">手機號碼：</text:p>
          </table:table-cell>
        </table:table-row>
        <table:table-row table:style-name="TableRow33">
          <table:table-cell table:style-name="TableCell34" table:number-columns-spanned="2">
            <text:p text:style-name="P35">戶籍地址：</text:p>
          </table:table-cell>
          <table:covered-table-cell/>
        </table:table-row>
        <table:table-row table:style-name="TableRow36">
          <table:table-cell table:style-name="TableCell37">
            <text:p text:style-name="P38">銀行名：<text:s/></text:p>
          </table:table-cell>
          <table:table-cell table:style-name="TableCell39">
            <text:p text:style-name="P40">帳號：</text:p>
          </table:table-cell>
        </table:table-row>
        <table:table-row table:style-name="TableRow41">
          <table:table-cell table:style-name="TableCell42" table:number-columns-spanned="2">
            <text:p text:style-name="P43">報名費用(不含資料處理之相關手續費用)： <text:s text:c="19"/>元整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申請人簽章：</text:p>
          </table:table-cell>
          <table:covered-table-cell/>
        </table:table-row>
      </table:table>
      <text:p text:style-name="P47">檢附文件：敬請於109年12月4日前，寄至(聯絡箱22號幸安國小)徐曼榕老師</text:p>
      <text:list text:style-name="LFO1" text:continue-numbering="true">
        <text:list-item>
          <text:p text:style-name="P48">英檢合格證書(或成績證明)影本。(請加註與正本相符及由教師本人簽章)。</text:p>
        </text:list-item>
        <text:list-item>
          <text:p text:style-name="P49">繳費收據正本。</text:p>
        </text:list-item>
        <text:list-item>
          <text:p text:style-name="P50"><text:span text:style-name="T51">印領清冊(上列表格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AEAA-60777</dc:creator>
    <meta:creation-date>2020-10-24T02:41:00Z</meta:creation-date>
    <dc:date>2020-10-24T02:41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