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1.55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借調教師申請表</text:span><text:span text:style-name="T15">1</text:span><text:span text:style-name="T16">10</text:span><text:span text:style-name="T17">年</text:span><text:span text:style-name="T18"><text:s/></text:span><text:span text:style-name="T19">6<text:s/></text:span><text:span text:style-name="T20">月</text:span><text:span text:style-name="T21"><text:s text:c="2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借調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教師：</text:span><text:span text:style-name="T82"><text:s text:c="12"/></text:span><text:span text:style-name="T83">(</text:span><text:span text:style-name="T84">請簽章</text:span><text:span text:style-name="T85">) <text:s text:c="35"/></text:span></text:p>
            <text:p text:style-name="P86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meta:initial-creator>莎鈺</meta:initial-creator>
    <dc:creator>AEAA-10254</dc:creator>
    <meta:creation-date>2021-01-28T11:09:00Z</meta:creation-date>
    <dc:date>2021-01-28T11:09:00Z</dc:date>
    <meta:print-date>2009-06-09T08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