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bullet text:level="2" text:style-name="WW_CharLFO8LVL2" text:bullet-char="◎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7375in" text:min-label-width="0.875in" text:list-level-position-and-space-mode="label-alignment">
          <style:list-level-label-alignment text:label-followed-by="listtab" fo:margin-left="1.6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in" text:min-label-width="0.4166in" text:list-level-position-and-space-mode="label-alignment">
          <style:list-level-label-alignment text:label-followed-by="listtab" fo:margin-left="1.0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5" style:parent-style-name="清單段落" style:list-style-name="LFO32" style:family="paragraph">
      <style:paragraph-properties fo:widows="2" fo:orphans="2" fo:margin-top="0.125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" style:parent-style-name="清單段落" style:list-style-name="LFO34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34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list-style-name="LFO32" style:family="paragraph">
      <style:paragraph-properties fo:widows="2" fo:orphans="2" fo:margin-top="0.125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清單段落" style:list-style-name="LFO35" style:family="paragraph">
      <style:paragraph-properties fo:widows="2" fo:orphans="2" fo:margin-left="0.727in">
        <style:tab-stops>
          <style:tab-stop style:type="left" style:position="-0.0375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 style:language-asian="zh" style:country-asian="HK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 style:language-asian="zh" style:country-asian="HK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 style:language-asian="zh" style:country-asian="HK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35" style:family="paragraph">
      <style:paragraph-properties fo:widows="2" fo:orphans="2" fo:margin-left="0.727in">
        <style:tab-stops>
          <style:tab-stop style:type="left" style:position="-0.0375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35" style:family="paragraph">
      <style:paragraph-properties fo:widows="2" fo:orphans="2" fo:margin-left="0.727in">
        <style:tab-stops>
          <style:tab-stop style:type="left" style:position="-0.0375in"/>
        </style:tab-stops>
      </style:paragraph-properties>
    </style:style>
    <style:style style:name="T24" style:parent-style-name="預設段落字型" style:family="text">
      <style:text-properties style:font-name-asian="標楷體" style:font-name-complex="新細明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清單段落" style:list-style-name="LFO32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widows="2" fo:orphans="2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widows="2" fo:orphans="2" fo:margin-left="0.7861in" fo:text-indent="-0.29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widows="2" fo:orphans="2" fo:margin-left="0.7868in" fo:text-indent="-0.3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32" style:family="paragraph">
      <style:paragraph-properties fo:widows="2" fo:orphans="2" fo:margin-top="0.075in" fo:margin-left="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2" style:parent-style-name="清單段落" style:family="paragraph">
      <style:paragraph-properties fo:widows="2" fo:orphans="2" fo:margin-left="0.7868in" fo:text-indent="-0.3916in">
        <style:tab-stops/>
      </style:paragraph-properties>
      <style:text-properties style:font-name="標楷體" style:font-name-asian="標楷體"/>
    </style:style>
    <style:style style:name="P63" style:parent-style-name="清單段落" style:list-style-name="LFO32" style:family="paragraph">
      <style:paragraph-properties fo:widows="2" fo:orphans="2" fo:margin-top="0.125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64" style:parent-style-name="清單段落" style:list-style-name="LFO13" style:family="paragraph">
      <style:paragraph-properties fo:widows="2" fo:orphans="2" fo:margin-left="0.6895in" fo:text-indent="-0.3937in">
        <style:tab-stops>
          <style:tab-stop style:type="left" style:position="-0.0986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P67" style:parent-style-name="清單段落" style:list-style-name="LFO13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font-name-complex="新細明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P71" style:parent-style-name="清單段落" style:list-style-name="LFO13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72" style:parent-style-name="清單段落" style:list-style-name="LFO13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73" style:parent-style-name="清單段落" style:list-style-name="LFO13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74" style:parent-style-name="清單段落" style:list-style-name="LFO32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7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76" style:parent-style-name="內文" style:family="paragraph">
      <style:paragraph-properties fo:widows="2" fo:orphans="2" fo:text-align="justify" fo:margin-top="0.025in" fo:margin-left="0.2951in">
        <style:tab-stops/>
      </style:paragraph-properties>
    </style:style>
    <style:style style:name="T77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7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79" style:parent-style-name="清單段落" style:list-style-name="LFO36" style:family="paragraph">
      <style:paragraph-properties fo:widows="2" fo:orphans="2" fo:text-align="justify" fo:margin-left="1in">
        <style:tab-stops/>
      </style:paragraph-properties>
      <style:text-properties style:font-name="標楷體" style:font-name-asian="標楷體" style:font-size-complex="14pt"/>
    </style:style>
    <style:style style:name="P80" style:parent-style-name="清單段落" style:list-style-name="LFO36" style:family="paragraph">
      <style:paragraph-properties fo:widows="2" fo:orphans="2" fo:text-align="justify" fo:margin-left="1in">
        <style:tab-stops/>
      </style:paragraph-properties>
      <style:text-properties style:font-name="標楷體" style:font-name-asian="標楷體" style:font-size-complex="14pt"/>
    </style:style>
    <style:style style:name="P81" style:parent-style-name="清單段落" style:list-style-name="LFO36" style:family="paragraph">
      <style:paragraph-properties fo:widows="2" fo:orphans="2" fo:text-align="justify" fo:margin-left="1in">
        <style:tab-stops/>
      </style:paragraph-properties>
      <style:text-properties style:font-name="標楷體" style:font-name-asian="標楷體" style:font-size-complex="14pt"/>
    </style:style>
    <style:style style:name="P82" style:parent-style-name="內文" style:family="paragraph">
      <style:paragraph-properties fo:widows="2" fo:orphans="2" fo:text-align="justify" fo:text-indent="0.3333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4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85" style:parent-style-name="清單段落" style:list-style-name="LFO37" style:family="paragraph">
      <style:paragraph-properties fo:widows="2" fo:orphans="2" fo:text-align="justify" fo:margin-left="1in">
        <style:tab-stops/>
      </style:paragraph-properties>
      <style:text-properties style:font-name="標楷體" style:font-name-asian="標楷體" style:font-size-complex="14pt"/>
    </style:style>
    <style:style style:name="P86" style:parent-style-name="內文Web" style:list-style-name="LFO37" style:family="paragraph">
      <style:paragraph-properties fo:margin-top="0in" fo:margin-bottom="0in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Web" style:list-style-name="LFO37" style:family="paragraph">
      <style:paragraph-properties fo:margin-top="0in" fo:margin-bottom="0in"/>
      <style:text-properties style:font-name="標楷體" style:font-name-asian="標楷體" style:font-size-complex="14pt"/>
    </style:style>
    <style:style style:name="P92" style:parent-style-name="內文" style:family="paragraph">
      <style:paragraph-properties fo:widows="2" fo:orphans="2" fo:text-align="justify" fo:text-indent="0.3333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96" style:parent-style-name="內文Web" style:list-style-name="LFO38" style:family="paragraph">
      <style:paragraph-properties fo:margin-top="0in" fo:margin-bottom="0in">
        <style:tab-stops>
          <style:tab-stop style:type="left" style:position="0.181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內文Web" style:list-style-name="LFO38" style:family="paragraph">
      <style:paragraph-properties fo:margin-top="0in" fo:margin-bottom="0in">
        <style:tab-stops>
          <style:tab-stop style:type="left" style:position="0.1812in"/>
        </style:tab-stops>
      </style:paragraph-properties>
      <style:text-properties style:font-name="標楷體" style:font-name-asian="標楷體" style:font-size-complex="14pt"/>
    </style:style>
    <style:style style:name="P103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04" style:parent-style-name="清單段落" style:list-style-name="LFO32" style:family="paragraph">
      <style:paragraph-properties fo:widows="2" fo:orphans="2" fo:margin-left="0.6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5" style:parent-style-name="清單段落" style:list-style-name="LFO32" style:family="paragraph">
      <style:paragraph-properties fo:widows="2" fo:orphans="2" fo:margin-left="0.6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" style:parent-style-name="清單段落" style:list-style-name="LFO32" style:family="paragraph">
      <style:paragraph-properties fo:widows="2" fo:orphans="2" fo:margin-left="0.6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1" style:parent-style-name="清單段落" style:list-style-name="LFO41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4" style:parent-style-name="清單段落" style:family="paragraph">
      <style:paragraph-properties fo:widows="2" fo:orphans="2" fo:margin-top="0.05in" fo:margin-left="0.3347in">
        <style:tab-stops>
          <style:tab-stop style:type="left" style:position="0.452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6" style:parent-style-name="清單段落" style:list-style-name="LFO20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清單段落" style:list-style-name="LFO20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4" style:parent-style-name="清單段落" style:list-style-name="LFO20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清單段落" style:family="paragraph">
      <style:paragraph-properties fo:widows="2" fo:orphans="2" fo:margin-top="0.05in" fo:margin-left="0.6652in">
        <style:tab-stops>
          <style:tab-stop style:type="left" style:position="0.122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37" style:parent-style-name="清單段落" style:list-style-name="LFO32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清單段落" style:list-style-name="LFO32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清單段落" style:list-style-name="LFO32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內文" style:family="paragraph">
      <style:paragraph-properties fo:widows="2" fo:orphans="2" fo:margin-left="0.3333in">
        <style:tab-stops>
          <style:tab-stop style:type="left" style:position="0.356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58" style:parent-style-name="內文" style:family="paragraph">
      <style:text-properties style:font-name="標楷體" style:font-name-asian="標楷體" style:letter-kerning="false"/>
    </style:style>
    <style:style style:name="P159" style:parent-style-name="內文" style:family="paragraph">
      <style:paragraph-properties fo:margin-left="1.5736in" fo:text-indent="-0.8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1.5736in" fo:text-indent="-0.88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1.5736in" fo:text-indent="-0.88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P167" style:parent-style-name="內文" style:family="paragraph">
      <style:paragraph-properties fo:margin-left="0.5902in" fo:text-indent="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ableColumn180" style:family="table-column">
      <style:table-column-properties style:column-width="0.318in"/>
    </style:style>
    <style:style style:name="TableColumn181" style:family="table-column">
      <style:table-column-properties style:column-width="1.159in"/>
    </style:style>
    <style:style style:name="TableColumn182" style:family="table-column">
      <style:table-column-properties style:column-width="1.2791in"/>
    </style:style>
    <style:style style:name="TableColumn183" style:family="table-column">
      <style:table-column-properties style:column-width="0.9847in"/>
    </style:style>
    <style:style style:name="TableColumn184" style:family="table-column">
      <style:table-column-properties style:column-width="0.5576in"/>
    </style:style>
    <style:style style:name="TableColumn185" style:family="table-column">
      <style:table-column-properties style:column-width="0.5576in"/>
    </style:style>
    <style:style style:name="TableColumn186" style:family="table-column">
      <style:table-column-properties style:column-width="0.5583in"/>
    </style:style>
    <style:style style:name="Table179" style:family="table">
      <style:table-properties style:width="5.4145in" fo:margin-left="0.3902in" table:align="lef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28" style:family="table-row">
      <style:table-row-properties style:min-row-height="0.3937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42" style:family="table-row">
      <style:table-row-properties style:min-row-height="0.3937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97" style:family="table-row">
      <style:table-row-properties style:min-row-height="0.3937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37" style:family="table-row">
      <style:table-row-properties style:min-row-height="0.3937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anguage-asian="zh" style:country-asian="HK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anguage-asian="zh" style:country-asian="HK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72" style:family="table-row">
      <style:table-row-properties style:min-row-height="0.3937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language-asian="zh" style:country-asian="HK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9" style:family="table-row">
      <style:table-row-properties style:min-row-height="0.4111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language-asian="zh" style:country-asian="HK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language-asian="zh" style:country-asian="HK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anguage-asian="zh" style:country-asian="HK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 style:language-asian="zh" style:country-asian="HK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29" style:family="table-row">
      <style:table-row-properties style:min-row-height="0.3937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language-asian="zh" style:country-asian="HK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81" style:family="table-row">
      <style:table-row-properties style:min-row-height="0.3937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9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widows="2" fo:orphans="2" fo:margin-top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margin-left="1.0819in" fo:text-indent="-0.391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1.0819in" fo:text-indent="-0.3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Column507" style:family="table-column">
      <style:table-column-properties style:column-width="1.5868in"/>
    </style:style>
    <style:style style:name="TableColumn508" style:family="table-column">
      <style:table-column-properties style:column-width="2.675in"/>
    </style:style>
    <style:style style:name="TableColumn509" style:family="table-column">
      <style:table-column-properties style:column-width="1.0944in"/>
    </style:style>
    <style:style style:name="Table506" style:family="table">
      <style:table-properties style:width="5.3562in" fo:margin-left="0in" table:align="left"/>
    </style:style>
    <style:style style:name="TableRow510" style:family="table-row">
      <style:table-row-properties style:min-row-height="0.3076in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17" style:family="table-row">
      <style:table-row-properties style:min-row-height="0.75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0.7701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529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無間距" style:family="paragraph">
      <style:paragraph-properties fo:margin-left="0.9833in" fo:text-indent="-0.2951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P538" style:parent-style-name="清單段落" style:list-style-name="LFO39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39" style:parent-style-name="清單段落" style:list-style-name="LFO39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40" style:parent-style-name="清單段落" style:list-style-name="LFO39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41" style:parent-style-name="清單段落" style:family="paragraph">
      <style:paragraph-properties fo:widows="2" fo:orphans="2" fo:margin-top="0.125in" fo:line-height="0.2222in" fo:margin-left="0.8861in" fo:text-indent="-0.886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T549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P551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552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553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554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555" style:parent-style-name="內文" style:family="paragraph">
      <style:paragraph-properties fo:widows="2" fo:orphans="2" fo:break-before="page" fo:margin-right="-0.2319in"/>
    </style:style>
    <style:style style:name="T55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67" style:family="table-column">
      <style:table-column-properties style:column-width="0.8868in" style:use-optimal-column-width="false"/>
    </style:style>
    <style:style style:name="TableColumn568" style:family="table-column">
      <style:table-column-properties style:column-width="0.809in" style:use-optimal-column-width="false"/>
    </style:style>
    <style:style style:name="TableColumn569" style:family="table-column">
      <style:table-column-properties style:column-width="0.6576in" style:use-optimal-column-width="false"/>
    </style:style>
    <style:style style:name="TableColumn570" style:family="table-column">
      <style:table-column-properties style:column-width="0.6576in" style:use-optimal-column-width="false"/>
    </style:style>
    <style:style style:name="TableColumn571" style:family="table-column">
      <style:table-column-properties style:column-width="0.0409in" style:use-optimal-column-width="false"/>
    </style:style>
    <style:style style:name="TableColumn572" style:family="table-column">
      <style:table-column-properties style:column-width="0.0201in" style:use-optimal-column-width="false"/>
    </style:style>
    <style:style style:name="TableColumn573" style:family="table-column">
      <style:table-column-properties style:column-width="0.5972in" style:use-optimal-column-width="false"/>
    </style:style>
    <style:style style:name="TableColumn574" style:family="table-column">
      <style:table-column-properties style:column-width="0.1701in" style:use-optimal-column-width="false"/>
    </style:style>
    <style:style style:name="TableColumn575" style:family="table-column">
      <style:table-column-properties style:column-width="0.2173in" style:use-optimal-column-width="false"/>
    </style:style>
    <style:style style:name="TableColumn576" style:family="table-column">
      <style:table-column-properties style:column-width="0.2701in" style:use-optimal-column-width="false"/>
    </style:style>
    <style:style style:name="TableColumn577" style:family="table-column">
      <style:table-column-properties style:column-width="0.6576in" style:use-optimal-column-width="false"/>
    </style:style>
    <style:style style:name="TableColumn578" style:family="table-column">
      <style:table-column-properties style:column-width="0.45in" style:use-optimal-column-width="false"/>
    </style:style>
    <style:style style:name="TableColumn579" style:family="table-column">
      <style:table-column-properties style:column-width="0.2076in" style:use-optimal-column-width="false"/>
    </style:style>
    <style:style style:name="TableColumn580" style:family="table-column">
      <style:table-column-properties style:column-width="0.6583in" style:use-optimal-column-width="false"/>
    </style:style>
    <style:style style:name="Table566" style:family="table">
      <style:table-properties style:width="6.3006in" fo:margin-left="-0.2208in" table:align="left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84" style:family="table-row">
      <style:table-row-properties style:min-row-height="0.3125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text-align="center" fo:line-height="0.2083in"/>
      <style:text-properties style:font-name-asian="標楷體" style:font-name-complex="新細明體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text-align="center" fo:line-height="0.2083in"/>
    </style:style>
    <style:style style:name="T5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06" style:family="table-row">
      <style:table-row-properties style:min-row-height="0.2756in" style:use-optimal-row-height="false"/>
    </style:style>
    <style:style style:name="P6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624" style:family="table-row">
      <style:table-row-properties style:min-row-height="0.2756in" style:use-optimal-row-height="false"/>
    </style:style>
    <style:style style:name="P6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3055in"/>
    </style:style>
    <style:style style:name="T64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6" style:family="table-row">
      <style:table-row-properties style:min-row-height="0.3152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-asian="標楷體" style:font-name-complex="新細明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-asian="標楷體" style:font-name-complex="新細明體" style:letter-kerning="false"/>
    </style:style>
    <style:style style:name="T663" style:parent-style-name="預設段落字型" style:family="text">
      <style:text-properties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 style:font-name-complex="新細明體" style:letter-kerning="false"/>
    </style:style>
    <style:style style:name="T665" style:parent-style-name="預設段落字型" style:family="text">
      <style:text-properties style:font-name-asian="標楷體" style:font-name-complex="新細明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70" style:family="table-row">
      <style:table-row-properties style:min-row-height="0.3937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0.3055in"/>
    </style:style>
    <style:style style:name="T67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76" style:family="table-row">
      <style:table-row-properties style:min-row-height="0.315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7" style:family="table-row">
      <style:table-row-properties style:min-row-height="0.315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-asian="標楷體" style:font-name-complex="新細明體" style:letter-kerning="false"/>
    </style:style>
    <style:style style:name="T706" style:parent-style-name="預設段落字型" style:family="text">
      <style:text-properties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-asian="標楷體" style:font-name-complex="新細明體" style:letter-kerning="false"/>
    </style:style>
    <style:style style:name="T723" style:parent-style-name="預設段落字型" style:family="text">
      <style:text-properties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-asian="標楷體" style:font-name-complex="新細明體" style:letter-kerning="false"/>
    </style:style>
    <style:style style:name="T740" style:parent-style-name="預設段落字型" style:family="text">
      <style:text-properties style:font-name-asian="標楷體" style:font-name-complex="新細明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53" style:family="table-row">
      <style:table-row-properties style:min-row-height="0.315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-asian="標楷體" style:font-name-complex="新細明體" style:letter-kerning="false"/>
    </style:style>
    <style:style style:name="T757" style:parent-style-name="預設段落字型" style:family="text">
      <style:text-properties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font-name-complex="新細明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87" style:family="table-row">
      <style:table-row-properties style:min-row-height="0.3937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0" style:family="table-row">
      <style:table-row-properties style:min-row-height="0.3937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2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82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827" style:parent-style-name="內文" style:family="paragraph">
      <style:paragraph-properties fo:widows="2" fo:orphans="2" fo:text-align="justify"/>
    </style:style>
    <style:style style:name="T828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30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831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832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833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834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835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836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837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P838" style:parent-style-name="內文" style:family="paragraph">
      <style:paragraph-properties fo:widows="2" fo:orphans="2" fo:break-before="page" fo:text-align="center"/>
    </style:style>
    <style:style style:name="T83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52" style:family="table-column">
      <style:table-column-properties style:column-width="0.7687in" style:use-optimal-column-width="false"/>
    </style:style>
    <style:style style:name="TableColumn853" style:family="table-column">
      <style:table-column-properties style:column-width="0.118in" style:use-optimal-column-width="false"/>
    </style:style>
    <style:style style:name="TableColumn854" style:family="table-column">
      <style:table-column-properties style:column-width="0.7875in" style:use-optimal-column-width="false"/>
    </style:style>
    <style:style style:name="TableColumn855" style:family="table-column">
      <style:table-column-properties style:column-width="1.8701in" style:use-optimal-column-width="false"/>
    </style:style>
    <style:style style:name="TableColumn856" style:family="table-column">
      <style:table-column-properties style:column-width="0.0986in" style:use-optimal-column-width="false"/>
    </style:style>
    <style:style style:name="TableColumn857" style:family="table-column">
      <style:table-column-properties style:column-width="0.5902in" style:use-optimal-column-width="false"/>
    </style:style>
    <style:style style:name="TableColumn858" style:family="table-column">
      <style:table-column-properties style:column-width="0.5715in" style:use-optimal-column-width="false"/>
    </style:style>
    <style:style style:name="TableColumn859" style:family="table-column">
      <style:table-column-properties style:column-width="0.2159in" style:use-optimal-column-width="false"/>
    </style:style>
    <style:style style:name="TableColumn860" style:family="table-column">
      <style:table-column-properties style:column-width="0.6888in" style:use-optimal-column-width="false"/>
    </style:style>
    <style:style style:name="TableColumn861" style:family="table-column">
      <style:table-column-properties style:column-width="0.5729in" style:use-optimal-column-width="false"/>
    </style:style>
    <style:style style:name="Table851" style:family="table">
      <style:table-properties style:width="6.2826in" fo:margin-left="-0.2027in" table:align="left"/>
    </style:style>
    <style:style style:name="TableRow862" style:family="table-row">
      <style:table-row-properties style:min-row-height="0.4743in" style:use-optimal-row-height="false"/>
    </style:style>
    <style:style style:name="TableCell8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3055in"/>
      <style:text-properties style:font-name-asian="標楷體" style:font-name-complex="新細明體" style:letter-kerning="false"/>
    </style:style>
    <style:style style:name="TableCell8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-asian="標楷體" style:font-name-complex="新細明體" style:letter-kerning="false"/>
    </style:style>
    <style:style style:name="TableCell8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fo:line-height="0.3055in"/>
      <style:text-properties style:font-name-asian="標楷體" style:font-name-complex="新細明體" style:letter-kerning="false"/>
    </style:style>
    <style:style style:name="TableRow880" style:family="table-row">
      <style:table-row-properties style:min-row-height="0.3208in" style:use-optimal-row-height="false"/>
    </style:style>
    <style:style style:name="TableCell8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Row891" style:family="table-row">
      <style:table-row-properties style:min-row-height="0.3208in" style:use-optimal-row-height="false"/>
    </style:style>
    <style:style style:name="P89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8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901" style:family="table-row">
      <style:table-row-properties style:min-row-height="0.4868in" style:use-optimal-row-height="false"/>
    </style:style>
    <style:style style:name="TableCell9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3055in"/>
    </style:style>
    <style:style style:name="T90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0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908" style:family="table-row">
      <style:table-row-properties style:min-row-height="0.4611in" style:use-optimal-row-height="false"/>
    </style:style>
    <style:style style:name="TableCell9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14" style:family="table-row">
      <style:table-row-properties style:min-row-height="0.3756in" style:use-optimal-row-height="false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17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1" style:family="table-row">
      <style:table-row-properties style:min-row-height="0.3756in" style:use-optimal-row-height="false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2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fo:line-height="0.2222in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32" style:family="table-row">
      <style:table-row-properties style:min-row-height="0.3756in" style:use-optimal-row-height="false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3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44" style:family="table-row">
      <style:table-row-properties style:min-row-height="0.3756in" style:use-optimal-row-height="false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6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8" style:family="table-row">
      <style:table-row-properties style:min-row-height="0.3756in" style:use-optimal-row-height="false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61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5" style:family="table-row">
      <style:table-row-properties style:min-row-height="0.3756in" style:use-optimal-row-height="false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6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222in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76" style:family="table-row">
      <style:table-row-properties style:min-row-height="0.3756in" style:use-optimal-row-height="false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88" style:family="table-row">
      <style:table-row-properties style:min-row-height="0.3756in" style:use-optimal-row-height="false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90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2" style:family="table-row">
      <style:table-row-properties style:min-row-height="0.3756in" style:use-optimal-row-height="false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05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3756in" style:use-optimal-row-height="false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1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222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20" style:family="table-row">
      <style:table-row-properties style:min-row-height="0.3756in" style:use-optimal-row-height="false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32" style:family="table-row">
      <style:table-row-properties style:min-row-height="0.3756in" style:use-optimal-row-height="false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34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6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8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4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6" style:family="table-row">
      <style:table-row-properties style:min-row-height="0.3756in" style:use-optimal-row-height="false"/>
    </style:style>
    <style:style style:name="TableCell1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49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53" style:family="table-row">
      <style:table-row-properties style:min-row-height="0.3756in" style:use-optimal-row-height="false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line-height="0.2222in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4" style:family="table-row">
      <style:table-row-properties style:min-row-height="0.3756in" style:use-optimal-row-height="false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6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0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76" style:family="table-row">
      <style:table-row-properties style:min-row-height="0.3756in" style:use-optimal-row-height="false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78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0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09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092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109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1094" style:parent-style-name="內文" style:family="paragraph">
      <style:paragraph-properties fo:widows="2" fo:orphans="2" fo:text-align="justify" fo:line-height="0.1666in"/>
    </style:style>
    <style:style style:name="T10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9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98" style:family="table-column">
      <style:table-column-properties style:column-width="0.8868in"/>
    </style:style>
    <style:style style:name="TableColumn1099" style:family="table-column">
      <style:table-column-properties style:column-width="2.2638in"/>
    </style:style>
    <style:style style:name="TableColumn1100" style:family="table-column">
      <style:table-column-properties style:column-width="0.6888in"/>
    </style:style>
    <style:style style:name="TableColumn1101" style:family="table-column">
      <style:table-column-properties style:column-width="0.8861in"/>
    </style:style>
    <style:style style:name="TableColumn1102" style:family="table-column">
      <style:table-column-properties style:column-width="0.6888in"/>
    </style:style>
    <style:style style:name="TableColumn1103" style:family="table-column">
      <style:table-column-properties style:column-width="0.8861in"/>
    </style:style>
    <style:style style:name="Table1097" style:family="table">
      <style:table-properties style:width="6.3006in" fo:margin-left="-0.2993in" table:align="left"/>
    </style:style>
    <style:style style:name="TableRow1104" style:family="table-row">
      <style:table-row-properties style:min-row-height="0.5423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07" style:parent-style-name="內文" style:family="paragraph">
      <style:paragraph-properties fo:widows="2" fo:orphans="2" fo:text-align="center" fo:line-height="0.2222in"/>
    </style:style>
    <style:style style:name="T1108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font-weight-complex="bold" style:letter-kerning="false"/>
    </style:style>
    <style:style style:name="P1117" style:parent-style-name="內文" style:family="paragraph">
      <style:paragraph-properties fo:widows="2" fo:orphans="2" fo:text-align="center" fo:line-height="0.2222in"/>
    </style:style>
    <style:style style:name="T111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121" style:family="table-row">
      <style:table-row-properties style:min-row-height="0.542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2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29" style:parent-style-name="內文" style:family="paragraph">
      <style:paragraph-properties fo:widows="2" fo:orphans="2" fo:text-align="center" fo:line-height="0.2222in"/>
    </style:style>
    <style:style style:name="T113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2222in"/>
    </style:style>
    <style:style style:name="T113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4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5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5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6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7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8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92" style:parent-style-name="內文" style:family="paragraph">
      <style:paragraph-properties fo:widows="2" fo:orphans="2" fo:text-align="center" fo:line-height="0.2222in"/>
    </style:style>
    <style:style style:name="T119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222in"/>
    </style:style>
    <style:style style:name="T120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222in"/>
    </style:style>
    <style:style style:name="T121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18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19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220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21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22" style:parent-style-name="內文" style:family="paragraph">
      <style:paragraph-properties fo:widows="2" fo:orphans="2" fo:text-align="justify" fo:line-height="0.1666in"/>
    </style:style>
    <style:style style:name="T1223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24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25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26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27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28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1229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1230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1231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2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3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4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5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6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7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8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39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40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41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T1242" style:parent-style-name="預設段落字型" style:family="text"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124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1244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民小學推動兒童深耕閱讀</text:p>
      <text:p text:style-name="P3">110學年度讀報教育種子學校暨讀報實驗班申辦實施計畫</text:p>
      <text:p text:style-name="P4"/>
      <text:list text:style-name="LFO32" text:continue-numbering="true">
        <text:list-item>
          <text:p text:style-name="P5">依據</text:p>
        </text:list-item>
      </text:list>
      <text:list text:style-name="LFO34" text:continue-numbering="true">
        <text:list-item>
          <text:p text:style-name="P6">教育部國民及學前教育署補助國民中小學閱讀推動計畫作業要點。</text:p>
        </text:list-item>
        <text:list-item>
          <text:p text:style-name="P7">臺北市國民小學推動兒童深耕閱讀工作計畫108年度-111年度四年計畫。</text:p>
        </text:list-item>
      </text:list>
      <text:list text:style-name="LFO32" text:continue-numbering="true">
        <text:list-item>
          <text:p text:style-name="P8">目的</text:p>
        </text:list-item>
      </text:list>
      <text:list text:style-name="LFO35" text:continue-numbering="true">
        <text:list-item>
          <text:p text:style-name="P9"><text:span text:style-name="T10">有效掌握資訊，厚植閱讀能力：</text:span><text:span text:style-name="T11">藉由報紙</text:span><text:span text:style-name="T12">雜誌</text:span><text:span text:style-name="T13">之</text:span><text:span text:style-name="T14">紙本或數位</text:span><text:span text:style-name="T15">媒材，學習閱讀</text:span><text:span text:style-name="T16">資訊性文本</text:span><text:span text:style-name="T17">，培養學生具備新世紀能力</text:span><text:span text:style-name="T18">。</text:span></text:p>
        </text:list-item>
        <text:list-item>
          <text:p text:style-name="P19"><text:span text:style-name="T20">體察社會脈動，培養公民素養：</text:span><text:span text:style-name="T21">結合品德、人權、性別、法治教育實施，提供學生探究思辨的議題與空間</text:span><text:span text:style-name="T22">。</text:span></text:p>
        </text:list-item>
        <text:list-item>
          <text:p text:style-name="P23"><text:span text:style-name="T24">眺望世界窗口，開拓國際視野：</text:span><text:span text:style-name="T25">透過國際新聞、世界觀點及文化介紹等，培育學生國際化視野</text:span><text:span text:style-name="T26">。</text:span></text:p>
        </text:list-item>
      </text:list>
      <text:list text:style-name="LFO32" text:continue-numbering="true">
        <text:list-item>
          <text:p text:style-name="P27"><text:span text:style-name="T28">執行單位</text:span></text:p>
        </text:list-item>
      </text:list>
      <text:p text:style-name="P29">一、主辦單位：臺北市政府教育局(以下稱本局)<text:s/></text:p>
      <text:p text:style-name="P30"><text:span text:style-name="T31">二、承辦單位：</text:span><text:span text:style-name="T32">臺北市文山區萬興國民小學</text:span></text:p>
      <text:p text:style-name="P33">三、推動對象：<text:s/></text:p>
      <text:p text:style-name="P34"><text:span text:style-name="T35">(一)</text:span><text:span text:style-name="T36">讀報教育種子學校</text:span><text:span text:style-name="T37">：申請辦理讀報教育</text:span><text:span text:style-name="T38">之本市各公立國民</text:span><text:span text:style-name="T39">小</text:span><text:span text:style-name="T40">學</text:span><text:span text:style-name="T41">，以學校為單位。</text:span></text:p>
      <text:p text:style-name="P42"><text:span text:style-name="T43"><text:s/>(二)</text:span><text:span text:style-name="T44">讀報實驗班</text:span><text:span text:style-name="T45">：以班級為單位，申請辦理讀報教育之閱讀推動教師或班級。</text:span><text:span text:style-name="T46"><text:s/></text:span></text:p>
      <text:list text:style-name="LFO32" text:continue-numbering="true">
        <text:list-item>
          <text:p text:style-name="P47"><text:span text:style-name="T48">實施期程：</text:span></text:p>
        </text:list-item>
      </text:list>
      <text:p text:style-name="P49"><text:span text:style-name="T50"><text:s text:c="4"/>一、</text:span><text:span text:style-name="T51">第一學期：</text:span><text:span text:style-name="T52">11</text:span><text:span text:style-name="T53">0</text:span><text:span text:style-name="T54">年9月</text:span><text:span text:style-name="T55">11</text:span><text:span text:style-name="T56">日至11</text:span><text:span text:style-name="T57">1</text:span><text:span text:style-name="T58">年1月</text:span><text:span text:style-name="T59">10</text:span><text:span text:style-name="T60">日。(共4個月)</text:span></text:p>
      <text:p text:style-name="P61"><text:s text:c="4"/>二、第二學期：111年2月17日至111年6月16日。(共4個月)</text:p>
      <text:p text:style-name="P62"/>
      <text:list text:style-name="LFO32" text:continue-numbering="true">
        <text:list-item>
          <text:p text:style-name="P63">推動原則</text:p>
        </text:list-item>
      </text:list>
      <text:list text:style-name="LFO13" text:continue-numbering="true">
        <text:list-item>
          <text:p text:style-name="P64"><text:span text:style-name="T65">主動參與</text:span><text:span text:style-name="T66">：透過自發意願申請，以種子學校或讀報實驗班之方式，建立多元實施樣態與創意教學典範。</text:span></text:p>
        </text:list-item>
        <text:list-item>
          <text:p text:style-name="P67"><text:span text:style-name="T68">多元自主：以教學需求為優先考量，自主選用素材，</text:span><text:span text:style-name="T69">除報紙外，亦鼓勵教師選用適宜之紙本或電子雜誌</text:span><text:span text:style-name="T70">。</text:span></text:p>
        </text:list-item>
        <text:list-item>
          <text:p text:style-name="P71">策略聯盟：建立實施群組網絡，並與出版社、民間基金會、學術研究機構密切合作，提供教師增能、學生成長與弱勢補助之機會。</text:p>
        </text:list-item>
        <text:list-item>
          <text:p text:style-name="P72">弱勢關懷：優先照顧弱勢學校，挹注教學資源，全面提升本市學童語文能力及公民素養。</text:p>
        </text:list-item>
        <text:list-item>
          <text:p text:style-name="P73">資源共享：徵選讀報教學設計、建設網站、辦理教學研討，提供教師各類教學參考資源。</text:p>
        </text:list-item>
      </text:list>
      <text:soft-page-break/>
      <text:list text:style-name="LFO32" text:continue-numbering="true">
        <text:list-item>
          <text:p text:style-name="P74"><text:span text:style-name="T75">實施方式</text:span></text:p>
        </text:list-item>
      </text:list>
      <text:p text:style-name="P76"><text:span text:style-name="T77">一、</text:span><text:span text:style-name="T78">實施前</text:span></text:p>
      <text:list text:style-name="LFO36" text:continue-numbering="true">
        <text:list-item>
          <text:p text:style-name="P79">各辦理學校應組成校內讀報教育推動小組，討論推動讀報教育推動方式及所需運用之教學素材。</text:p>
        </text:list-item>
        <text:list-item>
          <text:p text:style-name="P80">由本局補助各辦理學校所需相關經費及資源。</text:p>
        </text:list-item>
        <text:list-item>
          <text:p text:style-name="P81">各辦理學校應出席本局推動讀報教育相關增能活動，提升教學知能，促進訊息交流。</text:p>
        </text:list-item>
      </text:list>
      <text:p text:style-name="P82"><text:span text:style-name="T83">二、實</text:span><text:span text:style-name="T84">施中</text:span></text:p>
      <text:list text:style-name="LFO37" text:continue-numbering="true">
        <text:list-item>
          <text:p text:style-name="P85">由各讀報種子學校及讀報實驗班，依所訂實施計畫推動讀報教育。</text:p>
        </text:list-item>
        <text:list-item>
          <text:p text:style-name="P86"><text:span text:style-name="T87">辦理讀報教學研習：由本局與參與之出版社，針對申請本計畫之學校與教師</text:span><text:span text:style-name="T88">，</text:span><text:span text:style-name="T89">辦</text:span><text:span text:style-name="T90">理教材教法、引導教學對策之研習會，促進校際經驗交流。</text:span></text:p>
        </text:list-item>
        <text:list-item>
          <text:p text:style-name="P91">鼓勵教師以讀報教育進行行動研究。</text:p>
        </text:list-item>
      </text:list>
      <text:p text:style-name="P92"><text:span text:style-name="T93">三</text:span><text:span text:style-name="T94">、實</text:span><text:span text:style-name="T95">施後</text:span></text:p>
      <text:list text:style-name="LFO38" text:continue-numbering="true">
        <text:list-item>
          <text:p text:style-name="P96"><text:span text:style-name="T97">參與讀報相關活動</text:span><text:span text:style-name="T98">：</text:span><text:span text:style-name="T99">本局辦理之「讀報教學設計徵選」、「媒體素養教案徵選」、「我是小主播」、「讀報線上競賽」等活動</text:span><text:span text:style-name="T100">，</text:span><text:span text:style-name="T101">請申請學校及實驗班至少參與一項。</text:span></text:p>
        </text:list-item>
        <text:list-item>
          <text:p text:style-name="P102">辦理成果發表：擇優邀請辦理成效優良學校或實驗班分享，以利觀摩學習，提升推動成效。</text:p>
        </text:list-item>
      </text:list>
      <text:p text:style-name="P103">陸、申辦學校/班級配合事項</text:p>
      <text:list text:style-name="LFO32" text:continue-numbering="true">
        <text:list-item>
          <text:list>
            <text:list-item>
              <text:p text:style-name="P104">參與本局與出版社合作辦理之相關讀報教育會議、研習與學生活動。</text:p>
            </text:list-item>
            <text:list-item>
              <text:p text:style-name="P105">讀報種子學校應結合閱讀教育，辦理讀報教育學習活動；實驗班教師應規劃融入實施之領域，並固定實施時間，每週進行讀報教育。</text:p>
            </text:list-item>
            <text:list-item>
              <text:p text:style-name="P106">讀報種子學校及實驗班應參與本局所辦理之讀報推動相關活動(至少一項)，如：「讀報教學設計徵選」、「媒體素養教案徵選」、「我是小主播」、「讀報線上競賽」等活動。</text:p>
            </text:list-item>
          </text:list>
        </text:list-item>
      </text:list>
      <text:p text:style-name="P107"><text:span text:style-name="T108">柒</text:span><text:span text:style-name="T109">、申請方式</text:span><text:span text:style-name="T110">：</text:span></text:p>
      <text:list text:style-name="LFO41" text:continue-numbering="true">
        <text:list-item>
          <text:p text:style-name="P111"><text:span text:style-name="T112">申請類別</text:span><text:span text:style-name="T113">：</text:span></text:p>
        </text:list-item>
      </text:list>
      <text:p text:style-name="P114"><text:span text:style-name="T115"><text:s text:c="3"/>(一)讀報教育種子學校</text:span></text:p>
      <text:list text:style-name="LFO20" text:continue-numbering="true">
        <text:list-item>
          <text:p text:style-name="P116"><text:span text:style-name="T117">以</text:span><text:span text:style-name="T118">學校</text:span><text:span text:style-name="T119">為單位申請</text:span><text:span text:style-name="T120">，可選擇</text:span><text:span text:style-name="T121">全校參與</text:span><text:span text:style-name="T122">或</text:span><text:span text:style-name="T123">部分年級參與</text:span><text:span text:style-name="T124">或</text:span><text:span text:style-name="T125">部分班級參與</text:span><text:span text:style-name="T126">之方式，提供</text:span><text:span text:style-name="T127">每班紙本或電子報章雜誌一份</text:span><text:span text:style-name="T128">。</text:span></text:p>
        </text:list-item>
        <text:list-item>
          <text:p text:style-name="P129"><text:span text:style-name="T130">由欲申請辦理之學校提出申請計畫，經本市推動小組</text:span><text:span text:style-name="T131">審議後</text:span><text:span text:style-name="T132">擇優錄取</text:span><text:span text:style-name="T133">。</text:span></text:p>
        </text:list-item>
        <text:list-item>
          <text:p text:style-name="P134"><text:span text:style-name="T135">讀報教育種子學校得依需求擇定紙本或電子報章雜誌申請參與，由本局依訂閱費用核予每班每月適當之份數。</text:span></text:p>
        </text:list-item>
      </text:list>
      <text:p text:style-name="P136">(二)讀報實驗班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138">有意願推動讀報教育之</text:span><text:span text:style-name="T139">班級</text:span><text:span text:style-name="T140">教師均可申請，提供</text:span><text:span text:style-name="T141">該班學生每2～4人共讀之報章雜誌</text:span><text:span text:style-name="T142">，</text:span><text:span text:style-name="T143">各班依需求擇一報章雜誌素材申請參與。</text:span></text:p>
                    </text:list-item>
                    <text:list-item>
                      <text:p text:style-name="P144"><text:span text:style-name="T145">由欲申請辦理之班級提出教學規畫，經本市推動小組審議後</text:span><text:span text:style-name="T146">擇優錄取</text:span><text:span text:style-name="T147">，以</text:span><text:span text:style-name="T148">每校至多4個班級為原則</text:span><text:span text:style-name="T149">，並依實際申請狀況彈性調整。</text:span></text:p>
                    </text:list-item>
                    <text:list-item>
                      <text:p text:style-name="P150"><text:span text:style-name="T151">讀報實驗班須於每週安排</text:span><text:span text:style-name="T152">固定的</text:span><text:span text:style-name="T153">課程時間，進行讀報教學活動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4"><text:span text:style-name="T155">二</text:span><text:span text:style-name="T156">、</text:span><text:span text:style-name="T157">讀報素材</text:span></text:p>
      <text:p text:style-name="P158"><text:s text:c="7"/>(一)選取原則</text:p>
      <text:p text:style-name="P159"><text:span text:style-name="T160">1.</text:span><text:span text:style-name="T161">自主性：學校或實驗班教師可自行擇定所需之報章雜誌，經審核通過後實施。</text:span></text:p>
      <text:p text:style-name="P162">2.多樣性：除報紙外，亦可選用適合兒童閱讀之週刊或月刊。</text:p>
      <text:p text:style-name="P163">3.電子化：因應數位時代，除紙本出版品外，鼓勵善用電子媒體或資料庫，以利數位閱讀之推動。</text:p>
      <text:p text:style-name="P164"><text:span text:style-name="T165">(二)參考</text:span><text:span text:style-name="T166">素材</text:span></text:p>
      <text:p text:style-name="P167"><text:span text:style-name="T168">國內適合小學生閱讀的報章雜誌</text:span><text:span text:style-name="T169">豐富</text:span><text:span text:style-name="T170">多樣</text:span><text:span text:style-name="T171">，</text:span><text:span text:style-name="T172">本表僅</text:span><text:span text:style-name="T173">為</text:span><text:span text:style-name="T174">出版品</text:span><text:span text:style-name="T175">之</text:span><text:span text:style-name="T176">示例供參</text:span><text:span text:style-name="T177">，</text:span><text:span text:style-name="T178">讀報教育的閱讀素材不受此表所限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序</text:span></text:p>
          </table:table-cell>
          <table:table-cell table:style-name="TableCell191">
            <text:p text:style-name="P192">出版者</text:p>
          </table:table-cell>
          <table:table-cell table:style-name="TableCell193">
            <text:p text:style-name="P194"><text:span text:style-name="T195">報章雜誌舉隅</text:span></text:p>
          </table:table-cell>
          <table:table-cell table:style-name="TableCell196">
            <text:p text:style-name="P197"><text:span text:style-name="T198">適讀階段</text:span></text:p>
          </table:table-cell>
          <table:table-cell table:style-name="TableCell199">
            <text:p text:style-name="P200">刊期</text:p>
          </table:table-cell>
          <table:table-cell table:style-name="TableCell201">
            <text:p text:style-name="P202"><text:span text:style-name="T203">紙本</text:span><text:span text:style-name="T204"><text:line-break/></text:span><text:span text:style-name="T205">訂閱</text:span></text:p>
          </table:table-cell>
          <table:table-cell table:style-name="TableCell206">
            <text:p text:style-name="P207">電子</text:p>
            <text:p text:style-name="P208">訂閱</text:p>
          </table:table-cell>
        </table:table-row>
        <table:table-row table:style-name="TableRow209">
          <table:table-cell table:style-name="TableCell210" table:number-rows-spanned="3">
            <text:p text:style-name="P211">1</text:p>
          </table:table-cell>
          <table:table-cell table:style-name="TableCell212" table:number-rows-spanned="3">
            <text:p text:style-name="P213"><text:span text:style-name="T214">國語日報社</text:span></text:p>
          </table:table-cell>
          <table:table-cell table:style-name="TableCell215">
            <text:p text:style-name="P216"><text:span text:style-name="T217">國語日報</text:span></text:p>
          </table:table-cell>
          <table:table-cell table:style-name="TableCell218">
            <text:p text:style-name="P219"><text:span text:style-name="T220">3-6年級</text:span></text:p>
          </table:table-cell>
          <table:table-cell table:style-name="TableCell221">
            <text:p text:style-name="P222"><text:span text:style-name="T223">每日</text:span></text:p>
          </table:table-cell>
          <table:table-cell table:style-name="TableCell224">
            <text:p text:style-name="P225">ˇ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國語日報週刊</text:p>
          </table:table-cell>
          <table:table-cell table:style-name="TableCell233">
            <text:p text:style-name="P234"><text:span text:style-name="T235">1-2年級</text:span></text:p>
          </table:table-cell>
          <table:table-cell table:style-name="TableCell236">
            <text:p text:style-name="P237">每週</text:p>
          </table:table-cell>
          <table:table-cell table:style-name="TableCell238">
            <text:p text:style-name="P239">ˇ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中學生報</text:p>
          </table:table-cell>
          <table:table-cell table:style-name="TableCell247">
            <text:p text:style-name="P248"><text:span text:style-name="T249">6年級以上</text:span></text:p>
          </table:table-cell>
          <table:table-cell table:style-name="TableCell250">
            <text:p text:style-name="P251"><text:span text:style-name="T252">每週</text:span></text:p>
          </table:table-cell>
          <table:table-cell table:style-name="TableCell253">
            <text:p text:style-name="P254">ˇ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2</text:p>
          </table:table-cell>
          <table:table-cell table:style-name="TableCell260" table:number-rows-spanned="3">
            <text:p text:style-name="P261">國語週刊<text:line-break/>雜誌社</text:p>
          </table:table-cell>
          <table:table-cell table:style-name="TableCell262">
            <text:p text:style-name="P263"><text:span text:style-name="T264">國語週刊</text:span><text:span text:style-name="T265"><text:line-break/></text:span><text:span text:style-name="T266">基</text:span><text:span text:style-name="T267">礎</text:span><text:span text:style-name="T268">版</text:span></text:p>
          </table:table-cell>
          <table:table-cell table:style-name="TableCell269">
            <text:p text:style-name="P270"><text:span text:style-name="T271">1-2年級</text:span></text:p>
          </table:table-cell>
          <table:table-cell table:style-name="TableCell272">
            <text:p text:style-name="P273"><text:span text:style-name="T274">每週</text:span></text:p>
          </table:table-cell>
          <table:table-cell table:style-name="TableCell275">
            <text:p text:style-name="P276">ˇ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國語週刊</text:span><text:span text:style-name="T285"><text:line-break/></text:span><text:span text:style-name="T286">小學版</text:span></text:p>
          </table:table-cell>
          <table:table-cell table:style-name="TableCell287">
            <text:p text:style-name="P288"><text:span text:style-name="T289">3-6年級</text:span></text:p>
          </table:table-cell>
          <table:table-cell table:style-name="TableCell290">
            <text:p text:style-name="P291"><text:span text:style-name="T292">每週</text:span></text:p>
          </table:table-cell>
          <table:table-cell table:style-name="TableCell293">
            <text:p text:style-name="P294">ˇ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青少年月刊</text:span></text:p>
          </table:table-cell>
          <table:table-cell table:style-name="TableCell303">
            <text:p text:style-name="P304"><text:span text:style-name="T305">6年級以上</text:span></text:p>
          </table:table-cell>
          <table:table-cell table:style-name="TableCell306">
            <text:p text:style-name="P307"><text:span text:style-name="T308">每月</text:span></text:p>
          </table:table-cell>
          <table:table-cell table:style-name="TableCell309">
            <text:p text:style-name="P310">ˇ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3</text:p>
          </table:table-cell>
          <table:table-cell table:style-name="TableCell316" table:number-rows-spanned="2">
            <text:p text:style-name="P317"><text:span text:style-name="T318">康</text:span><text:span text:style-name="T319">軒文教</text:span><text:span text:style-name="T320"><text:line-break/></text:span><text:span text:style-name="T321">事業</text:span></text:p>
          </table:table-cell>
          <table:table-cell table:style-name="TableCell322">
            <text:p text:style-name="內文"><text:span text:style-name="T323">康</text:span><text:span text:style-name="T324">軒學習雜誌</text:span><text:span text:style-name="T325">Top945</text:span><text:span text:style-name="T326">初階版</text:span></text:p>
          </table:table-cell>
          <table:table-cell table:style-name="TableCell327">
            <text:p text:style-name="P328"><text:span text:style-name="T329">1-3年級</text:span></text:p>
          </table:table-cell>
          <table:table-cell table:style-name="TableCell330">
            <text:p text:style-name="P331"><text:span text:style-name="T332">半月</text:span></text:p>
          </table:table-cell>
          <table:table-cell table:style-name="TableCell333">
            <text:p text:style-name="P334">ˇ</text:p>
          </table:table-cell>
          <table:table-cell table:style-name="TableCell335">
            <text:p text:style-name="P336">ˇ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內文"><text:span text:style-name="T341">康</text:span><text:span text:style-name="T342">軒學習雜誌</text:span><text:span text:style-name="T343">Top945</text:span><text:span text:style-name="T344">進階版</text:span></text:p>
          </table:table-cell>
          <table:table-cell table:style-name="TableCell345">
            <text:p text:style-name="P346"><text:span text:style-name="T347">4-6年級</text:span></text:p>
          </table:table-cell>
          <table:table-cell table:style-name="TableCell348">
            <text:p text:style-name="P349">半月</text:p>
          </table:table-cell>
          <table:table-cell table:style-name="TableCell350">
            <text:p text:style-name="P351">ˇ</text:p>
          </table:table-cell>
          <table:table-cell table:style-name="TableCell352">
            <text:p text:style-name="P353">ˇ</text:p>
          </table:table-cell>
        </table:table-row>
        <table:table-row table:style-name="TableRow354">
          <table:table-cell table:style-name="TableCell355" table:number-rows-spanned="3">
            <text:p text:style-name="P356">4</text:p>
          </table:table-cell>
          <table:table-cell table:style-name="TableCell357" table:number-rows-spanned="3">
            <text:p text:style-name="P358"><text:span text:style-name="T359">泛</text:span><text:span text:style-name="T360">亞文化</text:span></text:p>
          </table:table-cell>
          <table:table-cell table:style-name="TableCell361">
            <text:p text:style-name="P362">小小地球人</text:p>
          </table:table-cell>
          <table:table-cell table:style-name="TableCell363">
            <text:p text:style-name="P364"><text:span text:style-name="T365">1年級</text:span></text:p>
          </table:table-cell>
          <table:table-cell table:style-name="TableCell366">
            <text:p text:style-name="P367">每月</text:p>
          </table:table-cell>
          <table:table-cell table:style-name="TableCell368">
            <text:p text:style-name="P369">ˇ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地球公民</text:span><text:span text:style-name="T378">365</text:span></text:p>
          </table:table-cell>
          <table:table-cell table:style-name="TableCell379">
            <text:p text:style-name="P380"><text:span text:style-name="T381">4-6年級</text:span></text:p>
          </table:table-cell>
          <table:table-cell table:style-name="TableCell382">
            <text:p text:style-name="P383"><text:span text:style-name="T384">每月</text:span></text:p>
          </table:table-cell>
          <table:table-cell table:style-name="TableCell385">
            <text:p text:style-name="P386">ˇ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地球公民</text:span><text:span text:style-name="T395">365</text:span><text:span text:style-name="T396"><text:line-break/></text:span><text:span text:style-name="T397">兒童版</text:span></text:p>
          </table:table-cell>
          <table:table-cell table:style-name="TableCell398">
            <text:p text:style-name="P399"><text:span text:style-name="T400">1-3年級</text:span></text:p>
          </table:table-cell>
          <table:table-cell table:style-name="TableCell401">
            <text:p text:style-name="P402"><text:span text:style-name="T403">每月</text:span></text:p>
          </table:table-cell>
          <table:table-cell table:style-name="TableCell404">
            <text:p text:style-name="P405">ˇ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5</text:p>
          </table:table-cell>
          <table:table-cell table:style-name="TableCell411" table:number-rows-spanned="2">
            <text:p text:style-name="P412"><text:span text:style-name="T413">遠見天下</text:span><text:span text:style-name="T414"><text:line-break/></text:span><text:span text:style-name="T415">文化</text:span></text:p>
          </table:table-cell>
          <table:table-cell table:style-name="TableCell416">
            <text:p text:style-name="P417"><text:span text:style-name="T418">未來兒童</text:span></text:p>
          </table:table-cell>
          <table:table-cell table:style-name="TableCell419">
            <text:p text:style-name="P420"><text:span text:style-name="T421">1-4年級</text:span></text:p>
          </table:table-cell>
          <table:table-cell table:style-name="TableCell422">
            <text:p text:style-name="P423"><text:span text:style-name="T424">每月</text:span></text:p>
          </table:table-cell>
          <table:table-cell table:style-name="TableCell425">
            <text:p text:style-name="P426">ˇ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未來少年</text:p>
          </table:table-cell>
          <table:table-cell table:style-name="TableCell434">
            <text:p text:style-name="P435"><text:span text:style-name="T436">4-6年級</text:span></text:p>
          </table:table-cell>
          <table:table-cell table:style-name="TableCell437">
            <text:p text:style-name="P438"><text:span text:style-name="T439">每月</text:span></text:p>
          </table:table-cell>
          <table:table-cell table:style-name="TableCell440">
            <text:p text:style-name="P441">ˇ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聯合報系</text:p>
          </table:table-cell>
          <table:table-cell table:style-name="TableCell449">
            <text:p text:style-name="P450">好讀週報</text:p>
          </table:table-cell>
          <table:table-cell table:style-name="TableCell451">
            <text:p text:style-name="P452"><text:span text:style-name="T453">6年級以上</text:span></text:p>
          </table:table-cell>
          <table:table-cell table:style-name="TableCell454">
            <text:p text:style-name="P455">每週</text:p>
          </table:table-cell>
          <table:table-cell table:style-name="TableCell456">
            <text:p text:style-name="P457">ˇ</text:p>
          </table:table-cell>
          <table:table-cell table:style-name="TableCell458">
            <text:p text:style-name="P459">ˇ</text:p>
          </table:table-cell>
        </table:table-row>
        <table:table-row table:style-name="TableRow460">
          <table:table-cell table:style-name="TableCell461" table:number-rows-spanned="2">
            <text:p text:style-name="P462">7</text:p>
          </table:table-cell>
          <table:table-cell table:style-name="TableCell463" table:number-rows-spanned="2">
            <text:p text:style-name="P464"><text:span text:style-name="T465">新一代兒童週</text:span><text:soft-page-break/><text:span text:style-name="T466">報股份有限公司</text:span></text:p>
          </table:table-cell>
          <table:table-cell table:style-name="TableCell467">
            <text:p text:style-name="P468"><text:span text:style-name="T469">新一代</text:span><text:span text:style-name="T470"><text:line-break/></text:span><text:soft-page-break/><text:span text:style-name="T471">兒童週報</text:span></text:p>
          </table:table-cell>
          <table:table-cell table:style-name="TableCell472">
            <text:p text:style-name="P473"><text:span text:style-name="T474">1-6年級</text:span></text:p>
          </table:table-cell>
          <table:table-cell table:style-name="TableCell475">
            <text:p text:style-name="P476">每週</text:p>
          </table:table-cell>
          <table:table-cell table:style-name="TableCell477">
            <text:p text:style-name="P478">ˇ</text:p>
          </table:table-cell>
          <table:table-cell table:style-name="TableCell479">
            <text:p text:style-name="P480">ˇ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新一代<text:line-break/>雙語週報</text:p>
          </table:table-cell>
          <table:table-cell table:style-name="TableCell486">
            <text:p text:style-name="P487">5-6年級</text:p>
          </table:table-cell>
          <table:table-cell table:style-name="TableCell488">
            <text:p text:style-name="P489">每週</text:p>
          </table:table-cell>
          <table:table-cell table:style-name="TableCell490">
            <text:p text:style-name="P491">ˇ</text:p>
          </table:table-cell>
          <table:table-cell table:style-name="TableCell492">
            <text:p text:style-name="P493">ˇ</text:p>
          </table:table-cell>
        </table:table-row>
      </table:table>
      <text:p text:style-name="P494"><text:s/>(註)上述資訊僅供參考，詳細內容以各出版社提供資訊為準。<text:line-break/></text:p>
      <text:p text:style-name="P495">三、申請流程</text:p>
      <text:p text:style-name="P496">(一)申請時間：有意願於110學年度申請辦理之學校，請於110年7月15日（四）前將計畫書免備文送至承辦學校：萬興國小教務處<text:s/>。(聯絡箱：092萬興國小/<text:s/>電話：29381721#113/ 地址：116012臺北市文山區秀明路二段114號)</text:p>
      <text:p text:style-name="P497"><text:span text:style-name="T498">(二)申請表件</text:span><text:span text:style-name="T499">：</text:span><text:span text:style-name="T500">紙本申請計畫書一式3份，以</text:span><text:span text:style-name="T501">A4</text:span><text:span text:style-name="T502">大小</text:span><text:span text:style-name="T503">雙面</text:span><text:span text:style-name="T504">列印並依序裝訂，另請檢附電子檔</text:span><text:span text:style-name="T505">光碟1份。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申請項目</text:p>
          </table:table-cell>
          <table:table-cell table:style-name="TableCell513">
            <text:p text:style-name="P514">計畫書內容</text:p>
          </table:table-cell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>
            <text:p text:style-name="P519">讀報教育種子學校</text:p>
          </table:table-cell>
          <table:table-cell table:style-name="TableCell520">
            <text:p text:style-name="P521">讀報教育種子學校計畫書(表一)</text:p>
          </table:table-cell>
          <table:table-cell table:style-name="TableCell522" table:number-rows-spanned="2">
            <text:p text:style-name="P523">表格請自行延伸，頁數限制請參照表格下方說明。</text:p>
          </table:table-cell>
        </table:table-row>
        <table:table-row table:style-name="TableRow524">
          <table:table-cell table:style-name="TableCell525">
            <text:p text:style-name="P526">讀報實驗班</text:p>
          </table:table-cell>
          <table:table-cell table:style-name="TableCell527">
            <text:list text:style-name="LFO22" text:continue-numbering="true">
              <text:list-item>
                <text:p text:style-name="P528">讀報實驗班學校彙整表(表二)</text:p>
              </text:list-item>
              <text:list-item>
                <text:p text:style-name="P529">讀報實驗班計畫書(表三)</text:p>
              </text:list-item>
            </text:list>
          </table:table-cell>
          <table:covered-table-cell>
            <text:p text:style-name="P530"/>
          </table:covered-table-cell>
        </table:table-row>
      </table:table>
      <text:p text:style-name="P531"><text:span text:style-name="T532">(三)審核公告</text:span><text:span text:style-name="T533">：</text:span><text:span text:style-name="T534">每年8月開學前完成審查與公告。</text:span></text:p>
      <text:p text:style-name="P535"><text:span text:style-name="T536">捌</text:span><text:span text:style-name="T537">、審查程序及經費補助</text:span></text:p>
      <text:list text:style-name="LFO39" text:continue-numbering="true">
        <text:list-item>
          <text:p text:style-name="P538">承辦學校完成收件後，由推動小組依申請計畫之完整性、可行性、效益性、區域平衡、弱勢學校優先及創新選用非紙本報紙為素材等原則進行書面審核，並依審核結果由本局核定辦理學校名單。<text:s/></text:p>
        </text:list-item>
        <text:list-item>
          <text:p text:style-name="P539">審核結果由本局函知及補助相關推動經費，補助學校應依所訂計畫期程與內容確實推動執行。<text:s/></text:p>
        </text:list-item>
        <text:list-item>
          <text:p text:style-name="P540">本局將參酌補助學校之執行績效，作為爾後申請補助之依據。</text:p>
        </text:list-item>
      </text:list>
      <text:p text:style-name="P541"><text:span text:style-name="T542">玖</text:span><text:span text:style-name="T543">、獎勵</text:span><text:span text:style-name="T544">：</text:span><text:span text:style-name="T545">本案承辦學校工作人員、申請辦理之學校承辦人員及讀報實驗班教師，依工作績效</text:span><text:span text:style-name="T546">從優敘獎。</text:span></text:p>
      <text:p text:style-name="P547"><text:span text:style-name="T548">拾</text:span><text:span text:style-name="T549">、</text:span><text:span text:style-name="T550">本計畫經核定後實施，修正時亦同。</text:span></text:p>
      <text:p text:style-name="P551"/>
      <text:p text:style-name="P552"/>
      <text:p text:style-name="P553"/>
      <text:p text:style-name="P554"/>
      <text:soft-page-break/>
      <text:p text:style-name="P555"><text:span text:style-name="T556"><draw:frame draw:z-index="251656704" draw:id="id0" draw:style-name="a1" draw:name="Text Box 2" text:anchor-type="paragraph" svg:x="-0.67292in" svg:y="-0.17847in" svg:width="0.58889in" svg:height="0.36042in" style:rel-width="scale" style:rel-height="scale"><draw:text-box><text:p text:style-name="內文">表一</text:p></draw:text-box><svg:title/><svg:desc/></draw:frame></text:span><text:span text:style-name="T557">臺北市</text:span><text:span text:style-name="T558">○○</text:span><text:span text:style-name="T559">區</text:span><text:span text:style-name="T560">○○</text:span><text:span text:style-name="T561">國小</text:span><text:span text:style-name="T562">110</text:span><text:span text:style-name="T563">學年度</text:span><text:span text:style-name="T564">讀報教育</text:span><text:span text:style-name="T565">種子學校申請表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14">
            <text:p text:style-name="P583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3">
            <text:p text:style-name="P586"/>
            <text:p text:style-name="P587">普通班</text:p>
            <text:p text:style-name="P588"><text:span text:style-name="T589">現況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一年級</text:p>
          </table:table-cell>
          <table:table-cell table:style-name="TableCell594">
            <text:p text:style-name="P595">二年級</text:p>
          </table:table-cell>
          <table:table-cell table:style-name="TableCell596" table:number-columns-spanned="3">
            <text:p text:style-name="P597">三年級</text:p>
          </table:table-cell>
          <table:covered-table-cell/>
          <table:covered-table-cell/>
          <table:table-cell table:style-name="TableCell598" table:number-columns-spanned="3">
            <text:p text:style-name="P599">四年級</text:p>
          </table:table-cell>
          <table:covered-table-cell/>
          <table:covered-table-cell/>
          <table:table-cell table:style-name="TableCell600">
            <text:p text:style-name="P601">五年級</text:p>
          </table:table-cell>
          <table:table-cell table:style-name="TableCell602" table:number-columns-spanned="2">
            <text:p text:style-name="P603">六年級</text:p>
          </table:table-cell>
          <table:covered-table-cell/>
          <table:table-cell table:style-name="TableCell604">
            <text:p text:style-name="P605">合計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班級數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學生數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14">
            <text:p text:style-name="P644"><text:span text:style-name="T645">二、學校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職稱</text:span>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姓名</text:p>
          </table:table-cell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電話</text:span></text:p>
          </table:table-cell>
          <table:table-cell table:style-name="TableCell660" table:number-columns-spanned="4">
            <text:p text:style-name="P661"><text:span text:style-name="T662"><text:s text:c="12"/></text:span><text:span text:style-name="T663">(</text:span><text:span text:style-name="T664">分機</text:span><text:span text:style-name="T665"><text:s text:c="4"/>)</text:span></text:p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>E-mail<text:s/></text:p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4">
            <text:p text:style-name="P672"><text:span text:style-name="T673">三</text:span><text:span text:style-name="T674">、學校計畫訂</text:span><text:span text:style-name="T675">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年級</text:p>
          </table:table-cell>
          <table:table-cell table:style-name="TableCell679" table:number-columns-spanned="5">
            <text:p text:style-name="P680">欲訂閱之報章雜誌名稱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出版單位</text:p>
          </table:table-cell>
          <table:covered-table-cell/>
          <table:covered-table-cell/>
          <table:table-cell table:style-name="TableCell683" table:number-columns-spanned="3">
            <text:p text:style-name="P684">形式</text:p>
          </table:table-cell>
          <table:covered-table-cell/>
          <table:covered-table-cell/>
          <table:table-cell table:style-name="TableCell685" table:number-columns-spanned="2">
            <text:p text:style-name="P686">班級數</text:p>
          </table:table-cell>
          <table:covered-table-cell/>
        </table:table-row>
        <table:table-row table:style-name="TableRow687">
          <table:table-cell table:style-name="TableCell688">
            <text:p text:style-name="P689">一年級</text:p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><text:span text:style-name="T696">□</text:span><text:span text:style-name="T697">紙本</text:span><text:span text:style-name="T698"><text:s/>□</text:span><text:span text:style-name="T699">電子</text:span></text:p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二</text:span><text:span text:style-name="T706">年級</text:span></text:p>
          </table:table-cell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><text:span text:style-name="T713">□</text:span><text:span text:style-name="T714">紙本</text:span><text:span text:style-name="T715"><text:s/>□</text:span><text:span text:style-name="T716">電子</text:span></text:p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三</text:span><text:span text:style-name="T723">年級</text:span></text:p>
          </table:table-cell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><text:span text:style-name="T730">□</text:span><text:span text:style-name="T731">紙本</text:span><text:span text:style-name="T732"><text:s/>□</text:span><text:span text:style-name="T733">電子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四</text:span><text:span text:style-name="T740">年級</text:span></text:p>
          </table:table-cell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><text:span text:style-name="T747">□</text:span><text:span text:style-name="T748">紙本</text:span><text:span text:style-name="T749"><text:s/>□</text:span><text:span text:style-name="T750">電子</text:span>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五</text:span><text:span text:style-name="T757">年級</text:span></text:p>
          </table:table-cell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><text:span text:style-name="T764">□</text:span><text:span text:style-name="T765">紙本</text:span><text:span text:style-name="T766"><text:s/>□</text:span><text:span text:style-name="T767">電子</text:span></text:p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<text:span text:style-name="T773">六</text:span><text:span text:style-name="T774">年級</text:span></text:p>
          </table:table-cell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><text:span text:style-name="T781">□</text:span><text:span text:style-name="T782">紙本</text:span><text:span text:style-name="T783"><text:s/>□</text:span><text:span text:style-name="T784">電子</text:span></text:p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14">
            <text:p text:style-name="P789">四、學校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計畫名稱</text:p>
          </table:table-cell>
          <table:table-cell table:style-name="TableCell793" table:number-columns-spanned="13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計畫摘要</text:p>
          </table:table-cell>
          <table:table-cell table:style-name="TableCell798" table:number-columns-spanned="13">
            <text:p text:style-name="P799"/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學校資源條件</text:p>
          </table:table-cell>
          <table:table-cell table:style-name="TableCell804" table:number-columns-spanned="13">
            <text:p text:style-name="P805">(請說明學校實施讀報教育之資源條件，如教師能力、家長及社區資源……等)</text:p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讀報教育計畫內容</text:p>
          </table:table-cell>
          <table:table-cell table:style-name="TableCell810" table:number-columns-spanned="13">
            <text:p text:style-name="P811">(以每班級一報為規劃，請說明欲使用的報章雜誌、運用規劃、教學時間、學校推廣策略與方式……等)</text:p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預期效益</text:p>
          </table:table-cell>
          <table:table-cell table:style-name="TableCell816" table:number-columns-spanned="13">
            <text:p text:style-name="P817">(請說明進行讀報教育後，預定能達成之教學成效)</text:p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其他</text:p>
          </table:table-cell>
          <table:table-cell table:style-name="TableCell822" table:number-columns-spanned="13">
            <text:p text:style-name="P823">(有關本計畫之相關補充)</text:p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5">承辦人核章<text:s text:c="17"/>單位主管<text:s text:c="17"/>校長<text:s/></text:p>
      <text:p text:style-name="P826"/>
      <text:p text:style-name="P827"><text:span text:style-name="T828">註：表格請自行延伸，</text:span><text:span text:style-name="T829">本</text:span><text:span text:style-name="T830">計畫書</text:span><text:span text:style-name="T831">(</text:span><text:span text:style-name="T832">含附件</text:span><text:span text:style-name="T833">)</text:span><text:span text:style-name="T834">至多以</text:span><text:span text:style-name="T835">3</text:span><text:span text:style-name="T836">頁為限</text:span><text:span text:style-name="T837">。</text:span></text:p>
      <text:soft-page-break/>
      <text:p text:style-name="P838"><text:span text:style-name="T839"><draw:frame draw:z-index="251658752" draw:id="id1" draw:style-name="a2" draw:name="Text Box 4" text:anchor-type="paragraph" svg:x="-0.53472in" svg:y="-0.20556in" svg:width="0.58889in" svg:height="0.36042in" style:rel-width="scale" style:rel-height="scale"><draw:text-box><text:p text:style-name="內文">表二</text:p></draw:text-box><svg:title/><svg:desc/></draw:frame></text:span><text:span text:style-name="T840">臺北市</text:span><text:span text:style-name="T841"><text:s/></text:span><text:span text:style-name="T842">110</text:span><text:span text:style-name="T843">學年度</text:span><text:span text:style-name="T844">「</text:span><text:span text:style-name="T845">讀報</text:span><text:span text:style-name="T846">實驗班</text:span><text:span text:style-name="T847">」</text:span><text:span text:style-name="T848">學校</text:span><text:span text:style-name="T849">彙整</text:span><text:span text:style-name="T850">表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>學校</text:p>
          </table:table-cell>
          <table:covered-table-cell/>
          <table:table-cell table:style-name="TableCell865" table:number-columns-spanned="2">
            <text:p text:style-name="P866"><text:span text:style-name="T867">○○</text:span><text:span text:style-name="T868">區</text:span><text:span text:style-name="T869">○○</text:span><text:span text:style-name="T870">國小</text:span></text:p>
          </table:table-cell>
          <table:covered-table-cell/>
          <table:table-cell table:style-name="TableCell871" table:number-columns-spanned="2">
            <text:p text:style-name="P872">班級數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<text:span text:style-name="T877">聯絡箱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 table:number-rows-spanned="2">
            <text:p text:style-name="P882">承辦人</text:p>
          </table:table-cell>
          <table:covered-table-cell/>
          <table:table-cell table:style-name="TableCell883">
            <text:p text:style-name="P884">姓名</text:p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>職稱</text:p>
          </table:table-cell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table-cell table:style-name="TableCell893">
            <text:p text:style-name="P894">電話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>E-mail</text:p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0">
            <text:p text:style-name="P903"><text:span text:style-name="T904">讀報實驗班</text:span><text:span text:style-name="T905">申請</text:span><text:span text:style-name="T906">資料</text:span><text:span text:style-name="T907">（依實際申請班級數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申請</text:p>
            <text:p text:style-name="P911">序號</text:p>
          </table:table-cell>
          <table:table-cell table:style-name="TableCell912" table:number-columns-spanned="9">
            <text:p text:style-name="P913">實驗班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4">
            <text:p text:style-name="P916">1</text:p>
          </table:table-cell>
          <table:table-cell table:style-name="TableCell917" table:number-columns-spanned="2">
            <text:p text:style-name="P918">教師姓名</text:p>
          </table:table-cell>
          <table:covered-table-cell/>
          <table:table-cell table:style-name="TableCell919" table:number-columns-spanned="7">
            <text:p text:style-name="P9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2">
            <text:p text:style-name="P924">班級</text:p>
          </table:table-cell>
          <table:covered-table-cell/>
          <table:table-cell table:style-name="TableCell925" table:number-columns-spanned="2">
            <text:p text:style-name="P926"><text:s text:c="2"/>年 <text:s text:c="3"/>班</text:p>
          </table:table-cell>
          <table:covered-table-cell/>
          <table:table-cell table:style-name="TableCell927" table:number-columns-spanned="2">
            <text:p text:style-name="P928"><text:span text:style-name="T929">學生數</text:span></text:p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報章雜誌</text:p>
            <text:p text:style-name="P936">名稱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>訂閱數量/</text:p>
            <text:p text:style-name="P941">每日(每期)</text:p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>出版單位</text:p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>形式</text:p>
          </table:table-cell>
          <table:covered-table-cell/>
          <table:table-cell table:style-name="TableCell952" table:number-columns-spanned="3">
            <text:p text:style-name="P953"><text:span text:style-name="T954">□</text:span><text:span text:style-name="T955">紙本</text:span><text:span text:style-name="T956"><text:s text:c="2"/>□</text:span><text:span text:style-name="T957">電子</text:span></text:p>
          </table:table-cell>
          <table:covered-table-cell/>
          <table:covered-table-cell/>
        </table:table-row>
        <table:table-row table:style-name="TableRow958">
          <table:table-cell table:style-name="TableCell959" table:number-rows-spanned="4">
            <text:p text:style-name="P960">2</text:p>
          </table:table-cell>
          <table:table-cell table:style-name="TableCell961" table:number-columns-spanned="2">
            <text:p text:style-name="P962">教師姓名</text:p>
          </table:table-cell>
          <table:covered-table-cell/>
          <table:table-cell table:style-name="TableCell963" table:number-columns-spanned="7">
            <text:p text:style-name="P9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班級</text:p>
          </table:table-cell>
          <table:covered-table-cell/>
          <table:table-cell table:style-name="TableCell969" table:number-columns-spanned="2">
            <text:p text:style-name="P970"><text:s text:c="2"/>年 <text:s text:c="3"/>班</text:p>
          </table:table-cell>
          <table:covered-table-cell/>
          <table:table-cell table:style-name="TableCell971" table:number-columns-spanned="2">
            <text:p text:style-name="P972"><text:span text:style-name="T973">學生數</text:span></text:p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>
            <text:p text:style-name="P979">報章雜誌</text:p>
            <text:p text:style-name="P980">名稱</text:p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>訂閱數量/</text:p>
            <text:p text:style-name="P985">每日(每期)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出版單位</text:p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>形式</text:p>
          </table:table-cell>
          <table:covered-table-cell/>
          <table:table-cell table:style-name="TableCell996" table:number-columns-spanned="3">
            <text:p text:style-name="P997"><text:span text:style-name="T998">□</text:span><text:span text:style-name="T999">紙本</text:span><text:span text:style-name="T1000"><text:s text:c="2"/>□</text:span><text:span text:style-name="T1001">電子</text:span></text:p>
          </table:table-cell>
          <table:covered-table-cell/>
          <table:covered-table-cell/>
        </table:table-row>
        <table:table-row table:style-name="TableRow1002">
          <table:table-cell table:style-name="TableCell1003" table:number-rows-spanned="4">
            <text:p text:style-name="P1004">3</text:p>
          </table:table-cell>
          <table:table-cell table:style-name="TableCell1005" table:number-columns-spanned="2">
            <text:p text:style-name="P1006">教師姓名</text:p>
          </table:table-cell>
          <table:covered-table-cell/>
          <table:table-cell table:style-name="TableCell1007" table:number-columns-spanned="7">
            <text:p text:style-name="P10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2">
            <text:p text:style-name="P1012">班級</text:p>
          </table:table-cell>
          <table:covered-table-cell/>
          <table:table-cell table:style-name="TableCell1013" table:number-columns-spanned="2">
            <text:p text:style-name="P1014"><text:s text:c="2"/>年 <text:s text:c="3"/>班</text:p>
          </table:table-cell>
          <table:covered-table-cell/>
          <table:table-cell table:style-name="TableCell1015" table:number-columns-spanned="2">
            <text:p text:style-name="P1016"><text:span text:style-name="T1017">學生數</text:span></text:p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>
            <text:p text:style-name="P1023">報章雜誌</text:p>
            <text:p text:style-name="P1024">名稱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>訂閱數量/</text:p>
            <text:p text:style-name="P1029">每日(每期)</text:p>
          </table:table-cell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出版單位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>形式</text:p>
          </table:table-cell>
          <table:covered-table-cell/>
          <table:table-cell table:style-name="TableCell1040" table:number-columns-spanned="3">
            <text:p text:style-name="P1041"><text:span text:style-name="T1042">□</text:span><text:span text:style-name="T1043">紙本</text:span><text:span text:style-name="T1044"><text:s text:c="2"/>□</text:span><text:span text:style-name="T1045">電子</text:span></text:p>
          </table:table-cell>
          <table:covered-table-cell/>
          <table:covered-table-cell/>
        </table:table-row>
        <table:table-row table:style-name="TableRow1046">
          <table:table-cell table:style-name="TableCell1047" table:number-rows-spanned="4">
            <text:p text:style-name="P1048">4</text:p>
          </table:table-cell>
          <table:table-cell table:style-name="TableCell1049" table:number-columns-spanned="2">
            <text:p text:style-name="P1050">教師姓名</text:p>
          </table:table-cell>
          <table:covered-table-cell/>
          <table:table-cell table:style-name="TableCell1051" table:number-columns-spanned="7">
            <text:p text:style-name="P10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班級</text:p>
          </table:table-cell>
          <table:covered-table-cell/>
          <table:table-cell table:style-name="TableCell1057" table:number-columns-spanned="2">
            <text:p text:style-name="P1058"><text:s text:c="2"/>年 <text:s text:c="3"/>班</text:p>
          </table:table-cell>
          <table:covered-table-cell/>
          <table:table-cell table:style-name="TableCell1059" table:number-columns-spanned="2">
            <text:p text:style-name="P1060"><text:span text:style-name="T1061">學生數</text:span></text:p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報章雜誌</text:p>
            <text:p text:style-name="P1068">名稱</text:p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>訂閱數量/</text:p>
            <text:p text:style-name="P1073">每日(每期)</text:p>
          </table:table-cell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>
            <text:p text:style-name="P1079">出版單位</text:p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>形式</text:p>
          </table:table-cell>
          <table:covered-table-cell/>
          <table:table-cell table:style-name="TableCell1084" table:number-columns-spanned="3">
            <text:p text:style-name="P1085"><text:span text:style-name="T1086">□</text:span><text:span text:style-name="T1087">紙本</text:span><text:span text:style-name="T1088"><text:s text:c="2"/>□</text:span><text:span text:style-name="T1089">電子</text:span></text:p>
          </table:table-cell>
          <table:covered-table-cell/>
          <table:covered-table-cell/>
        </table:table-row>
      </table:table>
      <text:p text:style-name="P1090"/>
      <text:p text:style-name="P1091">承辦人核章<text:s text:c="17"/>單位主管<text:s text:c="17"/>校長<text:s/></text:p>
      <text:p text:style-name="P1092"/>
      <text:p text:style-name="P1093">註：1.「申請序號」須與「實驗班申請計畫書」一致。<text:line-break/><text:s text:c="4"/>2.<text:s/>「讀報實驗班」每校可申請至多4個班級，每個班級須個別撰寫計畫書。</text:p>
      <text:soft-page-break/>
      <text:p text:style-name="P1094"><text:span text:style-name="T1095"><draw:frame draw:z-index="251657728" draw:id="id2" draw:style-name="a3" draw:name="Text Box 3" text:anchor-type="paragraph" svg:x="0.87431in" svg:y="0.6in" svg:width="0.58889in" svg:height="0.35972in" style:rel-width="scale" style:rel-height="scale"><draw:text-box><text:p text:style-name="內文">表三</text:p></draw:text-box><svg:title/><svg:desc/></draw:frame></text:span></text:p>
      <text:p text:style-name="P1096">臺北市110學年度「讀報實驗班」申請計畫書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學校</text:p>
            <text:p text:style-name="P1107"><text:span text:style-name="T1108">名稱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聯絡箱號碼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申請</text:p>
            <text:p text:style-name="P1117"><text:span text:style-name="T1118">序號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申請教師</text:p>
            <text:p text:style-name="P1124">姓名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教學</text:p>
            <text:p text:style-name="P1129"><text:span text:style-name="T1130">年資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性別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教師電話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電子</text:p>
            <text:p text:style-name="P1145">信箱</text:p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實施讀報</text:p>
            <text:p text:style-name="P1151">教育班級</text:p>
          </table:table-cell>
          <table:table-cell table:style-name="TableCell1152">
            <text:p text:style-name="P1153"><text:s text:c="5"/>年 <text:s text:c="5"/>班</text:p>
          </table:table-cell>
          <table:table-cell table:style-name="TableCell1154">
            <text:p text:style-name="P1155">學生</text:p>
            <text:p text:style-name="P1156">人數</text:p>
          </table:table-cell>
          <table:table-cell table:style-name="TableCell1157" table:number-columns-spanned="3">
            <text:p text:style-name="P1158"><text:s text:c="4"/>人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教師簡介</text:p>
          </table:table-cell>
          <table:table-cell table:style-name="TableCell1162" table:number-columns-spanned="5">
            <text:p text:style-name="P1163">(簡要說明相關學經歷、研習進修、著作發表等)</text:p>
            <text:p text:style-name="P1164"/>
          </table:table-cell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教師讀報</text:p>
            <text:p text:style-name="P1168">教學經驗</text:p>
          </table:table-cell>
          <table:table-cell table:style-name="TableCell1169" table:number-columns-spanned="5">
            <text:p text:style-name="P1170">(請簡要說明讀報教學進行的方式、學生學習成效)</text:p>
            <text:p text:style-name="P1171"/>
            <text:p text:style-name="P1172"/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讀報教學</text:p>
            <text:p text:style-name="P1176">目標</text:p>
          </table:table-cell>
          <table:table-cell table:style-name="TableCell1177" table:number-columns-spanned="5">
            <text:p text:style-name="P1178"/>
            <text:p text:style-name="P1179"/>
            <text:p text:style-name="P1180"/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讀報教學</text:p>
            <text:p text:style-name="P1184">實施時間</text:p>
          </table:table-cell>
          <table:table-cell table:style-name="TableCell1185" table:number-columns-spanned="5">
            <text:p text:style-name="P1186"/>
            <text:p text:style-name="P1187"/>
            <text:p text:style-name="P1188"/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讀報教學</text:p>
            <text:p text:style-name="P1192"><text:span text:style-name="T1193">實施方式</text:span></text:p>
          </table:table-cell>
          <table:table-cell table:style-name="TableCell1194" table:number-columns-spanned="5"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<text:span text:style-name="T1205">預期效益</text:span></text:p>
          </table:table-cell>
          <table:table-cell table:style-name="TableCell1206" table:number-columns-spanned="5">
            <text:p text:style-name="P1207"/>
            <text:p text:style-name="P1208"/>
            <text:p text:style-name="P1209"/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<text:span text:style-name="T1213">其他</text:span></text:p>
          </table:table-cell>
          <table:table-cell table:style-name="TableCell1214" table:number-columns-spanned="5">
            <text:p text:style-name="P1215">(其他有關本計畫之相關補充)</text:p>
            <text:p text:style-name="P1216"/>
            <text:p text:style-name="P1217"/>
          </table:table-cell>
          <table:covered-table-cell/>
          <table:covered-table-cell/>
          <table:covered-table-cell/>
          <table:covered-table-cell/>
        </table:table-row>
      </table:table>
      <text:p text:style-name="P1218"/>
      <text:p text:style-name="P1219">承辦人核章<text:s text:c="17"/>單位主管<text:s text:c="17"/>校長<text:s/></text:p>
      <text:p text:style-name="P1220"/>
      <text:p text:style-name="P1221"/>
      <text:p text:style-name="P1222"><text:span text:style-name="T1223">註：</text:span><text:span text:style-name="T1224">1.</text:span><text:span text:style-name="T1225">表格</text:span><text:span text:style-name="T1226">請</text:span><text:span text:style-name="T1227">自行延伸，本計畫書</text:span><text:span text:style-name="T1228">(</text:span><text:span text:style-name="T1229">含附件</text:span><text:span text:style-name="T1230">)</text:span><text:span text:style-name="T1231">至多以</text:span><text:span text:style-name="T1232">2</text:span><text:span text:style-name="T1233">頁為限</text:span><text:span text:style-name="T1234">，請以</text:span><text:span text:style-name="T1235">A4</text:span><text:span text:style-name="T1236">雙面列印</text:span><text:span text:style-name="T1237">。</text:span><text:span text:style-name="T1238"><text:line-break/></text:span><text:span text:style-name="T1239"><text:s text:c="4"/>2.</text:span><text:span text:style-name="T1240">「讀報實驗班」每週需以固定的課程時間進行</text:span><text:span text:style-name="T1241">讀報</text:span><text:span text:style-name="T1242">教學活動。</text:span></text:p>
      <text:p text:style-name="P1243"/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Times New Roman" style:font-name-asian="標楷體" style:font-name-complex="新細明體" fo:color="#000000" fo:font-size="14pt" style:font-size-asian="14pt"/>
    </style:style>
    <style:style style:name="WW_CharLFO13LVL1" style:family="text">
      <style:text-properties style:font-name-complex="新細明體"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-complex="新細明體" fo:font-weight="normal" style:font-weight-asian="normal"/>
    </style:style>
    <style:style style:name="WW_CharLFO26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新細明體" style:font-name-asian="新細明體"/>
    </style:style>
    <style:style style:name="WW_CharLFO32LVL1" style:family="text">
      <style:text-properties fo:font-weight="bold" style:font-weight-asian="bold" fo:font-size="12pt" style:font-size-asian="12pt" style:font-size-complex="12pt"/>
    </style:style>
    <style:style style:name="WW_CharLFO33LVL1" style:family="text">
      <style:text-properties fo:font-weight="bold" style:font-weight-asian="bold" fo:font-size="12pt" style:font-size-asian="12pt" style:font-size-complex="12pt"/>
    </style:style>
    <style:style style:name="WW_CharLFO35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bullet text:level="2" text:style-name="WW_CharLFO8LVL2" text:bullet-char="◎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7375in" text:min-label-width="0.875in" text:list-level-position-and-space-mode="label-alignment">
          <style:list-level-label-alignment text:label-followed-by="listtab" fo:margin-left="1.6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in" text:min-label-width="0.4166in" text:list-level-position-and-space-mode="label-alignment">
          <style:list-level-label-alignment text:label-followed-by="listtab" fo:margin-left="1.0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周家琦</dc:creator>
    <meta:creation-date>2021-06-17T08:51:00Z</meta:creation-date>
    <dc:date>2021-06-17T08:51:00Z</dc:date>
    <meta:print-date>2020-12-31T02:22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31" meta:character-count="4225" meta:row-count="30" meta:non-whitespace-character-count="3602"/>
  </office:meta>
</office:document-meta>
</file>