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P17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P18" style:parent-style-name="內文" style:family="paragraph">
      <style:paragraph-properties style:line-break="normal" fo:text-align="end" fo:margin-right="0.2569in"/>
      <style:text-properties style:font-name-asian="標楷體" style:font-weight-complex="bold" fo:font-size="13pt" style:font-size-asian="13pt" style:font-size-complex="13pt"/>
    </style:style>
    <style:style style:name="TableColumn20" style:family="table-column">
      <style:table-column-properties style:column-width="0.575in"/>
    </style:style>
    <style:style style:name="TableColumn21" style:family="table-column">
      <style:table-column-properties style:column-width="0.9416in"/>
    </style:style>
    <style:style style:name="TableColumn22" style:family="table-column">
      <style:table-column-properties style:column-width="1.3916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9562in"/>
    </style:style>
    <style:style style:name="TableColumn26" style:family="table-column">
      <style:table-column-properties style:column-width="1.3583in"/>
    </style:style>
    <style:style style:name="Table19" style:family="table">
      <style:table-properties style:width="6.3479in" fo:margin-left="0in" table:align="center"/>
    </style:style>
    <style:style style:name="TableRow27" style:family="table-row">
      <style:table-row-properties style:min-row-height="0.5347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069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36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indent="0.3611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第</text:span><text:span text:style-name="T5">２</text:span><text:span text:style-name="T6">學期國民教育階段非學校型態實驗教育</text:span><text:span text:style-name="T7"><text:line-break/></text:span><text:span text:style-name="T8">計畫送審案件統計表</text:span></text:p>
      <text:p text:style-name="P9"><text:span text:style-name="T10">臺北市</text:span><text:span text:style-name="T11"><text:s text:c="6"/></text:span><text:span text:style-name="T12">　</text:span><text:span text:style-name="T13">區</text:span><text:span text:style-name="T14"><text:s text:c="10"/></text:span><text:span text:style-name="T15">國民小學</text:span></text:p>
      <text:p text:style-name="P16"/>
      <text:p text:style-name="P17"/>
      <text:p text:style-name="P18">送件日期：<text:s text:c="5"/>年<text:s text:c="5"/>月<text:s text:c="5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項<text:s text:c="5"/>目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份<text:s text:c="3"/>數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送審案件數</text:p>
          </table:table-cell>
          <table:covered-table-cell/>
          <table:table-cell table:style-name="TableCell35" table:number-columns-spanned="2">
            <text:p text:style-name="P36">初次申請案件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賡續申請案件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學生姓名</text:p>
          </table:table-cell>
          <table:table-cell table:style-name="TableCell50">
            <text:p text:style-name="P51">就讀年級</text:p>
          </table:table-cell>
          <table:table-cell table:style-name="TableCell52" table:number-columns-spanned="2">
            <text:p text:style-name="P53">申請人姓名</text:p>
          </table:table-cell>
          <table:covered-table-cell/>
          <table:table-cell table:style-name="TableCell54">
            <text:p text:style-name="P55">初次或</text:p>
            <text:p text:style-name="P56">賡續申請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內文"><text:span text:style-name="T125">註：</text:span><text:span text:style-name="T126">1.</text:span><text:span text:style-name="T127">送審之</text:span><text:span text:style-name="T128">申請資料應於線上填妥後列印申請表，父母欄位需有親筆簽名。</text:span></text:p>
      <text:p text:style-name="P129"><text:span text:style-name="T130">2.</text:span><text:span text:style-name="T131">家長需求表若無需求也請寫「無」並由家長簽名。</text:span></text:p>
      <text:p text:style-name="P132"/>
      <text:p text:style-name="內文"><text:span text:style-name="T133">承辦人：</text:span><text:span text:style-name="T134"><text:s text:c="17"/></text:span><text:span text:style-name="T135">主任：</text:span><text:span text:style-name="T136"><text:s text:c="22"/></text:span><text:span text:style-name="T13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0-02-04T08:49:00Z</meta:creation-date>
    <dc:date>2021-09-02T02:42:00Z</dc:date>
    <meta:print-date>2012-02-16T10:26:00Z</meta:print-date>
    <meta:template xlink:href="Normal" xlink:type="simple"/>
    <meta:editing-cycles>13</meta:editing-cycles>
    <meta:editing-duration>PT1740S</meta:editing-duration>
    <meta:document-statistic meta:page-count="1" meta:paragraph-count="1" meta:word-count="46" meta:character-count="310" meta:row-count="2" meta:non-whitespace-character-count="265"/>
  </office:meta>
</office:document-meta>
</file>