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7652in" style:use-optimal-column-width="false"/>
    </style:style>
    <style:style style:name="TableColumn16" style:family="table-column">
      <style:table-column-properties style:column-width="0.7125in" style:use-optimal-column-width="false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0.1506in" style:use-optimal-column-width="false"/>
    </style:style>
    <style:style style:name="TableColumn19" style:family="table-column">
      <style:table-column-properties style:column-width="1.5069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8152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1.6402in" style:use-optimal-column-width="false"/>
    </style:style>
    <style:style style:name="Table14" style:family="table">
      <style:table-properties style:width="6.8222in" fo:margin-left="0in" table:align="center"/>
    </style:style>
    <style:style style:name="TableRow25" style:family="table-row">
      <style:table-row-properties style:min-row-height="0.336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TableRow34" style:family="table-row">
      <style:table-row-properties style:min-row-height="0.329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Row43" style:family="table-row">
      <style:table-row-properties style:min-row-height="0.3284in"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3284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Row62" style:family="table-row">
      <style:table-row-properties style:min-row-height="0.2229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583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0.2819in" fo:text-indent="-0.281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7" style:family="table-row">
      <style:table-row-properties style:min-row-height="0.4375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7" style:family="table-row">
      <style:table-row-properties style:min-row-height="0.4375in" style:use-optimal-row-height="false"/>
    </style:style>
    <style:style style:name="TableCell12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7" style:family="table-row">
      <style:table-row-properties style:min-row-height="0.4375in" style:use-optimal-row-height="false"/>
    </style:style>
    <style:style style:name="TableCell13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5944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1" style:family="table-row">
      <style:table-row-properties style:min-row-height="0.1861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4" style:family="table-row">
      <style:table-row-properties style:min-row-height="0.1861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4034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min-row-height="0.4166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4166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84" style:family="table-row">
      <style:table-row-properties style:min-row-height="0.4166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8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 style:min-row-height="0.2708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8333in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673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第</text:span><text:span text:style-name="T5">２</text:span><text:span text:style-name="T6">學期國小教育階段非學校型態實驗教育</text:span></text:p>
      <text:p text:style-name="P7">個人申請案件建議表</text:p>
      <text:p text:style-name="P8"><text:span text:style-name="T9">臺北市</text:span><text:span text:style-name="T10"><text:s text:c="10"/></text:span><text:span text:style-name="T11">區</text:span><text:span text:style-name="T12"><text:s text:c="10"/></text:span><text:span text:style-name="T13">國民小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計畫名稱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申請人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實驗對象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主持人、師資及</text:p>
            <text:p text:style-name="P46">參與研究人員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實驗期程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身心障礙學生鑑定障礙類別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鑑定適用教育階段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計畫項目</text:p>
          </table:table-cell>
          <table:covered-table-cell/>
          <table:covered-table-cell/>
          <table:covered-table-cell/>
          <table:table-cell table:style-name="TableCell65">
            <text:p text:style-name="P66">優點</text:p>
          </table:table-cell>
          <table:table-cell table:style-name="TableCell67" table:number-columns-spanned="3">
            <text:p text:style-name="P68">建議</text:p>
          </table:table-cell>
          <table:covered-table-cell/>
          <table:covered-table-cell/>
          <table:table-cell table:style-name="TableCell69" table:number-columns-spanned="2">
            <text:p text:style-name="P70">學校整體意見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一、實驗教育計畫之目的及</text:p>
            <text:p text:style-name="P74"><text:s text:c="4"/>其方式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二、實驗教育之內容（包括課程所屬類型與教學、學習評量及預定使用學校設施、設備項目；</text:span><text:span text:style-name="T85">身心障礙學生使用設施之需求，應予載明</text:span><text:span text:style-name="T86">）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  <text:p text:style-name="P89"/>
            <text:p text:style-name="P90"/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>三、主持人、師資及參與</text:p>
            <text:p text:style-name="P99"><text:s text:c="4"/>研究人員</text:p>
          </table:table-cell>
          <table:covered-table-cell/>
          <table:covered-table-cell/>
          <table:covered-table-cell/>
          <table:table-cell table:style-name="TableCell100"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四、教學資源</text:p>
          </table:table-cell>
          <table:covered-table-cell/>
          <table:covered-table-cell/>
          <table:covered-table-cell/>
          <table:table-cell table:style-name="TableCell110">
            <text:p text:style-name="P111"/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>五、預期成效</text:p>
          </table:table-cell>
          <table:covered-table-cell/>
          <table:covered-table-cell/>
          <table:covered-table-cell/>
          <table:table-cell table:style-name="TableCell120">
            <text:p text:style-name="P121"/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六、申請者相關教育責任</text:p>
          </table:table-cell>
          <table:covered-table-cell/>
          <table:covered-table-cell/>
          <table:covered-table-cell/>
          <table:table-cell table:style-name="TableCell130">
            <text:p text:style-name="P131"/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七、申請表單填寫之完整性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八、對身心障礙學生的特殊</text:p>
            <text:p text:style-name="P149"><text:s text:c="4"/>教育支援服務之建議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學校專案小組簽名</text:p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實驗計畫委員建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項目</text:p>
          </table:table-cell>
          <table:covered-table-cell/>
          <table:covered-table-cell/>
          <table:table-cell table:style-name="TableCell167" table:number-columns-spanned="7">
            <text:p text:style-name="P168">委員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學生受教育權之保障</text:p>
          </table:table-cell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計畫內容之合理性</text:p>
          </table:table-cell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計畫內容之可行性</text:p>
          </table:table-cell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預期成效</text:p>
          </table:table-cell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</text:span><text:span text:style-name="T193">通 過 <text:s text:c="14"/></text:span><text:span text:style-name="T194"></text:span><text:span text:style-name="T19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1">編號：　　 <text:s text:c="43"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3T02:26:00Z</meta:creation-date>
    <dc:date>2021-09-03T02:26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