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fo:text-align="end" fo:line-height="0.3194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5" style:parent-style-name="內文" style:list-style-name="LFO1" style:family="paragraph">
      <style:paragraph-properties fo:line-height="0.3194in" fo:margin-right="-0.0006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27" style:parent-style-name="清單段落" style:list-style-name="LFO1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3333in" fo:text-indent="0.5833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P29" style:parent-style-name="內文" style:family="paragraph">
      <style:paragraph-properties fo:line-height="0.3055in" fo:margin-left="0.3333in" fo:text-indent="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333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line-height="0.3055in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055in" fo:margin-left="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text-indent="0.5833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055in" fo:text-indent="0.9722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74" style:parent-style-name="清單段落" style:family="paragraph">
      <style:paragraph-properties fo:text-align="justify" fo:line-height="0.3055in" fo:text-indent="0.9722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本文" style:family="paragraph">
      <style:paragraph-properties fo:text-align="justify" fo:line-height="0.3055in" fo:margin-left="1.2222in" fo:text-indent="-0.3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line-height="0.3055in" fo:margin-left="0.4166in" fo:text-indent="0.1944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line-height="0.3055in" fo:margin-left="0.611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4166in" fo:text-indent="0.1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text-indent="1.1666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fo:line-height="0.3055in" fo:text-indent="1.1666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5in" fo:text-indent="0.5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34" style:parent-style-name="內文" style:family="paragraph">
      <style:paragraph-properties fo:line-height="0.3055in" fo:margin-left="0.5in" fo:text-indent="0.58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1.1666in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3333in" fo:text-indent="0.388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text-indent="1.1666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7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41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fo:line-height="0.3055in" fo:text-indent="1.1666i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text-indent="0.7777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2222in" fo:text-indent="0.972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0.5555in" fo:text-indent="0.9722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055in" fo:margin-left="0.5555in" fo:text-indent="0.972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 fo:margin-left="1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3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 fo:margin-left="1in" fo:text-indent="0.1944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1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555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0.416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 fo:text-indent="0.7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53" style:parent-style-name="內文" style:family="paragraph">
      <style:paragraph-properties fo:line-height="0.3055in" fo:text-indent="1.1666in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58" style:parent-style-name="內文" style:family="paragraph">
      <style:paragraph-properties fo:line-height="0.3055in" fo:text-indent="1.1666in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055in" fo:text-indent="0.7777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055in" fo:text-indent="1.1666in"/>
      <style:text-properties style:font-name="Times New Roman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055in" fo:margin-left="1.2222in" fo:text-indent="-0.388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 fo:margin-left="0.416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 fo:margin-left="0.416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olumn280" style:family="table-column">
      <style:table-column-properties style:column-width="0.3756in"/>
    </style:style>
    <style:style style:name="TableColumn281" style:family="table-column">
      <style:table-column-properties style:column-width="1.2368in"/>
    </style:style>
    <style:style style:name="TableColumn282" style:family="table-column">
      <style:table-column-properties style:column-width="1.2388in"/>
    </style:style>
    <style:style style:name="TableColumn283" style:family="table-column">
      <style:table-column-properties style:column-width="1.9687in"/>
    </style:style>
    <style:style style:name="TableColumn284" style:family="table-column">
      <style:table-column-properties style:column-width="0.8638in"/>
    </style:style>
    <style:style style:name="TableColumn285" style:family="table-column">
      <style:table-column-properties style:column-width="1.002in"/>
    </style:style>
    <style:style style:name="Table279" style:family="table">
      <style:table-properties style:width="6.6861in" fo:margin-left="0in" table:align="lef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89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1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5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Cell29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P299" style:parent-style-name="內文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FFFFFF" fo:font-size="11pt" style:font-size-asian="11pt" style:font-size-complex="12pt" style:language-asian="zh" style:country-asian="HK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0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0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31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2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2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</style:style>
    <style:style style:name="T33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33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3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3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size="11pt" style:font-size-asian="11pt"/>
    </style:style>
    <style:style style:name="TableCell34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</style:style>
    <style:style style:name="T34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5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5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6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36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</style:style>
    <style:style style:name="T36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6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7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</style:style>
    <style:style style:name="T37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37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38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8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38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90" style:parent-style-name="內文" style:family="paragraph">
      <style:paragraph-properties style:snap-to-layout-grid="false" fo:text-align="center" style:line-height-at-least="0in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0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0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</style:style>
    <style:style style:name="T40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0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1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1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1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</style:style>
    <style:style style:name="T42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2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26" style:parent-style-name="內文" style:family="paragraph">
      <style:paragraph-properties style:snap-to-layout-grid="false" fo:text-align="center" style:line-height-at-least="0in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P430" style:parent-style-name="內文" style:family="paragraph">
      <style:paragraph-properties style:snap-to-layout-grid="false" fo:text-align="center" style:line-height-at-least="0in"/>
    </style:style>
    <style:style style:name="T431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ableCell43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</style:style>
    <style:style style:name="T43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T43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P437" style:parent-style-name="內文" style:family="paragraph">
      <style:paragraph-properties style:snap-to-layout-grid="false" fo:text-align="center" style:line-height-at-least="0in"/>
    </style:style>
    <style:style style:name="T43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T43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44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</style:style>
    <style:style style:name="T44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4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5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</style:style>
    <style:style style:name="T45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5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</style:style>
    <style:style style:name="T46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6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6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6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TableCell47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7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48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in"/>
    </style:style>
    <style:style style:name="T4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</style:style>
    <style:style style:name="T4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493" style:parent-style-name="內文" style:family="paragraph">
      <style:paragraph-properties style:snap-to-layout-grid="false" fo:text-align="center" style:line-height-at-least="0in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1" style:parent-style-name="內文" style:family="paragraph">
      <style:paragraph-properties style:snap-to-layout-grid="false" fo:text-align="center" style:line-height-at-least="0in"/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5" style:parent-style-name="內文" style:family="paragraph">
      <style:paragraph-properties style:snap-to-layout-grid="false" fo:text-align="center" style:line-height-at-least="0in"/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ableCell50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0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</style:style>
    <style:style style:name="T51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1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</style:style>
    <style:style style:name="T5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</style:style>
    <style:style style:name="T524" style:parent-style-name="預設段落字型" style:family="text">
      <style:text-properties style:font-name="微軟正黑體" style:font-name-asian="微軟正黑體" fo:font-size="11pt" style:font-size-asian="11pt"/>
    </style:style>
    <style:style style:name="T525" style:parent-style-name="預設段落字型" style:family="text">
      <style:text-properties style:font-name="微軟正黑體" style:font-name-asian="微軟正黑體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2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</style:style>
    <style:style style:name="T52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language-asian="zh" style:country-asian="HK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3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3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</style:style>
    <style:style style:name="T53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5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</style:style>
    <style:style style:name="T5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HK"/>
    </style:style>
    <style:style style:name="T5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5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Arial" fo:font-size="11pt" style:font-size-asian="11pt"/>
    </style:style>
    <style:style style:name="P554" style:parent-style-name="內文" style:family="paragraph">
      <style:paragraph-properties style:snap-to-layout-grid="false" fo:text-align="center" style:line-height-at-least="0in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5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Calibri" style:letter-kerning="false" fo:font-size="11pt" style:font-size-asian="11pt"/>
    </style:style>
    <style:style style:name="TableCell56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</style:style>
    <style:style style:name="T56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 style:font-size-complex="12pt" style:language-asian="zh" style:country-asian="HK"/>
    </style:style>
    <style:style style:name="P5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年度</text:span><text:span text:style-name="T7">線上自造科技女孩月課程</text:span><text:span text:style-name="T8">實施計畫</text:span></text:p>
      <text:p text:style-name="P9"><text:span text:style-name="T10"><text:s text:c="17"/></text:span><text:span text:style-name="T11"><text:s/></text:span><text:span text:style-name="T12">北市教資字第</text:span><text:span text:style-name="T13">11030937881</text:span><text:span text:style-name="T14">號</text:span></text:p>
      <text:list text:style-name="LFO1" text:continue-numbering="true">
        <text:list-item>
          <text:p text:style-name="P15"><text:span text:style-name="T16">目的：</text:span><text:span text:style-name="T17">為</text:span><text:span text:style-name="T18">培養本市高級中等以下各級學校學生科技教育素養，縮減性別科技自造學習落差，創造女同學</text:span><text:span text:style-name="T19">STEM+</text:span><text:span text:style-name="T20">學習巔峰經驗，並</text:span><text:span text:style-name="T21">因應疫情因素</text:span><text:span text:style-name="T22">，</text:span><text:span text:style-name="T23">施行遠距線上教學</text:span><text:span text:style-name="T24">，透過</text:span><text:span text:style-name="T25">科技</text:span><text:span text:style-name="T26">自造科技教育課程，帶領學生認識未來科技發展趨勢。</text:span></text:p>
        </text:list-item>
        <text:list-item>
          <text:p text:style-name="P27">辦理單位<text:s/></text:p>
        </text:list-item>
      </text:list>
      <text:p text:style-name="P28">一、主辦單位：臺北市政府教育局（下稱本局）。</text:p>
      <text:p text:style-name="P29"><text:span text:style-name="T30">二、承辦單位：仁愛國中自造教育及科技中心、</text:span><text:span text:style-name="T31">龍山國中自造教育</text:span></text:p>
      <text:p text:style-name="P32">及科技中心、石牌國中自造教育及科技中心、新興國中自造教</text:p>
      <text:p text:style-name="P33">育及科技中心、北投國中教育及科技中心、日新國小自造教育</text:p>
      <text:p text:style-name="P34">及科技中心。</text:p>
      <text:list text:style-name="LFO1" text:continue-numbering="true">
        <text:list-item>
          <text:p text:style-name="P35"><text:span text:style-name="T36">招生對象及名額：</text:span><text:span text:style-name="T37">本局所屬公私立國民及國小學校</text:span><text:span text:style-name="T38">(</text:span><text:span text:style-name="T39">含非學校型態實</text:span></text:p>
        </text:list-item>
      </text:list>
      <text:p text:style-name="P40"><text:span text:style-name="T41">驗教育機構、國立學校</text:span><text:span text:style-name="T42">)</text:span><text:span text:style-name="T43">在</text:span><text:span text:style-name="T44">學</text:span><text:span text:style-name="T45">學生及家長，每梯次</text:span><text:span text:style-name="T46">15</text:span><text:span text:style-name="T47">至</text:span><text:span text:style-name="T48">50</text:span><text:span text:style-name="T49">人，含學生</text:span><text:span text:style-name="T50">課程</text:span><text:span text:style-name="T51">及親子</text:span><text:span text:style-name="T52">課程</text:span><text:span text:style-name="T53">，親子</text:span><text:span text:style-name="T54">課程</text:span><text:span text:style-name="T55">須由家長陪同參與，每組家長與學生各</text:span><text:span text:style-name="T56">1</text:span><text:span text:style-name="T57">人。</text:span></text:p>
      <text:p text:style-name="P58"><text:span text:style-name="T59">一、本</text:span><text:span text:style-name="T60">活動為配合</text:span><text:span text:style-name="T61">10</text:span><text:span text:style-name="T62">月</text:span><text:span text:style-name="T63">11</text:span><text:span text:style-name="T64">日國際女孩日，縮減性別自造科技學習之</text:span></text:p>
      <text:p text:style-name="P65"><text:span text:style-name="T66">STEM+</text:span><text:span text:style-name="T67">課程活動，</text:span><text:span text:style-name="T68">招生對象將以女同學為主</text:span><text:span text:style-name="T69">(</text:span><text:span text:style-name="T70">女性優先</text:span><text:span text:style-name="T71">)</text:span><text:span text:style-name="T72">，</text:span><text:span text:style-name="T73">招生規</text:span></text:p>
      <text:p text:style-name="P74"><text:span text:style-name="T75">定</text:span><text:span text:style-name="T76">詳見「附件、課程資訊」。</text:span></text:p>
      <text:p text:style-name="P77"><text:span text:style-name="T78">二</text:span><text:span text:style-name="T79">、</text:span><text:span text:style-name="T80">需自備電腦、手機或平板等資訊設備</text:span><text:span text:style-name="T81">，</text:span><text:span text:style-name="T82">能登入臺北酷課雲平臺</text:span><text:span text:style-name="T83">，</text:span><text:span text:style-name="T84">進行線上教學。</text:span></text:p>
      <text:p text:style-name="P85"><text:span text:style-name="T86">肆</text:span><text:span text:style-name="T87">、活動日期及地點：</text:span><text:span text:style-name="T88">110</text:span><text:span text:style-name="T89">年</text:span><text:span text:style-name="T90">10</text:span><text:span text:style-name="T91">月</text:span><text:span text:style-name="T92">16</text:span><text:span text:style-name="T93">日</text:span><text:span text:style-name="T94">(</text:span><text:span text:style-name="T95">星期六</text:span><text:span text:style-name="T96">)</text:span><text:span text:style-name="T97">至</text:span><text:span text:style-name="T98">31</text:span><text:span text:style-name="T99">日</text:span><text:span text:style-name="T100">(</text:span><text:span text:style-name="T101">星期日</text:span><text:span text:style-name="T102">)</text:span><text:span text:style-name="T103">配合</text:span></text:p>
      <text:p text:style-name="P104"><text:span text:style-name="T105">酷課雲網站，辦理線上教學課程</text:span><text:span text:style-name="T106">(</text:span><text:span text:style-name="T107">如附件</text:span><text:span text:style-name="T108">)</text:span><text:span text:style-name="T109">。</text:span><text:span text:style-name="T110"><text:s/></text:span></text:p>
      <text:p text:style-name="P111"><text:span text:style-name="T112">伍</text:span><text:span text:style-name="T113">、活動費用：</text:span><text:span text:style-name="T114">全程免費</text:span><text:span text:style-name="T115">。</text:span></text:p>
      <text:p text:style-name="P116"><text:span text:style-name="T117">陸</text:span><text:span text:style-name="T118">、報名須知</text:span></text:p>
      <text:p text:style-name="P119">一、本活動一律採線上報名，請至臺北市酷課雲最新公告區</text:p>
      <text:p text:style-name="P120">(https://cooc.tp.edu.tw/main，建議使用Chrome瀏覽器)線上</text:p>
      <text:p text:style-name="P121"><text:span text:style-name="T122">點選報名連</text:span><text:span text:style-name="T123">結。</text:span></text:p>
      <text:p text:style-name="P124">二、請學生預先備妥「單一身分驗證服務」(網址：</text:p>
      <text:p text:style-name="P125"><text:a xlink:href="https://ldap.tp.edu.tw" office:target-frame-name="_top" xlink:show="replace"><text:span text:style-name="T126">https://ldap.tp.edu.tw</text:span></text:a><text:span text:style-name="T127">)</text:span><text:span text:style-name="T128">及其他可登入本市酷課雲電子信箱帳號以利</text:span></text:p>
      <text:soft-page-break/>
      <text:p text:style-name="P129"><text:span text:style-name="T130">報名。</text:span><text:span text:style-name="T131">本活動皆係免費提供材料組課程</text:span><text:span text:style-name="T132">，</text:span><text:span text:style-name="T133">請提供正確寄送資訊及</text:span></text:p>
      <text:p text:style-name="P134"><text:span text:style-name="T135">聯絡方式</text:span><text:span text:style-name="T136">，</text:span><text:span text:style-name="T137">以利辦理單位聯絡上課資訊及材料組寄送事宜</text:span><text:span text:style-name="T138">。</text:span></text:p>
      <text:p text:style-name="P139">三、本活動報名期限，自110年10月11日(星期一)上午9時至110年</text:p>
      <text:p text:style-name="P140">10月13日(星期三)下午5時止，以報名成功先後順序排定錄取</text:p>
      <text:p text:style-name="P141">順序，本活動為女孩月專題系列活動，將依課程需求，優先錄取</text:p>
      <text:p text:style-name="P142"><text:span text:style-name="T143">女同學，</text:span><text:span text:style-name="T144">倘</text:span><text:span text:style-name="T145">錄取額滿，將</text:span><text:span text:style-name="T146">公告</text:span><text:span text:style-name="T147">提早截止報名。</text:span></text:p>
      <text:p text:style-name="P148"><text:span text:style-name="T149">四</text:span><text:span text:style-name="T150">、錄取名單於</text:span><text:span text:style-name="T151">110</text:span><text:span text:style-name="T152">年</text:span><text:span text:style-name="T153">10</text:span><text:span text:style-name="T154">月</text:span><text:span text:style-name="T155">14</text:span><text:span text:style-name="T156">日</text:span><text:span text:style-name="T157">(</text:span><text:span text:style-name="T158">星期</text:span><text:span text:style-name="T159">四</text:span><text:span text:style-name="T160">)</text:span><text:span text:style-name="T161">下午</text:span><text:span text:style-name="T162">5</text:span><text:span text:style-name="T163">時前，於報名網站</text:span></text:p>
      <text:p text:style-name="P164">公告錄取名單。每梯次備取3至5名(若為親子營隊，則每梯備</text:p>
      <text:p text:style-name="P165">取親子組3至5組)，錄取公告後如有正取者自願放棄名額，請</text:p>
      <text:p text:style-name="P166"><text:span text:style-name="T167">務必</text:span><text:span text:style-name="T168">於活動日前</text:span><text:span text:style-name="T169">3</text:span><text:span text:style-name="T170">日</text:span><text:span text:style-name="T171">前以電話或電子郵件通知該課程負責科技中</text:span></text:p>
      <text:p text:style-name="P172">心，以利辦理單位通知備取者遞補。</text:p>
      <text:p text:style-name="P173">五、注意事項：名額有限，每位學生每所科技中心限報1梯次，同日</text:p>
      <text:p text:style-name="P174">開課之課程限報1次。</text:p>
      <text:p text:style-name="P175"><text:span text:style-name="T176">七</text:span><text:span text:style-name="T177">、報名資訊填報不實、繳交資料不全者，視同棄權，</text:span><text:span text:style-name="T178">辦理單位將</text:span><text:span text:style-name="T179">依</text:span></text:p>
      <text:p text:style-name="P180">序通知備取者遞補。</text:p>
      <text:p text:style-name="P181"><text:span text:style-name="T182">柒</text:span><text:span text:style-name="T183">、承辦單位</text:span><text:span text:style-name="T184">聯絡方式</text:span></text:p>
      <text:p text:style-name="P185">一、行政報名事宜請洽本局資訊教育科陳建全老師，電話：02-</text:p>
      <text:p text:style-name="P186"><text:span text:style-name="T187">27208889</text:span><text:span text:style-name="T188">轉</text:span><text:span text:style-name="T189">1236</text:span><text:span text:style-name="T190">，信箱</text:span><text:a xlink:href="mailto:edu_ict.36@mail.taipei.gov.tw" office:target-frame-name="_top" xlink:show="replace"><text:span text:style-name="T191">edu_ict.36@mail.taipei.gov.tw</text:span></text:a><text:span text:style-name="T192">。</text:span></text:p>
      <text:p text:style-name="P193"><text:span text:style-name="T194">二</text:span><text:span text:style-name="T195">、課程內容諮詢事宜請洽各承辦單位。</text:span></text:p>
      <text:p text:style-name="P196"><text:span text:style-name="T197">(</text:span><text:span text:style-name="T198">一</text:span><text:span text:style-name="T199">)</text:span><text:span text:style-name="T200">仁愛</text:span><text:span text:style-name="T201">國中</text:span><text:span text:style-name="T202">自造教育及科技中心助理，電話：</text:span><text:span text:style-name="T203">02-23255823</text:span><text:span text:style-name="T204">轉</text:span></text:p>
      <text:p text:style-name="P205"><text:span text:style-name="T206">1173</text:span><text:span text:style-name="T207">，</text:span><text:span text:style-name="T208">電子信箱</text:span><text:span text:style-name="T209">：</text:span><text:a xlink:href="mailto:a318@jajh.tp.edu.tw" office:target-frame-name="_top" xlink:show="replace"><text:span text:style-name="T210">a318@jajh.tp.edu.tw</text:span></text:a><text:span text:style-name="T211">。</text:span></text:p>
      <text:p text:style-name="P212"><text:span text:style-name="T213">(</text:span><text:span text:style-name="T214">二</text:span><text:span text:style-name="T215">)</text:span><text:span text:style-name="T216">北投國中自造教育及科技中心助理，電話：</text:span><text:span text:style-name="T217">02-28912091</text:span><text:span text:style-name="T218">轉</text:span></text:p>
      <text:p text:style-name="P219"><text:span text:style-name="T220">703</text:span><text:span text:style-name="T221">，電子信箱：</text:span><text:a xlink:href="mailto:t282@ptjh.tp.edu.tw" office:target-frame-name="_top" xlink:show="replace"><text:span text:style-name="T222">t282@ptjh.tp.edu.tw</text:span></text:a><text:span text:style-name="T223">。</text:span></text:p>
      <text:p text:style-name="P224">(三)龍山國中自造教育及科技中心助理，電話：02-23362789轉</text:p>
      <text:p text:style-name="P225">522，電子信箱：calvin50005002@lsjh.tp.edu.tw。</text:p>
      <text:p text:style-name="P226"><text:span text:style-name="T227">(</text:span><text:span text:style-name="T228">四</text:span><text:span text:style-name="T229">)</text:span><text:span text:style-name="T230">石牌國中自造</text:span><text:span text:style-name="T231">教育及科技中心助理，電話：</text:span><text:span text:style-name="T232">02-28211080</text:span><text:span text:style-name="T233">，</text:span><text:span text:style-name="T234">電</text:span></text:p>
      <text:p text:style-name="P235">子信箱：spmaker@spjh.tp.edu.tw。</text:p>
      <text:p text:style-name="P236"><text:span text:style-name="T237">(</text:span><text:span text:style-name="T238">五</text:span><text:span text:style-name="T239">)</text:span><text:span text:style-name="T240">新興</text:span><text:span text:style-name="T241">國中</text:span><text:span text:style-name="T242">自造教育及科技中心助理，電話：</text:span><text:span text:style-name="T243">02-25714211</text:span><text:span text:style-name="T244">轉</text:span></text:p>
      <text:p text:style-name="P245">631，電子信箱：xxmetc@hhjh.tp.edu.tw。</text:p>
      <text:p text:style-name="P246">(六)日新國小自造教育及科技中心助理，電話：02-25584819轉</text:p>
      <text:p text:style-name="P247">668，電子信箱：public@zhps.tp.edu.tw。</text:p>
      <text:p text:style-name="P248"><text:span text:style-name="T249">捌</text:span><text:span text:style-name="T250">、其他事項</text:span><text:span text:style-name="T251"><text:s/></text:span></text:p>
      <text:p text:style-name="P252">一、學生課程活動僅限學生本人參加，親子營隊限學生本人及家長1</text:p>
      <text:soft-page-break/>
      <text:p text:style-name="P253"><text:span text:style-name="T254">人參加，</text:span><text:span text:style-name="T255">本自造教育課程</text:span><text:span text:style-name="T256">，</text:span><text:span text:style-name="T257">活動過程將記錄並視狀況進行後續公</text:span></text:p>
      <text:p text:style-name="P258"><text:span text:style-name="T259">開使用</text:span><text:span text:style-name="T260">。</text:span></text:p>
      <text:p text:style-name="P261"><text:span text:style-name="T262">二、</text:span><text:span text:style-name="T263">若活動期間遇天災等不可抗力原因，將遵循臺北市政府之放假公</text:span></text:p>
      <text:p text:style-name="P264">告，當日活動予以延期或取消。</text:p>
      <text:p text:style-name="P265"><text:span text:style-name="T266">三、</text:span><text:span text:style-name="T267">本</text:span><text:span text:style-name="T268">計畫</text:span><text:span text:style-name="T269">若有未盡事宜，本局保留修改後公告權利。</text:span></text:p>
      <text:p text:style-name="P270"><text:span text:style-name="T271">拾</text:span><text:span text:style-name="T272">、本案所需經費，由本局相關預算支應。</text:span></text:p>
      <text:p text:style-name="P273"><text:span text:style-name="T274">拾壹</text:span><text:span text:style-name="T275">、本計畫經本局核定後實施，修正時亦同。</text:span></text:p>
      <text:p text:style-name="P276"/>
      <text:p text:style-name="P277"><text:span text:style-name="T278">附件課程資訊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項次</text:p>
            </table:table-cell>
            <table:table-cell table:style-name="TableCell289">
              <text:p text:style-name="P290">時間</text:p>
            </table:table-cell>
            <table:table-cell table:style-name="TableCell291">
              <text:p text:style-name="P292">課程名稱</text:p>
            </table:table-cell>
            <table:table-cell table:style-name="TableCell293">
              <text:p text:style-name="P294">對象</text:p>
            </table:table-cell>
            <table:table-cell table:style-name="TableCell295">
              <text:p text:style-name="P296">辦理<text:line-break/>單位</text:p>
            </table:table-cell>
            <table:table-cell table:style-name="TableCell297">
              <text:p text:style-name="P298">材料組</text:p>
              <text:p text:style-name="P299"><text:span text:style-name="T300">寄送</text:span></text:p>
            </table:table-cell>
          </table:table-row>
        </table:table-header-rows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2021/10/16(六)<text:line-break/>09:00-12:00</text:p>
          </table:table-cell>
          <table:table-cell table:style-name="TableCell306">
            <text:p text:style-name="P307"><text:span text:style-name="T308">光控小夜燈</text:span><text:span text:style-name="T309"><text:line-break/></text:span></text:p>
          </table:table-cell>
          <table:table-cell table:style-name="TableCell310">
            <text:p text:style-name="P311">親子16組</text:p>
            <text:p text:style-name="P312">女同學優先錄取10組</text:p>
          </table:table-cell>
          <table:table-cell table:style-name="TableCell313">
            <text:p text:style-name="P314">日新</text:p>
          </table:table-cell>
          <table:table-cell table:style-name="TableCell315">
            <text:p text:style-name="P316"><text:span text:style-name="T317">是</text:span>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2021/10/17(日)<text:line-break/>13:30-16:30</text:p>
          </table:table-cell>
          <table:table-cell table:style-name="TableCell323">
            <text:p text:style-name="P324">捕夢網製作</text:p>
          </table:table-cell>
          <table:table-cell table:style-name="TableCell325">
            <text:p text:style-name="P326">親子15組</text:p>
            <text:p text:style-name="P327">女同學優先錄取10組</text:p>
          </table:table-cell>
          <table:table-cell table:style-name="TableCell328">
            <text:p text:style-name="P329"><text:span text:style-name="T330">龍山</text:span></text:p>
          </table:table-cell>
          <table:table-cell table:style-name="TableCell331">
            <text:p text:style-name="P332"><text:span text:style-name="T333">是</text:span>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2021/10/23(六)<text:line-break/>0900-1200</text:p>
          </table:table-cell>
          <table:table-cell table:style-name="TableCell339">
            <text:p text:style-name="P340">浮光掠影箱</text:p>
          </table:table-cell>
          <table:table-cell table:style-name="TableCell341">
            <text:p text:style-name="P342">親子20組</text:p>
            <text:p text:style-name="P343">女同學優先錄取12組</text:p>
          </table:table-cell>
          <table:table-cell table:style-name="TableCell344">
            <text:p text:style-name="P345">仁愛</text:p>
          </table:table-cell>
          <table:table-cell table:style-name="TableCell346">
            <text:p text:style-name="P347"><text:span text:style-name="T348">是</text:span>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>2021/10/23(六)<text:line-break/>9:00-12:00</text:p>
          </table:table-cell>
          <table:table-cell table:style-name="TableCell354">
            <text:p text:style-name="P355"><text:span text:style-name="T356">摩艾趴趴走</text:span></text:p>
          </table:table-cell>
          <table:table-cell table:style-name="TableCell357">
            <text:p text:style-name="P358">親子25組</text:p>
            <text:p text:style-name="P359">女同學優先錄取10組</text:p>
          </table:table-cell>
          <table:table-cell table:style-name="TableCell360">
            <text:p text:style-name="P361">石牌</text:p>
          </table:table-cell>
          <table:table-cell table:style-name="TableCell362">
            <text:p text:style-name="P363"><text:span text:style-name="T364">是</text:span>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2021/10/23(六)<text:line-break/>09:00-12:00</text:p>
          </table:table-cell>
          <table:table-cell table:style-name="TableCell370">
            <text:p text:style-name="P371">會亮的黑熊-紙電路</text:p>
          </table:table-cell>
          <table:table-cell table:style-name="TableCell372">
            <text:p text:style-name="P373">親子20組</text:p>
            <text:p text:style-name="P374">女同學優先錄取10組</text:p>
          </table:table-cell>
          <table:table-cell table:style-name="TableCell375">
            <text:p text:style-name="P376"><text:span text:style-name="T377">北投</text:span></text:p>
          </table:table-cell>
          <table:table-cell table:style-name="TableCell378">
            <text:p text:style-name="P379"><text:span text:style-name="T380">是</text:span></text:p>
          </table:table-cell>
        </table:table-row>
        <table:table-row table:style-name="TableRow381">
          <table:table-cell table:style-name="TableCell382">
            <text:p text:style-name="P383">6</text:p>
          </table:table-cell>
          <table:table-cell table:style-name="TableCell384">
            <text:p text:style-name="P385">2021/10/23(六)<text:line-break/>13:00-16:00</text:p>
          </table:table-cell>
          <table:table-cell table:style-name="TableCell386">
            <text:p text:style-name="P387">網紅梳妝盒</text:p>
          </table:table-cell>
          <table:table-cell table:style-name="TableCell388">
            <text:p text:style-name="P389">學生30人</text:p>
            <text:p text:style-name="P390"><text:span text:style-name="T391">(</text:span><text:span text:style-name="T392">國中</text:span><text:span text:style-name="T393">7</text:span><text:span text:style-name="T394">至</text:span><text:span text:style-name="T395">9</text:span><text:span text:style-name="T396">年級</text:span><text:span text:style-name="T397">)</text:span></text:p>
            <text:p text:style-name="P398">女同學優先</text:p>
            <text:p text:style-name="P399">(歡迎親子共學)</text:p>
          </table:table-cell>
          <table:table-cell table:style-name="TableCell400">
            <text:p text:style-name="P401">新興</text:p>
          </table:table-cell>
          <table:table-cell table:style-name="TableCell402">
            <text:p text:style-name="P403"><text:span text:style-name="T404">是</text:span>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2021/10/23(六)<text:line-break/>13:30-15:30</text:p>
          </table:table-cell>
          <table:table-cell table:style-name="TableCell410">
            <text:p text:style-name="P411"><text:span text:style-name="T412">拇指琴製作</text:span></text:p>
          </table:table-cell>
          <table:table-cell table:style-name="TableCell413">
            <text:p text:style-name="P414">親子15組</text:p>
            <text:p text:style-name="P415">女同學優先錄取10組</text:p>
          </table:table-cell>
          <table:table-cell table:style-name="TableCell416">
            <text:p text:style-name="P417">龍山</text:p>
          </table:table-cell>
          <table:table-cell table:style-name="TableCell418">
            <text:p text:style-name="P419"><text:span text:style-name="T420">是</text:span></text:p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2021/10/30(六)</text:p>
            <text:p text:style-name="P426"><text:span text:style-name="T427">0900~1200</text:span></text:p>
          </table:table-cell>
          <table:table-cell table:style-name="TableCell428">
            <text:p text:style-name="P429">千歲玩程式</text:p>
            <text:p text:style-name="P430"><text:span text:style-name="T431">科技女力來相助</text:span></text:p>
          </table:table-cell>
          <table:table-cell table:style-name="TableCell432">
            <text:p text:style-name="P433"><text:span text:style-name="T434">親子</text:span><text:span text:style-name="T435">20</text:span><text:span text:style-name="T436">組</text:span></text:p>
            <text:p text:style-name="P437"><text:span text:style-name="T438">家長限</text:span><text:span text:style-name="T439">50</text:span><text:span text:style-name="T440">歲以上長者</text:span></text:p>
          </table:table-cell>
          <table:table-cell table:style-name="TableCell441">
            <text:p text:style-name="P442">仁愛</text:p>
          </table:table-cell>
          <table:table-cell table:style-name="TableCell443">
            <text:p text:style-name="P444"><text:span text:style-name="T445">是</text:span></text:p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>2021/10/30(六)<text:line-break/>9:00~12:00</text:p>
          </table:table-cell>
          <table:table-cell table:style-name="TableCell451">
            <text:p text:style-name="P452">轉轉音樂盒</text:p>
          </table:table-cell>
          <table:table-cell table:style-name="TableCell453">
            <text:p text:style-name="P454">親子25組</text:p>
            <text:p text:style-name="P455">女同學優先錄取10組</text:p>
          </table:table-cell>
          <table:table-cell table:style-name="TableCell456">
            <text:p text:style-name="P457"><text:span text:style-name="T458">石牌</text:span></text:p>
          </table:table-cell>
          <table:table-cell table:style-name="TableCell459">
            <text:p text:style-name="P460"><text:span text:style-name="T461">是</text:span>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>2021/10/31(日)<text:line-break/>9:00~12:00</text:p>
          </table:table-cell>
          <table:table-cell table:style-name="TableCell467">
            <text:p text:style-name="P468">科學X美學一天氣瓶製作</text:p>
          </table:table-cell>
          <table:table-cell table:style-name="TableCell469">
            <text:p text:style-name="P470">親子15組</text:p>
            <text:p text:style-name="P471">女同學優先錄取10組</text:p>
          </table:table-cell>
          <table:table-cell table:style-name="TableCell472">
            <text:p text:style-name="P473"><text:span text:style-name="T474">龍山</text:span></text:p>
          </table:table-cell>
          <table:table-cell table:style-name="TableCell475">
            <text:p text:style-name="P476"><text:span text:style-name="T477">是</text:span></text:p>
          </table:table-cell>
        </table:table-row>
        <table:table-row table:style-name="TableRow478">
          <table:table-cell table:style-name="TableCell479">
            <text:p text:style-name="P480">11</text:p>
          </table:table-cell>
          <table:table-cell table:style-name="TableCell481">
            <text:p text:style-name="P482"><text:span text:style-name="T483">2021/10/31(</text:span><text:span text:style-name="T484">日</text:span><text:span text:style-name="T485">)</text:span><text:span text:style-name="T486"><text:line-break/></text:span><text:span text:style-name="T487">9:00~12:00</text:span></text:p>
          </table:table-cell>
          <table:table-cell table:style-name="TableCell488">
            <text:p text:style-name="P489"><text:span text:style-name="T490">夢幻旋轉飾品架</text:span></text:p>
          </table:table-cell>
          <table:table-cell table:style-name="TableCell491">
            <text:p text:style-name="P492">學生30人</text:p>
            <text:p text:style-name="P493"><text:span text:style-name="T494">(</text:span><text:span text:style-name="T495">國小</text:span><text:span text:style-name="T496">3</text:span><text:span text:style-name="T497">至</text:span><text:span text:style-name="T498">6</text:span><text:span text:style-name="T499">年級</text:span><text:span text:style-name="T500">，</text:span></text:p>
            <text:p text:style-name="P501"><text:span text:style-name="T502">3-4</text:span><text:span text:style-name="T503">年級需家長陪同</text:span><text:span text:style-name="T504">)</text:span></text:p>
            <text:p text:style-name="P505"><text:span text:style-name="T506">女同學優先</text:span></text:p>
          </table:table-cell>
          <table:table-cell table:style-name="TableCell507">
            <text:p text:style-name="P508">新興</text:p>
          </table:table-cell>
          <table:table-cell table:style-name="TableCell509">
            <text:p text:style-name="P510"><text:span text:style-name="T511">是</text:span></text:p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<text:span text:style-name="T517">2021/10/31(</text:span><text:span text:style-name="T518">日</text:span><text:span text:style-name="T519">)</text:span><text:span text:style-name="T520"><text:line-break/></text:span><text:span text:style-name="T521">09:00~12:00</text:span></text:p>
          </table:table-cell>
          <table:table-cell table:style-name="TableCell522">
            <text:p text:style-name="P523"><text:span text:style-name="T524">繁花</text:span><text:span text:style-name="T525">AR</text:span><text:span text:style-name="T526">互動</text:span></text:p>
          </table:table-cell>
          <table:table-cell table:style-name="TableCell527">
            <text:p text:style-name="P528"><text:span text:style-name="T529">親子</text:span><text:span text:style-name="T530">20</text:span><text:span text:style-name="T531">組</text:span></text:p>
            <text:p text:style-name="P532">女同學優先錄取12組</text:p>
          </table:table-cell>
          <table:table-cell table:style-name="TableCell533">
            <text:p text:style-name="P534">仁愛</text:p>
          </table:table-cell>
          <table:table-cell table:style-name="TableCell535">
            <text:p text:style-name="P536"><text:span text:style-name="T537">是</text:span></text:p>
          </table:table-cell>
        </table:table-row>
        <table:table-row table:style-name="TableRow538">
          <table:table-cell table:style-name="TableCell539">
            <text:p text:style-name="P540">13</text:p>
          </table:table-cell>
          <table:table-cell table:style-name="TableCell541">
            <text:p text:style-name="P542"><text:span text:style-name="T543">2021/10/31(</text:span><text:span text:style-name="T544">日</text:span><text:span text:style-name="T545">)</text:span><text:span text:style-name="T546"><text:line-break/></text:span><text:span text:style-name="T547">13:30~16:30</text:span></text:p>
          </table:table-cell>
          <table:table-cell table:style-name="TableCell548">
            <text:p text:style-name="P549"><text:span text:style-name="T550">鋼琴音樂盒</text:span><text:span text:style-name="T551">DIY<text:s/></text:span></text:p>
          </table:table-cell>
          <table:table-cell table:style-name="TableCell552">
            <text:p text:style-name="P553">親子15組</text:p>
            <text:p text:style-name="P554"><text:span text:style-name="T555">女同學優先錄取</text:span><text:span text:style-name="T556">10</text:span><text:span text:style-name="T557">組</text:span></text:p>
          </table:table-cell>
          <table:table-cell table:style-name="TableCell558">
            <text:p text:style-name="P559">龍山</text:p>
          </table:table-cell>
          <table:table-cell table:style-name="TableCell560">
            <text:p text:style-name="P561"><text:span text:style-name="T562">是</text:span>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MY</meta:initial-creator>
    <dc:creator>user</dc:creator>
    <meta:creation-date>2021-10-14T02:01:00Z</meta:creation-date>
    <dc:date>2021-10-14T02:01:00Z</dc:date>
    <meta:print-date>2021-10-08T08:2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