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fo:margin-top="0.0027in" fo:line-height="115%" fo:margin-left="0.1479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本文" style:family="paragraph">
      <style:paragraph-properties fo:margin-left="0.1576in">
        <style:tab-stops/>
      </style:paragraph-properties>
      <style:text-properties style:font-name="標楷體" style:font-name-asian="標楷體" fo:font-weight="bold" style:font-weight-asian="bold" fo:color="#000000"/>
    </style:style>
    <style:style style:name="P3" style:parent-style-name="本文" style:family="paragraph">
      <style:paragraph-properties fo:margin-top="0.0041in" fo:margin-left="0.4118in" fo:margin-right="0.3131in">
        <style:tab-stops/>
      </style:paragraph-properties>
      <style:text-properties style:font-name="標楷體" style:font-name-asian="標楷體" fo:color="#000000"/>
    </style:style>
    <style:style style:name="P4" style:parent-style-name="本文" style:family="paragraph">
      <style:paragraph-properties fo:margin-left="0.1576in">
        <style:tab-stops/>
      </style:paragraph-properties>
      <style:text-properties style:font-name="標楷體" style:font-name-asian="標楷體" fo:font-weight="bold" style:font-weight-asian="bold" fo:color="#000000"/>
    </style:style>
    <style:style style:name="P5"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6"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7"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8"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9" style:parent-style-name="本文" style:family="paragraph">
      <style:paragraph-properties fo:margin-left="0.1576in">
        <style:tab-stops/>
      </style:paragraph-properties>
      <style:text-properties style:font-name="標楷體" style:font-name-asian="標楷體" fo:font-weight="bold" style:font-weight-asian="bold" fo:color="#000000"/>
    </style:style>
    <style:style style:name="P10" style:parent-style-name="本文" style:family="paragraph">
      <style:paragraph-properties fo:margin-left="0.4118in">
        <style:tab-stops/>
      </style:paragraph-properties>
      <style:text-properties style:font-name="標楷體" style:font-name-asian="標楷體" fo:color="#000000"/>
    </style:style>
    <style:style style:name="P11" style:parent-style-name="本文" style:family="paragraph">
      <style:paragraph-properties fo:margin-left="0.4118in">
        <style:tab-stops/>
      </style:paragraph-properties>
      <style:text-properties style:font-name="標楷體" style:font-name-asian="標楷體" fo:color="#000000"/>
    </style:style>
    <style:style style:name="P12" style:parent-style-name="本文" style:family="paragraph">
      <style:paragraph-properties fo:margin-left="0.1972in">
        <style:tab-stops/>
      </style:paragraph-properties>
      <style:text-properties style:font-name="標楷體" style:font-name-asian="標楷體" fo:font-weight="bold" style:font-weight-asian="bold" fo:color="#000000"/>
    </style:style>
    <style:style style:name="P13" style:parent-style-name="本文" style:family="paragraph">
      <style:paragraph-properties fo:margin-left="0.1972in">
        <style:tab-stops/>
      </style:paragraph-properties>
      <style:text-properties style:font-name="標楷體" style:font-name-asian="標楷體" fo:font-weight="bold" style:font-weight-asian="bold" fo:color="#000000"/>
    </style:style>
    <style:style style:name="P14" style:parent-style-name="本文" style:family="paragraph">
      <style:paragraph-properties fo:margin-left="0.6895in" fo:margin-right="0.3236in" fo:text-indent="-0.393in">
        <style:tab-stops/>
      </style:paragraph-properties>
    </style:style>
    <style:style style:name="T15" style:parent-style-name="預設段落字型" style:family="text">
      <style:text-properties style:font-name="標楷體" style:font-name-asian="標楷體" fo:color="#000000" fo:letter-spacing="-0.0034in"/>
    </style:style>
    <style:style style:name="T16" style:parent-style-name="預設段落字型" style:family="text">
      <style:text-properties style:font-name="標楷體" style:font-name-asian="標楷體" fo:color="#000000" fo:letter-spacing="-0.0034in"/>
    </style:style>
    <style:style style:name="T17" style:parent-style-name="預設段落字型" style:family="text">
      <style:text-properties style:font-name="標楷體" style:font-name-asian="標楷體" fo:color="#000000" fo:letter-spacing="-0.0034in"/>
    </style:style>
    <style:style style:name="T18" style:parent-style-name="預設段落字型" style:family="text">
      <style:text-properties style:font-name="標楷體" style:font-name-asian="標楷體" fo:color="#000000" fo:letter-spacing="-0.0034in"/>
    </style:style>
    <style:style style:name="T19" style:parent-style-name="預設段落字型" style:family="text">
      <style:text-properties style:font-name="標楷體" style:font-name-asian="標楷體" fo:color="#000000" fo:letter-spacing="-0.0034in"/>
    </style:style>
    <style:style style:name="T20" style:parent-style-name="預設段落字型" style:family="text">
      <style:text-properties style:font-name="標楷體" style:font-name-asian="標楷體" fo:color="#000000" fo:letter-spacing="-0.0034in"/>
    </style:style>
    <style:style style:name="T21" style:parent-style-name="預設段落字型" style:family="text">
      <style:text-properties style:font-name="標楷體" style:font-name-asian="標楷體" fo:color="#000000" fo:letter-spacing="-0.0034in"/>
    </style:style>
    <style:style style:name="T22" style:parent-style-name="超連結" style:family="text">
      <style:text-properties style:font-name="標楷體" style:font-name-asian="標楷體" fo:color="#000000" fo:letter-spacing="-0.0034in"/>
    </style:style>
    <style:style style:name="T23" style:parent-style-name="預設段落字型" style:family="text">
      <style:text-properties style:font-name="標楷體" style:font-name-asian="標楷體" fo:color="#000000" fo:letter-spacing="-0.0034in"/>
    </style:style>
    <style:style style:name="T24" style:parent-style-name="預設段落字型" style:family="text">
      <style:text-properties style:font-name="標楷體" style:font-name-asian="標楷體" fo:color="#000000"/>
    </style:style>
    <style:style style:name="P25" style:parent-style-name="本文" style:family="paragraph">
      <style:paragraph-properties fo:margin-left="0.6895in" fo:margin-right="0.3236in" fo:text-indent="-0.393in">
        <style:tab-stops/>
      </style:paragraph-properties>
    </style:style>
    <style:style style:name="T26" style:parent-style-name="預設段落字型" style:family="text">
      <style:text-properties style:font-name="標楷體" style:font-name-asian="標楷體" fo:color="#000000" fo:letter-spacing="-0.0034in"/>
    </style:style>
    <style:style style:name="T27" style:parent-style-name="預設段落字型" style:family="text">
      <style:text-properties style:font-name="標楷體" style:font-name-asian="標楷體" fo:color="#000000" fo:letter-spacing="-0.0034in"/>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fo:letter-spacing="-0.0034in"/>
    </style:style>
    <style:style style:name="T30" style:parent-style-name="預設段落字型" style:family="text">
      <style:text-properties style:font-name="標楷體" style:font-name-asian="標楷體" fo:color="#000000" fo:letter-spacing="-0.0034in"/>
    </style:style>
    <style:style style:name="P31" style:parent-style-name="本文" style:family="paragraph">
      <style:paragraph-properties fo:margin-left="0.6895in" fo:margin-right="0.3236in" fo:text-indent="-0.393in">
        <style:tab-stops/>
      </style:paragraph-properties>
    </style:style>
    <style:style style:name="T32" style:parent-style-name="預設段落字型" style:family="text">
      <style:text-properties style:font-name="標楷體" style:font-name-asian="標楷體" fo:color="#000000" fo:letter-spacing="-0.0034in"/>
    </style:style>
    <style:style style:name="T33" style:parent-style-name="預設段落字型" style:family="text">
      <style:text-properties style:font-name="標楷體" style:font-name-asian="標楷體" fo:color="#000000" fo:letter-spacing="-0.0034in"/>
    </style:style>
    <style:style style:name="T34" style:parent-style-name="預設段落字型" style:family="text">
      <style:text-properties style:font-name="標楷體" style:font-name-asian="標楷體" fo:color="#000000" fo:letter-spacing="-0.0034in"/>
    </style:style>
    <style:style style:name="T35" style:parent-style-name="預設段落字型" style:family="text">
      <style:text-properties style:font-name="標楷體" style:font-name-asian="標楷體" fo:color="#000000" fo:letter-spacing="-0.0034in"/>
    </style:style>
    <style:style style:name="T36"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0.0034in"/>
    </style:style>
    <style:style style:name="T38" style:parent-style-name="預設段落字型" style:family="text">
      <style:text-properties style:font-name="標楷體" style:font-name-asian="標楷體" fo:color="#000000" fo:letter-spacing="-0.0034in"/>
    </style:style>
    <style:style style:name="T39" style:parent-style-name="預設段落字型" style:family="text">
      <style:text-properties style:font-name="標楷體" style:font-name-asian="標楷體" fo:color="#000000" fo:letter-spacing="-0.0034in"/>
    </style:style>
    <style:style style:name="P40" style:parent-style-name="本文" style:family="paragraph">
      <style:paragraph-properties fo:margin-top="0.0013in" fo:margin-right="0.2833in"/>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letter-spacing="-0.0006in"/>
    </style:style>
    <style:style style:name="T45" style:parent-style-name="預設段落字型" style:family="text">
      <style:text-properties style:font-name="標楷體" style:font-name-asian="標楷體" fo:color="#000000" fo:letter-spacing="-0.0006in"/>
    </style:style>
    <style:style style:name="T46" style:parent-style-name="預設段落字型" style:family="text">
      <style:text-properties style:font-name="標楷體" style:font-name-asian="標楷體" fo:color="#000000" fo:letter-spacing="-0.0006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letter-spacing="-0.0006in"/>
    </style:style>
    <style:style style:name="T63" style:parent-style-name="預設段落字型" style:family="text">
      <style:text-properties style:font-name="標楷體" style:font-name-asian="標楷體" fo:color="#000000" fo:letter-spacing="-0.0006in"/>
    </style:style>
    <style:style style:name="P64" style:parent-style-name="本文" style:family="paragraph">
      <style:paragraph-properties fo:margin-left="0.4916in" fo:margin-right="0.3236in" fo:text-indent="-0.3333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P66" style:parent-style-name="本文" style:family="paragraph">
      <style:paragraph-properties fo:margin-left="0.4916in" fo:margin-right="0.3236in" fo:text-indent="-0.3333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ableColumn69" style:family="table-column">
      <style:table-column-properties style:column-width="1.0826in" style:use-optimal-column-width="false"/>
    </style:style>
    <style:style style:name="TableColumn70" style:family="table-column">
      <style:table-column-properties style:column-width="2.6576in" style:use-optimal-column-width="false"/>
    </style:style>
    <style:style style:name="TableColumn71" style:family="table-column">
      <style:table-column-properties style:column-width="2.5597in" style:use-optimal-column-width="false"/>
    </style:style>
    <style:style style:name="Table68" style:family="table">
      <style:table-properties style:width="6.3in" fo:margin-left="0in" table:align="center"/>
    </style:style>
    <style:style style:name="TableRow72" style:family="table-row">
      <style:table-row-properties style:min-row-height="0.127in" style:use-optimal-row-height="false"/>
    </style:style>
    <style:style style:name="TableCell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BE4F0" style:writing-mode="lr-tb" style:vertical-align="middle" fo:padding-top="0in" fo:padding-left="0in" fo:padding-bottom="0in" fo:padding-right="0in"/>
    </style:style>
    <style:style style:name="P74" style:parent-style-name="TableParagraph" style:family="paragraph">
      <style:paragraph-properties fo:text-align="center" fo:line-height="100%" fo:margin-left="0.059in" fo:margin-right="0.0541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Cell75" style:family="table-cell">
      <style:table-cell-properties fo:border-top="0.0312in double #000000" style:border-line-width-top="0.0104in 0.0104in 0.0104in" fo:border-left="0.0104in solid #000000" fo:border-bottom="0.0104in solid #000000" fo:border-right="0.0104in solid #000000" fo:background-color="#DBE4F0" style:writing-mode="lr-tb" style:vertical-align="middle" fo:padding-top="0in" fo:padding-left="0in" fo:padding-bottom="0in" fo:padding-right="0in"/>
    </style:style>
    <style:style style:name="P76" style:parent-style-name="TableParagraph" style:family="paragraph">
      <style:paragraph-properties fo:text-align="center" fo:line-height="100%" fo:margin-left="0.6319in" fo:margin-right="0.6243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Cell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BE4F0" style:writing-mode="lr-tb" style:vertical-align="middle" fo:padding-top="0in" fo:padding-left="0in" fo:padding-bottom="0in" fo:padding-right="0in"/>
    </style:style>
    <style:style style:name="P78" style:parent-style-name="TableParagraph" style:family="paragraph">
      <style:paragraph-properties fo:text-align="center" fo:line-height="100%" fo:margin-left="0.6319in" fo:margin-right="0.6243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Row79" style:family="table-row">
      <style:table-row-properties style:min-row-height="0.1631in" style:use-optimal-row-height="false"/>
    </style:style>
    <style:style style:name="TableCell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81"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85"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TableRow86" style:family="table-row">
      <style:table-row-properties style:min-row-height="0.1972in" style:use-optimal-row-height="false"/>
    </style:style>
    <style:style style:name="TableCell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88"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92"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TableRow93" style:family="table-row">
      <style:table-row-properties style:min-row-height="0.3819in" style:use-optimal-row-height="false"/>
    </style:style>
    <style:style style:name="TableCell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95"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style>
    <style:style style:name="TableCell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99"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TableRow100" style:family="table-row">
      <style:table-row-properties style:min-row-height="0.3819in" style:use-optimal-row-height="false"/>
    </style:style>
    <style:style style:name="TableCell1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2"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style>
    <style:style style:name="TableCell1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6"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style>
    <style:style style:name="TableRow107" style:family="table-row">
      <style:table-row-properties style:min-row-height="0.4472in" style:use-optimal-row-height="false"/>
    </style:style>
    <style:style style:name="TableCell1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109"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1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11"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13"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style>
    <style:style style:name="P114"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P115" style:parent-style-name="本文" style:family="paragraph">
      <style:text-properties style:font-name="標楷體" style:font-name-asian="標楷體" fo:font-weight="bold" style:font-weight-asian="bold" fo:color="#000000"/>
    </style:style>
    <style:style style:name="P116"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17" style:parent-style-name="本文" style:family="paragraph">
      <style:paragraph-properties fo:margin-left="0.6527in" fo:margin-right="0.3236in" fo:text-indent="-0.3194in">
        <style:tab-stops/>
      </style:paragraph-properties>
    </style:style>
    <style:style style:name="T118" style:parent-style-name="預設段落字型" style:family="text">
      <style:text-properties style:font-name="標楷體" style:font-name-asian="標楷體" fo:color="#000000" fo:letter-spacing="-0.0034in"/>
    </style:style>
    <style:style style:name="T119"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letter-spacing="-0.0034in"/>
    </style:style>
    <style:style style:name="T123"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letter-spacing="-0.0034in"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letter-spacing="-0.0034in"/>
    </style:style>
    <style:style style:name="T127" style:parent-style-name="預設段落字型" style:family="text">
      <style:text-properties style:font-name="標楷體" style:font-name-asian="標楷體" fo:color="#000000" fo:letter-spacing="-0.0034in"/>
    </style:style>
    <style:style style:name="P128"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29"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30"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31"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32"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33"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3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35"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margin-top="0.125in"/>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SimSun"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SimSun" fo:color="#000000"/>
    </style:style>
    <style:style style:name="P144" style:parent-style-name="內文" style:family="paragraph">
      <style:paragraph-properties fo:margin-top="0.125in"/>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SimSun"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SimSun" fo:color="#000000"/>
    </style:style>
    <style:style style:name="P151" style:parent-style-name="內文" style:family="paragraph">
      <style:paragraph-properties fo:margin-top="0.125in"/>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SimSun"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SimSun"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SimSun"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margin-top="0.125in"/>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SimSun"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SimSun"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SimSun"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SimSun"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SimSun"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SimSun" fo:color="#000000"/>
    </style:style>
    <style:style style:name="P195" style:parent-style-name="內文" style:family="paragraph">
      <style:paragraph-properties fo:margin-top="0.125in"/>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SimSun"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SimSun"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SimSun"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SimSun"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SimSun" fo:color="#000000"/>
    </style:style>
    <style:style style:name="P208" style:parent-style-name="內文" style:family="paragraph">
      <style:paragraph-properties fo:margin-top="0.125in"/>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SimSun" style:font-name-asian="SimSun" style:font-name-complex="SimSun"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SimSun"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SimSun"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SimSun"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SimSun" fo:color="#000000"/>
    </style:style>
    <style:style style:name="P221" style:parent-style-name="內文" style:family="paragraph">
      <style:text-properties style:font-name="標楷體" style:font-name-asian="標楷體" fo:color="#000000"/>
    </style:style>
    <style:style style:name="P222" style:parent-style-name="內文" style:family="paragraph">
      <style:paragraph-properties fo:margin-top="0.125in"/>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name-complex="SimSun"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SimSun"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SimSun"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SimSun" fo:color="#000000"/>
    </style:style>
    <style:style style:name="P232" style:parent-style-name="內文" style:family="paragraph">
      <style:paragraph-properties fo:margin-top="0.125in"/>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SimSun"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SimSun" fo:color="#000000"/>
    </style:style>
    <style:style style:name="P239" style:parent-style-name="內文" style:family="paragraph">
      <style:paragraph-properties fo:margin-top="0.125in"/>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SimSun"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SimSun"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SimSun" fo:color="#000000"/>
    </style:style>
    <style:style style:name="P247" style:parent-style-name="內文" style:family="paragraph">
      <style:paragraph-properties fo:margin-top="0.125in"/>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SimSun"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SimSun" fo:color="#000000"/>
    </style:style>
    <style:style style:name="P253" style:parent-style-name="內文" style:family="paragraph">
      <style:paragraph-properties fo:margin-top="0.125in"/>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SimSun"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SimSun" fo:color="#000000"/>
    </style:style>
    <style:style style:name="P259"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margin-top="0.125in"/>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SimSun"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SimSun"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SimSun"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SimSun"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SimSun"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SimSun"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name-complex="SimSun"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SimSun"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SimSun" fo:color="#000000"/>
    </style:style>
    <style:style style:name="P293" style:parent-style-name="內文" style:family="paragraph">
      <style:paragraph-properties fo:margin-top="0.125in"/>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SimSun"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SimSun"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SimSun" fo:color="#000000"/>
    </style:style>
    <style:style style:name="P314" style:parent-style-name="內文" style:family="paragraph">
      <style:paragraph-properties fo:margin-top="0.125in"/>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SimSun"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SimSun"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SimSun" fo:color="#000000"/>
    </style:style>
    <style:style style:name="P324" style:parent-style-name="內文" style:family="paragraph">
      <style:paragraph-properties fo:margin-top="0.125in"/>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SimSun"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SimSun"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SimSun"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name-complex="SimSun"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SimSun"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SimSun" fo:color="#000000"/>
    </style:style>
    <style:style style:name="P339" style:parent-style-name="內文" style:family="paragraph">
      <style:paragraph-properties fo:margin-top="0.125in"/>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SimSun"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SimSun"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name-complex="SimSun"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SimSun" fo:color="#000000"/>
    </style:style>
    <style:style style:name="P349" style:parent-style-name="內文" style:family="paragraph">
      <style:paragraph-properties fo:margin-top="0.25in"/>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SimSun"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name-complex="SimSun"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SimSun"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SimSun" fo:color="#000000"/>
    </style:style>
    <style:style style:name="P362" style:parent-style-name="內文" style:family="paragraph">
      <style:paragraph-properties fo:margin-top="0.125in"/>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SimSu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SimSun" fo:color="#000000"/>
    </style:style>
    <style:style style:name="P369" style:parent-style-name="內文" style:family="paragraph">
      <style:paragraph-properties fo:margin-top="0.125in"/>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SimSun"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SimSun"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2777in"/>
      <style:text-properties style:font-name="標楷體" style:font-name-asian="標楷體" fo:color="#000000" fo:font-size="16pt" style:font-size-asian="16pt" style:font-size-complex="16pt"/>
    </style:style>
    <style:style style:name="P379" style:parent-style-name="內文" style:family="paragraph">
      <style:paragraph-properties fo:line-height="0.2777in"/>
      <style:text-properties style:font-name="標楷體" style:font-name-asian="標楷體" fo:color="#000000" fo:font-size="16pt" style:font-size-asian="16pt" style:font-size-complex="16pt"/>
    </style:style>
    <style:style style:name="P380" style:parent-style-name="內文" style:family="paragraph">
      <style:paragraph-properties fo:line-height="0.2777in"/>
      <style:text-properties style:font-name="標楷體" style:font-name-asian="標楷體" fo:color="#000000" fo:font-size="16pt" style:font-size-asian="16pt" style:font-size-complex="16pt"/>
    </style:style>
    <style:style style:name="P381" style:parent-style-name="內文" style:family="paragraph">
      <style:paragraph-properties fo:line-height="0.2777in"/>
      <style:text-properties style:font-name="標楷體" style:font-name-asian="標楷體" fo:color="#000000" fo:font-size="16pt" style:font-size-asian="16pt" style:font-size-complex="16pt"/>
    </style:style>
    <style:style style:name="P382" style:parent-style-name="內文" style:family="paragraph">
      <style:paragraph-properties fo:line-height="0.2777in"/>
      <style:text-properties style:font-name="標楷體" style:font-name-asian="標楷體" fo:color="#000000" fo:font-size="16pt" style:font-size-asian="16pt" style:font-size-complex="16pt"/>
    </style:style>
    <style:style style:name="P383" style:parent-style-name="內文" style:family="paragraph">
      <style:paragraph-properties fo:line-height="0.2777in"/>
      <style:text-properties style:font-name="標楷體" style:font-name-asian="標楷體" fo:color="#000000" fo:font-size="16pt" style:font-size-asian="16pt" style:font-size-complex="16pt"/>
    </style:style>
    <style:style style:name="P38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89" style:family="table-column">
      <style:table-column-properties style:column-width="0.5909in"/>
    </style:style>
    <style:style style:name="TableColumn390" style:family="table-column">
      <style:table-column-properties style:column-width="0.7611in"/>
    </style:style>
    <style:style style:name="TableColumn391" style:family="table-column">
      <style:table-column-properties style:column-width="4.5951in"/>
    </style:style>
    <style:style style:name="TableColumn392" style:family="table-column">
      <style:table-column-properties style:column-width="0.3951in"/>
    </style:style>
    <style:style style:name="TableColumn393" style:family="table-column">
      <style:table-column-properties style:column-width="0.3951in"/>
    </style:style>
    <style:style style:name="Table388" style:family="table">
      <style:table-properties style:width="6.7375in" fo:margin-left="0in" table:align="center"/>
    </style:style>
    <style:style style:name="TableRow394" style:family="table-row">
      <style:table-row-properties/>
    </style:style>
    <style:style style:name="TableCell3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Row403" style:family="table-row">
      <style:table-row-properties style:min-row-height="0.4201in" fo:keep-together="always"/>
    </style:style>
    <style:style style:name="TableCell4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Row415" style:family="table-row">
      <style:table-row-properties style:min-row-height="0.3576in" fo:keep-together="always"/>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TableRow422" style:family="table-row">
      <style:table-row-properties style:min-row-height="0.3534in" fo:keep-together="always"/>
    </style:style>
    <style:style style:name="TableCell4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Row434" style:family="table-row">
      <style:table-row-properties style:min-row-height="0.359in" fo:keep-together="always"/>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P440" style:parent-style-name="內文" style:family="paragraph">
      <style:text-properties style:font-name="標楷體" style:font-name-asian="標楷體" fo:color="#000000"/>
    </style:style>
    <style:style style:name="TableRow441" style:family="table-row">
      <style:table-row-properties style:min-row-height="0.359in" fo:keep-together="always"/>
    </style:style>
    <style:style style:name="P442" style:parent-style-name="內文" style:family="paragraph">
      <style:paragraph-properties fo:text-align="center"/>
      <style:text-properties style:font-name="標楷體" style:font-name-asian="標楷體" fo:color="#000000"/>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TableRow448" style:family="table-row">
      <style:table-row-properties style:min-row-height="0.3743in" fo:keep-together="always"/>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TableRow455" style:family="table-row">
      <style:table-row-properties style:min-row-height="0.3666in" fo:keep-together="always"/>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TableRow465" style:family="table-row">
      <style:table-row-properties style:min-row-height="0.3666in" fo:keep-together="always"/>
    </style:style>
    <style:style style:name="P466" style:parent-style-name="內文" style:family="paragraph">
      <style:paragraph-properties fo:text-align="center"/>
      <style:text-properties style:font-name="標楷體" style:font-name-asian="標楷體" fo:color="#000000"/>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color="#000000"/>
    </style:style>
    <style:style style:name="P470" style:parent-style-name="內文" style:family="paragraph">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TableRow472" style:family="table-row">
      <style:table-row-properties style:min-row-height="0.3666in" fo:keep-together="always"/>
    </style:style>
    <style:style style:name="P473" style:parent-style-name="內文" style:family="paragraph">
      <style:paragraph-properties fo:text-align="center"/>
      <style:text-properties style:font-name="標楷體" style:font-name-asian="標楷體" fo:color="#000000"/>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TableRow479" style:family="table-row">
      <style:table-row-properties style:min-row-height="0.3625in" fo:keep-together="always"/>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TableRow486" style:family="table-row">
      <style:table-row-properties style:min-row-height="0.3625in" fo:keep-together="always"/>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TableRow493" style:family="table-row">
      <style:table-row-properties style:min-row-height="0.3777in" fo:keep-together="always"/>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color="#000000"/>
    </style:style>
    <style:style style:name="P498" style:parent-style-name="內文" style:family="paragraph">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TableRow500" style:family="table-row">
      <style:table-row-properties style:min-row-height="0.3638in" fo:keep-together="always"/>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color="#000000"/>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TableRow510" style:family="table-row">
      <style:table-row-properties style:min-row-height="0.3638in" fo:keep-together="always"/>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TableRow517" style:family="table-row">
      <style:table-row-properties style:min-row-height="0.3597in" fo:keep-together="always"/>
    </style:style>
    <style:style style:name="P518" style:parent-style-name="內文" style:family="paragraph">
      <style:paragraph-properties fo:text-align="center"/>
      <style:text-properties style:font-name="標楷體" style:font-name-asian="標楷體" fo:color="#000000"/>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TableRow524" style:family="table-row">
      <style:table-row-properties style:min-row-height="0.3673in" fo:keep-together="always"/>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Row531" style:family="table-row">
      <style:table-row-properties style:min-row-height="0.3576in" fo:keep-together="always"/>
    </style:style>
    <style:style style:name="TableCell5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fo:color="#000000"/>
    </style:style>
    <style:style style:name="TableCell5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2" style:parent-style-name="內文" style:family="paragraph">
      <style:text-properties style:font-name="標楷體" style:font-name-asian="標楷體" fo:color="#000000"/>
    </style:style>
    <style:style style:name="TableRow543" style:family="table-row">
      <style:table-row-properties style:min-row-height="0.377in" fo:keep-together="always"/>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TableRow550" style:family="table-row">
      <style:table-row-properties style:min-row-height="0.3625in" fo:keep-together="always"/>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TableRow557" style:family="table-row">
      <style:table-row-properties style:min-row-height="0.359in" fo:keep-together="always"/>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paragraph-properties fo:margin-bottom="0.125in" fo:line-height="0.3055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fo:margin-bottom="0.125in" fo:line-height="0.2777in">
        <style:tab-stops>
          <style:tab-stop style:type="left" style:position="0.1972in"/>
        </style:tab-stops>
      </style:paragraph-properties>
    </style:style>
    <style:style style:name="T568" style:parent-style-name="預設段落字型" style:family="text">
      <style:text-properties style:font-name="標楷體" style:font-name-asian="標楷體" fo:color="#000000" fo:font-size="16pt" style:font-size-asian="16pt" style:font-size-complex="16pt"/>
    </style:style>
    <style:style style:name="P569" style:parent-style-name="內文" style:family="paragraph">
      <style:paragraph-properties fo:text-align="center" fo:margin-bottom="0.125in" fo:line-height="0.2777in"/>
    </style:style>
    <style:style style:name="T570" style:parent-style-name="預設段落字型" style:family="text">
      <style:text-properties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fo:color="#000000" fo:font-size="16pt" style:font-size-asian="16pt" style:font-size-complex="16pt"/>
    </style:style>
    <style:style style:name="P574" style:parent-style-name="內文" style:family="paragraph">
      <style:paragraph-properties fo:text-align="center" fo:margin-bottom="0.125in" fo:line-height="0.2777in"/>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asian="標楷體" fo:font-weight="bold" style:font-weight-asian="bold" fo:color="#000000" fo:font-size="16pt" style:font-size-asian="16pt" style:font-size-complex="16pt"/>
    </style:style>
    <style:style style:name="TableColumn579" style:family="table-column">
      <style:table-column-properties style:column-width="0.65in"/>
    </style:style>
    <style:style style:name="TableColumn580" style:family="table-column">
      <style:table-column-properties style:column-width="1.5833in"/>
    </style:style>
    <style:style style:name="TableColumn581" style:family="table-column">
      <style:table-column-properties style:column-width="1.4763in"/>
    </style:style>
    <style:style style:name="TableColumn582" style:family="table-column">
      <style:table-column-properties style:column-width="3.0812in"/>
    </style:style>
    <style:style style:name="Table578" style:family="table">
      <style:table-properties style:width="6.7909in" fo:margin-left="0in" table:align="center"/>
    </style:style>
    <style:style style:name="TableRow583" style:family="table-row">
      <style:table-row-properties style:min-row-height="0.9284in"/>
    </style:style>
    <style:style style:name="TableCell5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58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5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5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5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5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5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59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593"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5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59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596" style:family="table-row">
      <style:table-row-properties style:min-row-height="0.7569in"/>
    </style:style>
    <style:style style:name="P59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59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599" style:family="table-cell">
      <style:table-cell-properties fo:border="0.0104in solid #000000" style:writing-mode="lr-tb" style:vertical-align="middle" fo:padding-top="0.0395in" fo:padding-left="0.0395in" fo:padding-bottom="0.0395in" fo:padding-right="0.0395in"/>
    </style:style>
    <style:style style:name="P60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6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603" style:parent-style-name="內文" style:family="paragraph">
      <style:text-properties style:font-name="標楷體" style:font-name-asian="標楷體" fo:color="#000000" fo:font-size="16pt" style:font-size-asian="16pt" style:font-size-complex="16pt"/>
    </style:style>
    <style:style style:name="TableRow604" style:family="table-row">
      <style:table-row-properties style:min-row-height="4.6861in"/>
    </style:style>
    <style:style style:name="TableCell60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606" style:parent-style-name="內文" style:family="paragraph">
      <style:paragraph-properties style:snap-to-layout-grid="false" fo:text-align="justify" fo:line-height="150%"/>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fo:text-align="justify" fo:line-height="150%" fo:text-indent="0.4444in"/>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61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1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1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1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1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2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2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2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62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624" style:parent-style-name="內文" style:family="paragraph">
      <style:paragraph-properties fo:margin-left="0.8333in" fo:text-indent="-0.8333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asian="標楷體" fo:color="#000000"/>
    </style:style>
    <style:style style:name="P632" style:parent-style-name="內文" style:family="paragraph">
      <style:paragraph-properties fo:margin-left="0.875in" fo:text-indent="-0.875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asian="標楷體" fo:color="#000000"/>
    </style:style>
    <style:style style:name="P639" style:parent-style-name="目錄標題" style:family="paragraph">
      <style:paragraph-properties fo:text-align="start" fo:margin-left="0.8263in" fo:text-indent="-0.3333in">
        <style:tab-stops/>
      </style:paragraph-properties>
    </style:style>
    <style:style style:name="T640"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臺北市110學年度國小教師創新教學及學生自主學習檔案作品製作說明會</text:p>
      <text:p text:style-name="P2">壹、依據</text:p>
      <text:p text:style-name="P3">一、教育部國民及學前教育署補助辦理十二年國民基本教育精進國中小教學品質要點。二、臺北市110學年度十二年國民基本教育精進國中小教學品質計畫。</text:p>
      <text:p text:style-name="P4">貳、目標</text:p>
      <text:p text:style-name="P5">一、激發教師創新教學動機，精進教學活動設計品質。</text:p>
      <text:p text:style-name="P6">二、鼓勵學生多元自主學習，分享各校學生學習經驗。</text:p>
      <text:p text:style-name="P7">三、提供教師創新教學案例，促進各校教師觀摩學習。</text:p>
      <text:p text:style-name="P8">四、協同親師參與學生學習，了解學生成長進步軌跡。</text:p>
      <text:p text:style-name="P9">參、辦理單位</text:p>
      <text:p text:style-name="P10">一、主辦單位：臺北市政府教育局。</text:p>
      <text:p text:style-name="P11">二、承辦單位：臺北市中山區大直國民小學、臺北市士林區雨聲國民小學。</text:p>
      <text:p text:style-name="P12">肆、報名時間：即日起至11月9日。</text:p>
      <text:p text:style-name="P13">伍、報名方式：</text:p>
      <text:p text:style-name="P14"><text:span text:style-name="T15"><text:s/></text:span><text:span text:style-name="T16">一、本市公私立國民小學教務主任、教學組長或有興趣之教師，請於</text:span><text:span text:style-name="T17">11</text:span><text:span text:style-name="T18">月</text:span><text:span text:style-name="T19">9</text:span><text:span text:style-name="T20">日之前至臺北市教</text:span><text:span text:style-name="T21">師在職研習網（</text:span><text:a xlink:href="https://insc.tp.edu.tw/" office:target-frame-name="_top" xlink:show="replace"><text:span text:style-name="T22">https://insc.tp.edu.tw/</text:span></text:a><text:span text:style-name="T23">）</text:span><text:span text:style-name="T24">完成報名薦派程序。</text:span></text:p>
      <text:p text:style-name="P25"><text:span text:style-name="T26"><text:s/></text:span><text:span text:style-name="T27">二、報名人數上限</text:span><text:span text:style-name="T28">：</text:span><text:span text:style-name="T29">70</text:span><text:span text:style-name="T30">人。</text:span></text:p>
      <text:p text:style-name="P31"><text:span text:style-name="T32"><text:s/></text:span><text:span text:style-name="T33">三、因應疫情考量，若有突發不可抗力等因素，本次說明會將轉採線上方式舉辦</text:span><text:span text:style-name="T34">(Google Meet)</text:span><text:span text:style-name="T35">，並於活動</text:span><text:span text:style-name="T36">三日前</text:span><text:span text:style-name="T37">寄發</text:span><text:span text:style-name="T38">E-mail</text:span><text:span text:style-name="T39">通知，請務必留意收信。</text:span></text:p>
      <text:p text:style-name="P40"><text:span text:style-name="T41"><text:s/></text:span><text:span text:style-name="T42">陸、辦理時間：</text:span><text:span text:style-name="T43">110</text:span><text:span text:style-name="T44"><text:s/></text:span><text:span text:style-name="T45">年</text:span><text:span text:style-name="T46"><text:s/></text:span><text:span text:style-name="T47">11<text:s/></text:span><text:span text:style-name="T48">月</text:span><text:span text:style-name="T49"><text:s/>12<text:s/></text:span><text:span text:style-name="T50">日</text:span><text:span text:style-name="T51">(</text:span><text:span text:style-name="T52">星期五</text:span><text:span text:style-name="T53">)</text:span><text:span text:style-name="T54">下午</text:span><text:span text:style-name="T55"><text:s/>1<text:s/></text:span><text:span text:style-name="T56">時</text:span><text:span text:style-name="T57"><text:s/>30<text:s/></text:span><text:span text:style-name="T58">分至</text:span><text:span text:style-name="T59"><text:s/>4<text:s/></text:span><text:span text:style-name="T60">時</text:span><text:span text:style-name="T61"><text:s/>30</text:span><text:span text:style-name="T62"><text:s/></text:span><text:span text:style-name="T63">分。</text:span></text:p>
      <text:p text:style-name="P64"><text:span text:style-name="T65">柒、研習地點：臺北市中山區大直國小視聽教室。</text:span></text:p>
      <text:p text:style-name="P66"><text:span text:style-name="T67">捌、活動內容：</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時間</text:p>
          </table:table-cell>
          <table:table-cell table:style-name="TableCell75">
            <text:p text:style-name="P76">內容</text:p>
          </table:table-cell>
          <table:table-cell table:style-name="TableCell77">
            <text:p text:style-name="P78">主講人</text:p>
          </table:table-cell>
        </table:table-row>
        <table:table-row table:style-name="TableRow79">
          <table:table-cell table:style-name="TableCell80">
            <text:p text:style-name="P81">13:20-13:30</text:p>
          </table:table-cell>
          <table:table-cell table:style-name="TableCell82">
            <text:p text:style-name="P83">報到</text:p>
          </table:table-cell>
          <table:table-cell table:style-name="TableCell84">
            <text:p text:style-name="P85">大直及雨聲國小團隊</text:p>
          </table:table-cell>
        </table:table-row>
        <table:table-row table:style-name="TableRow86">
          <table:table-cell table:style-name="TableCell87">
            <text:p text:style-name="P88">13:30-13:40</text:p>
          </table:table-cell>
          <table:table-cell table:style-name="TableCell89">
            <text:p text:style-name="P90">開場致詞</text:p>
          </table:table-cell>
          <table:table-cell table:style-name="TableCell91">
            <text:p text:style-name="P92">雨聲國小楊淑惠校長</text:p>
          </table:table-cell>
        </table:table-row>
        <table:table-row table:style-name="TableRow93">
          <table:table-cell table:style-name="TableCell94">
            <text:p text:style-name="P95">13:40-15:00</text:p>
          </table:table-cell>
          <table:table-cell table:style-name="TableCell96">
            <text:p text:style-name="P97">教師創新教學檔案及學生自主學習檔案製作要領</text:p>
          </table:table-cell>
          <table:table-cell table:style-name="TableCell98">
            <text:p text:style-name="P99">吳明清教授</text:p>
          </table:table-cell>
        </table:table-row>
        <table:table-row table:style-name="TableRow100">
          <table:table-cell table:style-name="TableCell101">
            <text:p text:style-name="P102">15:00-16:00</text:p>
          </table:table-cell>
          <table:table-cell table:style-name="TableCell103">
            <text:p text:style-name="P104">教師創新教學檔案及學生自主學習檔案製作實務分享</text:p>
          </table:table-cell>
          <table:table-cell table:style-name="TableCell105">
            <text:p text:style-name="P106">萬福國小鄭雅芬老師</text:p>
          </table:table-cell>
        </table:table-row>
        <table:table-row table:style-name="TableRow107">
          <table:table-cell table:style-name="TableCell108">
            <text:p text:style-name="P109">16:00-16:30</text:p>
          </table:table-cell>
          <table:table-cell table:style-name="TableCell110">
            <text:p text:style-name="P111">綜合座談</text:p>
          </table:table-cell>
          <table:table-cell table:style-name="TableCell112">
            <text:p text:style-name="P113">楊淑惠校長、吳明清教授、</text:p>
            <text:p text:style-name="P114">鄭雅芬老師</text:p>
          </table:table-cell>
        </table:table-row>
      </table:table>
      <text:p text:style-name="P115"><text:s/>玖、注意事項：</text:p>
      <text:p text:style-name="P116">一、參與人員核予公假派代，全程參與者，核實核發3小時研習時數。</text:p>
      <text:p text:style-name="P117"><text:span text:style-name="T118">二、為配合防疫工作，參與人員需</text:span><text:span text:style-name="T119">接種一劑疫苗滿</text:span><text:span text:style-name="T120">14</text:span><text:span text:style-name="T121">日</text:span><text:span text:style-name="T122">（出示疫苗接種黃卡或健保快譯通接種證明）或</text:span><text:span text:style-name="T123">提供</text:span><text:span text:style-name="T124">3</text:span><text:span text:style-name="T125">日內快篩陰性證明</text:span><text:span text:style-name="T126">，始能入校。並落實共通性防疫原則：實聯制、戴口罩、量體溫、手部消毒</text:span><text:span text:style-name="T127">。</text:span></text:p>
      <text:p text:style-name="P128">三、研習地點因場地限制，無法提供停車，請盡量搭乘大眾運輸工具。</text:p>
      <text:p text:style-name="P129">四、為響應環保政策，請自行攜帶個人環保隨身水杯，感謝您的配合。</text:p>
      <text:p text:style-name="P130">五、研習相關事宜請逕洽雨聲國小教務處幹事魏小姐(02)2831-1004轉217。</text:p>
      <text:p text:style-name="P131"/>
      <text:p text:style-name="P132"/>
      <text:p text:style-name="P133"/>
      <text:soft-page-break/>
      <text:p text:style-name="P134">附件一<text:s/>:<text:s/>教師創新教學檔案及學生自主學習檔案的製作要領</text:p>
      <text:p text:style-name="P135">壹、教師創新教學檔案的製作要領</text:p>
      <text:p text:style-name="P136">一、釐清教學的理念</text:p>
      <text:p text:style-name="內文"><text:span text:style-name="T137"><text:s text:c="4"/></text:span><text:span text:style-name="T138">教學理念是教師個人對教學的基本想法和主張，故檔案製作第一步，是將自己的教學理念說清楚</text:span><text:span text:style-name="T139">。</text:span><text:span text:style-name="T140">例如</text:span><text:span text:style-name="T141">:</text:span><text:span text:style-name="T142">「只要用對方法，沒有教不會的學生」就是我的教學理念；「適時提問，是引導學生思考的最佳策略」也是我的教學理念</text:span><text:span text:style-name="T143">。</text:span></text:p>
      <text:p text:style-name="P144">二、掌握檔案的性質</text:p>
      <text:p text:style-name="內文"><text:span text:style-name="T145"><text:s text:c="4"/></text:span><text:span text:style-name="T146">教學檔案是教師在教學職涯中，持續蒐集並彙整教學相關資料，進而加以保存運用的紀錄，故創新教學檔案即為教師在教學上創新歷程和成果的紀錄</text:span><text:span text:style-name="T147">。</text:span></text:p>
      <text:p text:style-name="內文"><text:span text:style-name="T148"><text:s text:c="4"/></text:span><text:span text:style-name="T149">本質上，教學檔案是教師透過持續性的資料蒐集和專業反思所產出的成品，故｢資料｣、｢反思｣與｢產出｣三者，即為構成教學檔案不可或缺的基本元素，也是檔案的主要內容</text:span><text:span text:style-name="T150">。</text:span></text:p>
      <text:p text:style-name="P151">三、確定檔案的主題</text:p>
      <text:p text:style-name="內文"><text:span text:style-name="T152"><text:s text:c="4"/></text:span><text:span text:style-name="T153">教學檔案不是教師隨興記載的教學日誌或教</text:span><text:span text:style-name="T154">學週記，而是有結構、有系統的資料彙整和運用，因此教學檔案要用「主題」來引導並貫串檔案中的所有資料</text:span><text:span text:style-name="T155">。</text:span></text:p>
      <text:p text:style-name="內文"><text:span text:style-name="T156"><text:s text:c="4"/></text:span><text:span text:style-name="T157">教學的範圍很廣，舉凡引導學生學習的各種活動都是教學，包括班級經營、領域教學、社團活動、學生輔導、校外教學、體驗活動等，均屬教學的範疇；即便親師關係的營造，也可視為教學</text:span><text:span text:style-name="T158">。</text:span><text:span text:style-name="T159">因此創新教學檔案的製作，可在各類教學活動中選擇一個或多個主題，讓檔案內容得以聚焦</text:span><text:span text:style-name="T160">。</text:span><text:span text:style-name="T161">當然，在大主題</text:span><text:span text:style-name="T162">(</text:span><text:span text:style-name="T163">如班級經營</text:span><text:span text:style-name="T164">)</text:span><text:span text:style-name="T165">中選擇小主題</text:span><text:span text:style-name="T166">(</text:span><text:span text:style-name="T167">如學生同儕關係的營造</text:span><text:span text:style-name="T168">)</text:span><text:span text:style-name="T169">來展現創新的思維和成果也值得鼓勵。</text:span></text:p>
      <text:p text:style-name="P170">四、註明檔案的期程</text:p>
      <text:p text:style-name="內文"><text:span text:style-name="T171"><text:s text:c="4"/></text:span><text:span text:style-name="T172">檔案是過去一段時間所累積的</text:span><text:span text:style-name="T173">資料，所以檔案的製作要劃定檔案內容的期程</text:span><text:span text:style-name="T174">。</text:span><text:span text:style-name="T175">最簡單的方法是在檔案封面註明檔案資料蒐集與彙整的起訖日期，如</text:span><text:span text:style-name="T176">110</text:span><text:span text:style-name="T177">年</text:span><text:span text:style-name="T178">9</text:span><text:span text:style-name="T179">月至</text:span><text:span text:style-name="T180">111</text:span><text:span text:style-name="T181">年</text:span><text:span text:style-name="T182">4</text:span><text:span text:style-name="T183">月</text:span><text:span text:style-name="T184">。</text:span><text:span text:style-name="T185">所以創新教學檔案不只是創新教學設計的成果展示，更是教學創新歷程的分享</text:span><text:span text:style-name="T186">。</text:span><text:span text:style-name="T187">至於檔案期程多長為宜</text:span><text:span text:style-name="T188">?</text:span><text:span text:style-name="T189">沒有絕對答案</text:span><text:span text:style-name="T190">。</text:span><text:span text:style-name="T191">一個月，一學期，或一學年，甚或更長時間，可視創新歷程的時間長短而定</text:span><text:span text:style-name="T192">。</text:span><text:span text:style-name="T193">創新內容比時間長短更具意義</text:span><text:span text:style-name="T194">。</text:span></text:p>
      <text:p text:style-name="P195">五、察覺教學的問題</text:p>
      <text:p text:style-name="內文"><text:span text:style-name="T196"><text:s text:c="4"/></text:span><text:span text:style-name="T197">創新的本質是在改變現狀，提供新的思維和方法，用以改善或解決現狀中的「問題」</text:span><text:span text:style-name="T198">。</text:span><text:span text:style-name="T199"><text:s/></text:span><text:span text:style-name="T200">一般而言，創新的歷程係從問題的察覺開始</text:span><text:span text:style-name="T201">。</text:span><text:span text:style-name="T202">因感受現狀的不理想，而啟發改善的動機，進而構思創新的改善方法</text:span><text:span text:style-name="T203">。</text:span><text:span text:style-name="T204">在創新歷程中，改善或解決問題不僅是創新的目標，也是檢核創新成效的依據</text:span><text:span text:style-name="T205">。</text:span><text:span text:style-name="T206">所以創新教學檔案應將現狀的問題說清楚，並針對問題的成因略作分析</text:span><text:span text:style-name="T207">。</text:span></text:p>
      <text:p text:style-name="P208">六、蒐集相關的資料</text:p>
      <text:p text:style-name="內文"><text:span text:style-name="T209"><text:s text:c="4"/></text:span><text:span text:style-name="T210">創新不可能全憑個人直覺而無中生有，所以蒐集相關資料作為檢視問題和構思改善方法的參考依據即屬必要</text:span><text:span text:style-name="T211">︒</text:span><text:span text:style-name="T212">所謂資料，包括相關理論、研究報告、他人的經驗分享、自己先前經驗的記載、以及相關的政策法規等</text:span><text:span text:style-name="T213">。</text:span><text:span text:style-name="T214">無論文字或圖表、相片，都是資料</text:span><text:span text:style-name="T215">。</text:span><text:span text:style-name="T216">資料的蒐集可採用摘記的方式，擷取必要的內容即可</text:span><text:span text:style-name="T217">。</text:span><text:span text:style-name="T218">雖無須登錄資料全文</text:span><text:span text:style-name="T219">，但須註明資料來源和取得日期，一則顯示資料的真實性，二則可供日後查考</text:span><text:span text:style-name="T220">。</text:span></text:p>
      <text:p text:style-name="P221"/>
      <text:soft-page-break/>
      <text:p text:style-name="P222">七、記載個人的省思</text:p>
      <text:p text:style-name="內文"><text:span text:style-name="T223"><text:s text:c="4"/></text:span><text:span text:style-name="T224">上述蒐集的各種資料，必須賦予個人的詮釋和省思，才有啟發和應用的價值</text:span><text:span text:style-name="T225">。</text:span><text:span text:style-name="T226">例如，讀了鷹架理論之後，自己對同儕合作教學或補救教學的設計與實施有何種理解和啟發，要寫下自己的感想和心得</text:span><text:span text:style-name="T227">。</text:span><text:span text:style-name="T228">同時，自己對特定資料的省思，也要註明撰寫的日期</text:span><text:span text:style-name="T229">。</text:span><text:span text:style-name="T230">如此才能顯示創思的歷程</text:span><text:span text:style-name="T231">。</text:span></text:p>
      <text:p text:style-name="P232">八、產出創新的方法</text:p>
      <text:p text:style-name="內文"><text:span text:style-name="T233"><text:s text:c="4"/></text:span><text:span text:style-name="T234">產出創新的教學方法，以改善或解決教學問題，進而提升教學的效能，是製作創新教學檔案的目標，因此檔案中須將創新的方法說清楚</text:span><text:span text:style-name="T235">。</text:span><text:span text:style-name="T236">無論是教學活動</text:span><text:span text:style-name="T237">設計、課程發展或教材編寫、評量工具與方法的創新、教具的創作等，不僅要說明創新的理念、內容和實施的方法與程序，也要說明創新的亮點所在</text:span><text:span text:style-name="T238">。</text:span></text:p>
      <text:p text:style-name="P239">九、檢驗創新的成果</text:p>
      <text:p text:style-name="內文"><text:span text:style-name="T240"><text:s text:c="4"/></text:span><text:span text:style-name="T241">教學上的創新方法必須有效才有應用價值，因此某種實證形式的成果檢驗是必要的，而且要顯示有效的證據</text:span><text:span text:style-name="T242">。</text:span><text:span text:style-name="T243">可行的方式就是用創新的方法「試教」或「試用」一次或多次後，看看效果如何</text:span><text:span text:style-name="T244">。</text:span><text:span text:style-name="T245">如有必要，須就創新的方法加以修正，讓創新的方法更為完善</text:span><text:span text:style-name="T246">。</text:span></text:p>
      <text:p text:style-name="P247">十、提示應用的建議</text:p>
      <text:p text:style-name="內文"><text:span text:style-name="T248"><text:s text:c="4"/></text:span><text:span text:style-name="T249">教學創新貴在分享，以擴大應用效果</text:span><text:span text:style-name="T250">。</text:span><text:span text:style-name="T251">因此在檢驗創新方法的效果之後，須提示應用或進一步發展的建議，以供教師同仁參考</text:span><text:span text:style-name="T252">。</text:span></text:p>
      <text:p text:style-name="P253">十一、重視版面的美觀</text:p>
      <text:p text:style-name="內文"><text:span text:style-name="T254"><text:s text:c="4"/></text:span><text:span text:style-name="T255">教學檔案雖非以形式取勝，但版面的清晰易讀仍然重要，故文本的結構及圖表的安排都要有適當的設計</text:span><text:span text:style-name="T256">。</text:span><text:span text:style-name="T257">檔案形式的美觀可為檔案內容增值加分</text:span><text:span text:style-name="T258">。</text:span></text:p>
      <text:p text:style-name="P259">貳、學生自主學習檔案的製作要領</text:p>
      <text:p text:style-name="P260">一、體認自主學習的精神</text:p>
      <text:p text:style-name="內文"><text:span text:style-name="T261"><text:s text:c="4"/></text:span><text:span text:style-name="T262">學生製作自主學習檔案前，要先體認自主學習的精神</text:span><text:span text:style-name="T263">。</text:span><text:span text:style-name="T264">因此老師指導學生製作檔案時，要和學生溝通，確定學生充分了解自主學習的精神以及表現的方式</text:span><text:span text:style-name="T265">。</text:span></text:p>
      <text:p text:style-name="內文"><text:span text:style-name="T266"><text:s text:c="4"/></text:span><text:span text:style-name="T267">自主學習的主要精神在於彰顯學習者的主體性</text:span><text:span text:style-name="T268">。</text:span><text:span text:style-name="T269">對學生而言，自主學習是屬於學生自己的學習</text:span><text:span text:style-name="T270">(of student)</text:span><text:span text:style-name="T271">，是學生自己付出與作為的學習</text:span><text:span text:style-name="T272">(by student)</text:span><text:span text:style-name="T273">，也是學生為自己的成就與成長而投入的學習</text:span><text:span text:style-name="T274">(for student)</text:span><text:span text:style-name="T275">。</text:span><text:span text:style-name="T276">因此在學習的過程中，學生是積極主動的參與者，甚或是學習內容、方法與進程的規劃者</text:span><text:span text:style-name="T277">。</text:span><text:span text:style-name="T278">無論是領域課程的學習，或者是非領域課程的各種探索及自造</text:span><text:span text:style-name="T279">(maker)</text:span><text:span text:style-name="T280">活動，學習的動機係來自學生內發的興趣、好奇和求知欲，而非老師或家長的要求和規定</text:span><text:span text:style-name="T281">。</text:span><text:span text:style-name="T282">作筆記、蒐集資料、延伸學習、整理歸納、撰寫省思心得等，都是自主學習常見的表現</text:span><text:span text:style-name="T283">。</text:span></text:p>
      <text:p text:style-name="內文"><text:span text:style-name="T284"><text:s text:c="4"/></text:span><text:span text:style-name="T285">自主學習強調</text:span><text:span text:style-name="T286">的是學習動機、學習方法和學習過程的自發性和責任感，以及學習內容與活動的多元性，而不是學習內容的標新立異，故自主學習並不排斥教科書的學習，但須超越教科書內容的記誦</text:span><text:span text:style-name="T287">。</text:span><text:span text:style-name="T288">自主學習的過程充分表現學生「會學」</text:span><text:span text:style-name="T289">(be able to learn)</text:span><text:span text:style-name="T290">，而自主學習的結果則顯示學生已經「學會」</text:span><text:span text:style-name="T291">(have learned)</text:span><text:span text:style-name="T292">。</text:span></text:p>
      <text:p text:style-name="P293">二、掌握學習檔案的性質</text:p>
      <text:p text:style-name="內文"><text:span text:style-name="T294"><text:s text:c="4"/></text:span><text:span text:style-name="T295">學習檔案是學生在一段期間學習內容、學習過程和學習成果的記載</text:span><text:span text:style-name="T296">。</text:span><text:span text:style-name="T297">具體的說，在學生自己規劃的一段期間</text:span><text:span text:style-name="T298">(</text:span><text:span text:style-name="T299">例如一學期或一學年，或更長期間</text:span><text:span text:style-name="T300">)</text:span><text:span text:style-name="T301">，學生學了什麼</text:span><text:span text:style-name="T302">?</text:span><text:span text:style-name="T303">怎麼學</text:span><text:span text:style-name="T304">?</text:span><text:span text:style-name="T305">曾遭遇什麼困難？如何克服</text:span><text:span text:style-name="T306">困難</text:span><text:span text:style-name="T307">?</text:span><text:span text:style-name="T308">有什麼成果和收穫</text:span><text:span text:style-name="T309">?<text:s/></text:span><text:span text:style-name="T310">很真實的記載下來，而且能表現自主學習的精神</text:span><text:span text:style-name="T311">。</text:span><text:span text:style-name="T312">因此，自主學習檔案須註明檔案收錄內容的期程，而且檔案中的學習資料也要註明資料蒐集或建立的時間</text:span><text:span text:style-name="T313">。</text:span></text:p>
      <text:soft-page-break/>
      <text:p text:style-name="P314">三、表達自己的學習態度</text:p>
      <text:p text:style-name="內文"><text:span text:style-name="T315"><text:s text:c="4"/></text:span><text:span text:style-name="T316">學生對學習活動都會有自己的想法和態度</text:span><text:span text:style-name="T317">。</text:span><text:span text:style-name="T318">例如</text:span><text:span text:style-name="T319">:</text:span><text:span text:style-name="T320">「我喜歡不斷學習新的知識」，「學習時我會聽老師的指導，但也會有自己的想法和意見」，「我有疑問和困難時，會主動問老師，也會和同學討論」等，都是個人的學習態度</text:span><text:span text:style-name="T321">。</text:span><text:span text:style-name="T322">製作學習檔案時，可先將自己的學習態度想清楚，然後寫下來，放在檔案中</text:span><text:span text:style-name="T323">。</text:span></text:p>
      <text:p text:style-name="P324">四、確定自主學習的主題</text:p>
      <text:p text:style-name="內文"><text:span text:style-name="T325"><text:s text:c="4"/></text:span><text:span text:style-name="T326">學習是不分時</text:span><text:span text:style-name="T327">間和地點的，即使是小學生，每天都在學習，而且每一天的學習都有意義</text:span><text:span text:style-name="T328">。</text:span><text:span text:style-name="T329">但是，如果記載每天的學習內容和過程，那就變成學習日誌了，雖然豐富卻可能流於龐雜，成為零碎不相連結的流水帳</text:span><text:span text:style-name="T330">。</text:span><text:span text:style-name="T331">因此，自主學習檔案要用主題來整理相關的學習資料，一方面發揮聚焦的效果，另方面也展現學生在學習過程中的成長</text:span><text:span text:style-name="T332">。</text:span><text:span text:style-name="T333">檔案主題可由學生選擇最能表現自主學習精神的學習內容或活動</text:span><text:span text:style-name="T334">。</text:span><text:span text:style-name="T335">領域學習及非領域學習，校內的學習或校外的學習，都可作為檔案的主題</text:span><text:span text:style-name="T336">。</text:span><text:span text:style-name="T337">無論選擇單一主題或多元主題作為檔案的內容，只要能展現學生自主學習的歷程，都值得鼓勵</text:span><text:span text:style-name="T338">。</text:span></text:p>
      <text:p text:style-name="P339">五、紀錄自主學習的歷程</text:p>
      <text:p text:style-name="內文"><text:span text:style-name="T340"><text:s text:c="4"/></text:span><text:span text:style-name="T341">所謂學習歷程，是將學習活動和學習時間作適當的連結，而且能顯示學習的進程</text:span><text:span text:style-name="T342">。</text:span><text:span text:style-name="T343">學習活動的說明，要盡可能包括學習的內容、學習的方法、蒐集的資料，以及個人的省思與心得等</text:span><text:span text:style-name="T344">。</text:span><text:span text:style-name="T345">例如，以「閱讀寫作」為主題的學習檔案，如以一學期為期程，即可將學生真實的學習狀況，按閱讀的內容或策略，以及寫作的題材和方法等，分階段加以記載，即能顯示學習的進程</text:span><text:span text:style-name="T346">。</text:span><text:span text:style-name="T347">其實，學習歷程的記載並無固定格式或模式，只要依照時間的流程真實記載學習活動即可</text:span><text:span text:style-name="T348">。</text:span></text:p>
      <text:p text:style-name="P349">六、整理自主學習的成果</text:p>
      <text:p text:style-name="內文"><text:span text:style-name="T350"><text:s text:c="4"/></text:span><text:span text:style-name="T351">自主學習雖然鼓勵學生在學習歷程的自主性，但是學習若無成果，仍不免有所</text:span><text:span text:style-name="T352">遺憾</text:span><text:span text:style-name="T353">。</text:span><text:span text:style-name="T354">因此在自主學習檔案中，也要將學習成果加以整理記載，展現學生自我認同的成就感</text:span><text:span text:style-name="T355">。</text:span><text:span text:style-name="T356">一般而言，學習成果宜盡可能包括認知、技能及情意三方面的表現，如能採用</text:span><text:span text:style-name="T357">108</text:span><text:span text:style-name="T358">新課綱所強調的「素養」概念，將認知、技能、情意加以整合應用，則更能顯示學習成果的意義與價值</text:span><text:span text:style-name="T359">。</text:span><text:span text:style-name="T360">但是，須切記，不要用老師的角度來褒貶自主學習的成果，更不要用其他同學的學習表現來比較</text:span><text:span text:style-name="T361">。</text:span></text:p>
      <text:p text:style-name="P362">七、省思自主學習的心得</text:p>
      <text:p text:style-name="內文"><text:span text:style-name="T363"><text:s text:c="4"/></text:span><text:span text:style-name="T364">省思是自主學習的主要元素，學生在各類或各階段的學習活動中，都要透過省思來理解學習內容，藉由省思來檢討學習方法，也經由省思來提升學習成果</text:span><text:span text:style-name="T365">。</text:span><text:span text:style-name="T366">此外，在</text:span><text:span text:style-name="T367">學習檔案的最末部分，要針對自主學習的整體歷程及檔案的製作進行省思，寫下自主學習及檔案製作的心得，既可以分享，也作為自我期許的動力</text:span><text:span text:style-name="T368">。</text:span></text:p>
      <text:p text:style-name="P369">八、重視版面的美觀</text:p>
      <text:p text:style-name="內文"><text:span text:style-name="T370"><text:s text:c="4"/></text:span><text:span text:style-name="T371">自主學習學檔案並非以形式取勝，故無須太在意形式的美，但版面的清晰易讀仍然重要，故文本的結構及圖表的安排，都要有適當的設計</text:span><text:span text:style-name="T372">。</text:span><text:span text:style-name="T373">檔案形式的美觀可為檔案內容增值加分</text:span><text:span text:style-name="T374">。</text:span></text:p>
      <text:p text:style-name="內文"><text:span text:style-name="T375">(</text:span><text:span text:style-name="T376">本文係由吳明清教授撰寫，僅供參考</text:span><text:span text:style-name="T377">)</text:span></text:p>
      <text:p text:style-name="P378"/>
      <text:p text:style-name="P379"/>
      <text:p text:style-name="P380"/>
      <text:p text:style-name="P381"/>
      <text:p text:style-name="P382"/>
      <text:soft-page-break/>
      <text:p text:style-name="P383">附件二：</text:p>
      <text:p text:style-name="P384">臺北市110學年度國小教師創新教學檔案及學生自主學習檔案</text:p>
      <text:p text:style-name="P385">徵件暨線上觀摩</text:p>
      <text:p text:style-name="P386"><text:span text:style-name="T387">評審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評審項目</text:p>
          </table:table-cell>
          <table:covered-table-cell/>
          <table:table-cell table:style-name="TableCell397">
            <text:p text:style-name="P398">評審規準</text:p>
          </table:table-cell>
          <table:table-cell table:style-name="TableCell399">
            <text:p text:style-name="P400">得分</text:p>
          </table:table-cell>
          <table:table-cell table:style-name="TableCell401">
            <text:p text:style-name="P402">總計</text:p>
          </table:table-cell>
        </table:table-row>
        <table:table-row table:style-name="TableRow403">
          <table:table-cell table:style-name="TableCell404" table:number-rows-spanned="2">
            <text:p text:style-name="P405">形式</text:p>
          </table:table-cell>
          <table:table-cell table:style-name="TableCell406" table:number-rows-spanned="2">
            <text:p text:style-name="P407">清晰性</text:p>
            <text:p text:style-name="P408">(10分)</text:p>
          </table:table-cell>
          <table:table-cell table:style-name="TableCell409">
            <text:p text:style-name="P410">版面整潔、清楚、美觀。</text:p>
          </table:table-cell>
          <table:table-cell table:style-name="TableCell411" table:number-rows-spanned="2">
            <text:p text:style-name="P412"/>
          </table:table-cell>
          <table:table-cell table:style-name="TableCell413" table:number-rows-spanned="2">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有目次，顯現檔案的架構。</text:p>
          </table:table-cell>
          <table:covered-table-cell>
            <text:p text:style-name="P420"/>
          </table:covered-table-cell>
          <table:covered-table-cell>
            <text:p text:style-name="P421"/>
          </table:covered-table-cell>
        </table:table-row>
        <table:table-row table:style-name="TableRow422">
          <table:table-cell table:style-name="TableCell423" table:number-rows-spanned="14">
            <text:p text:style-name="P424">內容</text:p>
          </table:table-cell>
          <table:table-cell table:style-name="TableCell425" table:number-rows-spanned="4">
            <text:p text:style-name="P426">完整性</text:p>
            <text:p text:style-name="P427">(15分)</text:p>
          </table:table-cell>
          <table:table-cell table:style-name="TableCell428">
            <text:p text:style-name="P429">檔案中的教與學主題或活動有明確範圍。</text:p>
          </table:table-cell>
          <table:table-cell table:style-name="TableCell430" table:number-rows-spanned="4">
            <text:p text:style-name="P431"/>
          </table:table-cell>
          <table:table-cell table:style-name="TableCell432" table:number-rows-spanned="14">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檔案內容能表現有系統化的教與學歷程。</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檔案中各項教與學歷程的呈現與說明有完整架構。</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檔案內容包含教師與學生對教與學的需求。</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able:number-rows-spanned="6">
            <text:p text:style-name="P458">真實性</text:p>
            <text:p text:style-name="P459">(25分)</text:p>
          </table:table-cell>
          <table:table-cell table:style-name="TableCell460">
            <text:p text:style-name="P461">檔案內容可以展現每位教師與學生之間分項合作的參與貢獻度。(限教師協作及學生合作組)</text:p>
          </table:table-cell>
          <table:table-cell table:style-name="TableCell462" table:number-rows-spanned="6">
            <text:p text:style-name="P463"/>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檔案內容可以彰顯各階段的重點。(限教師協作及學生合作組)</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檔案內容是教與學的真實紀錄，而非資料匯集。</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檔案內容是長期累積的建構，而非臨時應付。</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檔案內容表現教師與學生在教與學過程的真實投入與成長。</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檔案內容可以反映教與學目標及歷程一致。</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able:number-rows-spanned="4">
            <text:p text:style-name="P503">創造性</text:p>
            <text:p text:style-name="P504"><text:s/>(25分)</text:p>
          </table:table-cell>
          <table:table-cell table:style-name="TableCell505">
            <text:p text:style-name="P506">檔案內容表現教師對教學問題的洞察與發現。</text:p>
          </table:table-cell>
          <table:table-cell table:style-name="TableCell507" table:number-rows-spanned="4">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檔案內容表現學生學習的主體性及對於問題的洞察及發現。</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檔案內容包含新的教與學的方法與內容。</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檔案內容有特色，表現教師與學生的創意與巧思。</text:p>
          </table:table-cell>
          <table:covered-table-cell>
            <text:p text:style-name="P529"/>
          </table:covered-table-cell>
          <table:covered-table-cell>
            <text:p text:style-name="P530"/>
          </table:covered-table-cell>
        </table:table-row>
        <table:table-row table:style-name="TableRow531">
          <table:table-cell table:style-name="TableCell532" table:number-rows-spanned="4">
            <text:p text:style-name="P533">成果</text:p>
          </table:table-cell>
          <table:table-cell table:style-name="TableCell534" table:number-rows-spanned="4">
            <text:p text:style-name="P535">應用性</text:p>
            <text:p text:style-name="P536">(25分)</text:p>
          </table:table-cell>
          <table:table-cell table:style-name="TableCell537">
            <text:p text:style-name="P538">檔案的建構與內容可供教育同仁分享與參考。</text:p>
          </table:table-cell>
          <table:table-cell table:style-name="TableCell539" table:number-rows-spanned="4">
            <text:p text:style-name="P540"/>
          </table:table-cell>
          <table:table-cell table:style-name="TableCell541" table:number-rows-spanned="4">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檔案的應用可增進教師與學生的教與學效果。</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檔案的應用有助於解決教與學的問題。</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檔案的分享與應用有助於提升教學專業。</text:p>
          </table:table-cell>
          <table:covered-table-cell>
            <text:p text:style-name="P562"/>
          </table:covered-table-cell>
          <table:covered-table-cell>
            <text:p text:style-name="P563"/>
          </table:covered-table-cell>
        </table:table-row>
      </table:table>
      <text:p text:style-name="P564"/>
      <text:p text:style-name="P565"/>
      <text:p text:style-name="P566"/>
      <text:soft-page-break/>
      <text:p text:style-name="P567"><text:span text:style-name="T568">附件三：</text:span></text:p>
      <text:p text:style-name="P569"><text:span text:style-name="T570">臺北市</text:span><text:span text:style-name="T571">110</text:span><text:span text:style-name="T572">學</text:span><text:span text:style-name="T573">年度國小教師創新教學檔案及學生自主學習檔案</text:span></text:p>
      <text:p text:style-name="P574"><text:span text:style-name="T575">徵件暨</text:span><text:span text:style-name="T576">線上觀摩</text:span><text:span text:style-name="T577">影像、著作及肖像權讓與同意書</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組別</text:p>
          </table:table-cell>
          <table:table-cell table:style-name="TableCell586" table:number-rows-spanned="2">
            <text:p text:style-name="P587">□<text:s/>教師個人組</text:p>
            <text:p text:style-name="P588">□<text:s/>教師協作組</text:p>
            <text:p text:style-name="P589">□<text:s/>學生個人組</text:p>
            <text:p text:style-name="P590">□<text:s/>學生合作組</text:p>
          </table:table-cell>
          <table:table-cell table:style-name="TableCell591">
            <text:p text:style-name="P592">參賽作者姓名</text:p>
            <text:p text:style-name="P593">(依序)</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就讀學校</text:p>
            <text:p text:style-name="P601">（服務單位）</text:p>
          </table:table-cell>
          <table:table-cell table:style-name="TableCell602">
            <text:p text:style-name="P603"><text:s text:c="8"/>區<text:s text:c="7"/>國民小學</text:p>
          </table:table-cell>
        </table:table-row>
        <table:table-row table:style-name="TableRow604">
          <table:table-cell table:style-name="TableCell605" table:number-columns-spanned="4">
            <text:p text:style-name="P606"><text:span text:style-name="T607">影音、影像、著作及肖像權讓與同意聲明：</text:span></text:p>
            <text:p text:style-name="P608"><text:span text:style-name="T609">本人及法定代理人同意無償將個人參加「臺北市</text:span><text:span text:style-name="T610">110</text:span><text:span text:style-name="T611">學</text:span><text:span text:style-name="T612">年</text:span><text:span text:style-name="T613">度國小教師創新教學檔案及學生自主學習檔案徵件暨線上觀摩」之影像、著作及肖像權讓與臺北市政府教育局，謹此聲明。</text:span></text:p>
            <text:p text:style-name="P614"><text:s/></text:p>
            <text:p text:style-name="P615"><text:s text:c="12"/>同意人：<text:s text:c="24"/>(簽章)</text:p>
            <text:p text:style-name="P616"><text:s text:c="18"/></text:p>
            <text:p text:style-name="P617"/>
            <text:p text:style-name="P618"/>
            <text:p text:style-name="P619"><text:s text:c="12"/>同意人家長或監護人：<text:s text:c="23"/>(簽章)</text:p>
            <text:p text:style-name="P620"><text:s text:c="10"/></text:p>
            <text:p text:style-name="P621"/>
            <text:p text:style-name="P622"/>
            <text:p text:style-name="P623">中華民國<text:s text:c="11"/>年<text:s text:c="6"/>月<text:s text:c="6"/>日</text:p>
          </table:table-cell>
          <table:covered-table-cell/>
          <table:covered-table-cell/>
          <table:covered-table-cell/>
        </table:table-row>
      </table:table>
      <text:p text:style-name="P624"><text:span text:style-name="T625">備註：一、依據「臺北市</text:span><text:span text:style-name="T626">110</text:span><text:span text:style-name="T627">學年度國小</text:span><text:span text:style-name="T628">創新教學檔案及學生自主學習檔案徵件暨線上觀摩</text:span><text:span text:style-name="T629">實施計畫」第六條、第三款之（四）「參加徵件之檔案作品影像、著作及肖像權等歸屬主辦單位所有，</text:span><text:span text:style-name="T630">作品上傳、送交時應一併繳交同意書</text:span><text:span text:style-name="T631">。」</text:span></text:p>
      <text:p text:style-name="P632"><text:span text:style-name="T633"><text:s text:c="6"/></text:span><text:span text:style-name="T634">二、本同意書</text:span><text:span text:style-name="T635">每一位</text:span><text:span text:style-name="T636">參賽作者均需填寫，學生個人組及學生合作組除參賽作者外，家長或監護人亦須同時簽章。請參賽作者自行影印本空白同意書後填寫，</text:span><text:span text:style-name="T637">未繳交者視同未完成報名手續</text:span><text:span text:style-name="T638">。</text:span></text:p>
      <text:h text:style-name="P639" text:outline-level="1"><text:span text:style-name="T640">三、「簽章處」應由參賽作者與其家長或監護人本人親手用正楷字簽章（請清晰書寫，勿潦草）。</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15T03:45:00Z</meta:creation-date>
    <dc:date>2021-10-15T03:48:00Z</dc:date>
    <meta:print-date>2021-10-08T00:44:00Z</meta:print-date>
    <meta:template xlink:href="Normal" xlink:type="simple"/>
    <meta:editing-cycles>4</meta:editing-cycles>
    <meta:editing-duration>PT60S</meta:editing-duration>
    <meta:document-statistic meta:page-count="6" meta:paragraph-count="11" meta:word-count="878" meta:character-count="5873" meta:row-count="41" meta:non-whitespace-character-count="5006"/>
  </office:meta>
</office:document-meta>
</file>