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  <style:text-properties style:font-name="標楷體" style:font-name-asian="標楷體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5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3.1041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52" style:family="table">
      <style:table-properties style:width="6.1222in" fo:margin-left="0in" table:align="center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9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9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0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06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1.1041in" style:use-optimal-column-width="false"/>
    </style:style>
    <style:style style:name="TableColumn110" style:family="table-column">
      <style:table-column-properties style:column-width="3.1041in" style:use-optimal-column-width="false"/>
    </style:style>
    <style:style style:name="TableColumn111" style:family="table-column">
      <style:table-column-properties style:column-width="1.2888in" style:use-optimal-column-width="false"/>
    </style:style>
    <style:style style:name="Table107" style:family="table">
      <style:table-properties style:width="6.1222in" fo:margin-left="0in" table:align="center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50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6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62" style:parent-style-name="Textbody" style:family="paragraph">
      <style:paragraph-properties fo:margin-bottom="0.0375in" fo:line-height="0.2777in"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16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64" style:parent-style-name="Textbody" style:family="paragraph">
      <style:paragraph-properties fo:margin-bottom="0.0375in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國中小虛擬實境</text:span><text:span text:style-name="T6">(VR)</text:span><text:span text:style-name="T7">設備建置服務案教育訓練計畫</text:span><text:span text:style-name="T8">(110</text:span><text:span text:style-name="T9">年</text:span><text:span text:style-name="T10">2</text:span><text:span text:style-name="T11">場次</text:span><text:span text:style-name="T12">)</text:span></text:p>
      <text:p text:style-name="P13"/>
      <text:p text:style-name="P14">一、依　　據：「109年國中小虛擬實境(VR)設備建置服務案」(案號：1091020P0088)作業規範-六、人力資源服務-(一)教育訓練規定辦理。</text:p>
      <text:p text:style-name="P15">二、目　　的：為協助各校教師熟悉本案VR頭盔、教師中控平台與VR教材，委請遠傳電信股份有限公司系統整合分公司(下稱遠傳電信)，辦理「109年國中小虛擬實境(VR)設備建置服務案」教育訓練。</text:p>
      <text:p text:style-name="P16">三、辦理單位：遠傳電信股份有限公司系統整合分公司。</text:p>
      <text:p text:style-name="P17">四、訓練日期：旨揭教育訓練為110年保固期2場次，日期分別如下</text:p>
      <text:p text:style-name="P18">第1場次:110年10月15日(星期五)下午1時至3時。</text:p>
      <text:p text:style-name="P19">第2場次:110年11月12日(星期五)下午1時至3時。</text:p>
      <text:p text:style-name="P20"><text:span text:style-name="T21">五、訓練地點：採</text:span><text:span text:style-name="T22">Teams</text:span><text:span text:style-name="T23">線上直播模式，連結如下</text:span></text:p>
      <text:p text:style-name="P24"><text:span text:style-name="T25">第</text:span><text:span text:style-name="T26">1</text:span><text:span text:style-name="T27">場次</text:span><text:span text:style-name="T28">:</text:span><text:s/><text:span text:style-name="T29">https://reurl.</text:span><text:span text:style-name="T30">cc/YjdQ60</text:span></text:p>
      <text:p text:style-name="P31"><text:span text:style-name="T32">第</text:span><text:span text:style-name="T33">2</text:span><text:span text:style-name="T34">場次</text:span><text:span text:style-name="T35">:</text:span><text:s/><text:span text:style-name="T36">https://reurl.cc/Zj1MQW</text:span></text:p>
      <text:p text:style-name="P37"><text:span text:style-name="T38">教師進入後輸入</text:span><text:span text:style-name="T39">&lt;</text:span><text:span text:style-name="T40">學校名稱</text:span><text:span text:style-name="T41">-</text:span><text:span text:style-name="T42">教師姓名</text:span><text:span text:style-name="T43">&gt;</text:span><text:span text:style-name="T44">，廠商將於授課完成後匯出出席清單作為本課程簽到文件。</text:span></text:p>
      <text:p text:style-name="P45">六、訓練對象：109年國中小虛擬實境(VR)設備建置服務案施作學校資訊組長、系統管理師或相關人員。</text:p>
      <text:p text:style-name="P46">七、訓練人數：每場次各100人內。</text:p>
      <text:p text:style-name="P47">八、報名方式：請至「臺北市教師在職研習網」（網址為：http://insc.tp.edu.tw/）報名。</text:p>
      <text:p text:style-name="P48">九、報名時間：即日起至110年10月13日(星期三)下班前截止。</text:p>
      <text:p text:style-name="P49">十、訓練時數：核予全程參與者2小時研習時數。</text:p>
      <text:p text:style-name="P50">十一、課程內容：</text:p>
      <text:p text:style-name="P51">第1場次：國中小虛擬實境(VR)設備基礎技術課程：110年10月15日(星期五)下午1時至3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元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授課單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2:45~13: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3:00~13:45</text:p>
          </table:table-cell>
          <table:table-cell table:style-name="TableCell80">
            <text:p text:style-name="P81">XR SPACE MANOVA虛擬實境一體機</text:p>
            <text:p text:style-name="P82">1.頭盔操作教學</text:p>
            <text:p text:style-name="P83">2.保養清潔與常見障礙排除</text:p>
          </table:table-cell>
          <table:table-cell table:style-name="TableCell84">
            <text:p text:style-name="P85">遠傳電信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3:45~14:30</text:p>
          </table:table-cell>
          <table:table-cell table:style-name="TableCell91">
            <text:p text:style-name="P92">教師中控平台與VR教材</text:p>
            <text:p text:style-name="P93">1.智慧教室中控平台系統操作介紹</text:p>
            <text:p text:style-name="P94">2.VR教材與操作介紹</text:p>
            <text:soft-page-break/>
            <text:p text:style-name="P95">3.常見障礙排除</text:p>
          </table:table-cell>
          <table:table-cell table:style-name="TableCell96">
            <text:p text:style-name="P97">遠傳電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4:30-15:00</text:p>
          </table:table-cell>
          <table:table-cell table:style-name="TableCell103" table:number-columns-spanned="2">
            <text:p text:style-name="P104">Q&amp;A</text:p>
          </table:table-cell>
          <table:covered-table-cell/>
        </table:table-row>
      </table:table>
      <text:p text:style-name="P105"/>
      <text:p text:style-name="P106">第2場次：國中小虛擬實境(VR)設備基礎技術課程：110年11月12日(星期五)下午1時至3時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元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課程名稱</text:p>
          </table:table-cell>
          <table:table-cell table:style-name="TableCell119">
            <text:p text:style-name="P120">授課單位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2:45~13:0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13:00~13:45</text:p>
          </table:table-cell>
          <table:table-cell table:style-name="TableCell135">
            <text:p text:style-name="P136">XR SPACE MANOVA虛擬實境一體機</text:p>
            <text:p text:style-name="P137">1.頭盔操作教學</text:p>
            <text:p text:style-name="P138">2.保養清潔與常見障礙排除</text:p>
          </table:table-cell>
          <table:table-cell table:style-name="TableCell139">
            <text:p text:style-name="P140">遠傳電信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13:45~14:30</text:p>
          </table:table-cell>
          <table:table-cell table:style-name="TableCell146">
            <text:p text:style-name="P147">教師中控平台與VR教材</text:p>
            <text:p text:style-name="P148">1.智慧教室中控平台系統操作介紹</text:p>
            <text:p text:style-name="P149">2.VR教材與操作介紹</text:p>
            <text:p text:style-name="P150">3.常見障礙排除</text:p>
          </table:table-cell>
          <table:table-cell table:style-name="TableCell151">
            <text:p text:style-name="P152">遠傳電信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14:30-15:00</text:p>
          </table:table-cell>
          <table:table-cell table:style-name="TableCell158" table:number-columns-spanned="2">
            <text:p text:style-name="P159">Q&amp;A</text:p>
          </table:table-cell>
          <table:covered-table-cell/>
        </table:table-row>
      </table:table>
      <text:p text:style-name="P160"/>
      <text:p text:style-name="P161">十二、請假處理：參與本教育訓練及承辦工作人員，請各學校(機關)核予公假。</text:p>
      <text:p text:style-name="P162">十三、訓練聯絡人：<text:bookmark-start text:name="OLE_LINK2"/><text:bookmark-start text:name="OLE_LINK1"/>臺北市政府教育局資訊教育科<text:s/>陳柏翰臨僱管理員<text:s/>電話：2720-8889分機1232 e-mail：edu_ict.06@mail.taipei.gov.tw</text:p>
      <text:p text:style-name="P163"><text:bookmark-end text:name="OLE_LINK2"/><text:bookmark-end text:name="OLE_LINK1"/>十四、訓練經費：本研習所需經費依合約由廠商支應。</text:p>
      <text:p text:style-name="P164"><text:span text:style-name="T165">十五、本計畫經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user</dc:creator>
    <meta:creation-date>2021-10-19T00:06:00Z</meta:creation-date>
    <dc:date>2021-10-19T00:06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