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84.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13" table:default-cell-style-name="ce12"/>
        <table:table-column table:style-name="co13" table:number-columns-repeated="15360" table:default-cell-style-name="ce12"/>
        <table:table-row table:style-name="ro1">
          <table:table-cell office:value-type="string" table:number-columns-spanned="11" table:number-rows-spanned="1" table:style-name="ce13">
            <text:p>111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說明：為充裕師資來源，落實教學正常化，教育部持續辦理「國民小學教師進修加註各領域專長學分班」，請貴校依師資結構及學校規模等因素，就師資缺乏之領域或科目，提供學分班需求數量及教師名單予教育部規劃開班。</text:p>
            <text:p>1.「國民小學教師進修加註各領域專長學分班」薦送對象資格：</text:p>
            <text:p>(1)國小加註自然專長24以上學分班、英語專長28以上學分班及輔導專長24以上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2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3.薦送排序部分，請依貴校師資結構確實掌握，建議以相同領域非專長授課教師優先，現職合格專任之非專長授課教師次之。</text:p>
            <text:p>4.請務實提報，請於110年11月5日(星期五)前彙整回復本表，並請將紙本核章後寄予本局中等教育科承辦人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5">
            <text:p>1.科目名稱：國民小學教師加註「自然領域專長」學分班(2學分或4學分班)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number-columns-repeated="10" table:style-name="ce4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16">
            <text:p>科目</text:p>
          </table:table-cell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5">
            <text:p>資格檢核欄(請填符合/不符合，詳如說明一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1" table:style-name="ce8">
            <text:p>1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2" table:style-name="ce8">
            <text:p>2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3" table:style-name="ce8">
            <text:p>3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5">
            <text:p>2.科目名稱：國民小學教師加註「自然領域專長」學分班(最低總學分:24學分班)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4"/>
          <table:table-cell table:number-columns-repeated="9" table:style-name="ce10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16">
            <text:p>科目</text:p>
          </table:table-cell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5">
            <text:p>資格檢核欄(請填符合/不符合，詳如說明一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1" table:style-name="ce8">
            <text:p>1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2" table:style-name="ce8">
            <text:p>2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3" table:style-name="ce8">
            <text:p>3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15">
            <text:p>3.科目名稱：國民小學教師加註語文領域「英語文專長」學分班(最低總學分:28學分班)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4"/>
          <table:table-cell table:number-columns-repeated="9" table:style-name="ce10"/>
          <table:table-cell table:number-columns-repeated="16373" table:style-name="ce3"/>
        </table:table-row>
        <table:table-row table:style-name="ro7">
          <table:table-cell office:value-type="string" table:number-columns-spanned="1" table:number-rows-spanned="2" table:style-name="ce16">
            <text:p>科目</text:p>
          </table:table-cell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table:number-columns-repeated="16373" table:style-name="ce3"/>
        </table:table-row>
        <table:table-row table:style-name="ro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5">
            <text:p>資格檢核欄(請填符合/不符合，詳如說明一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1" table:style-name="ce8">
            <text:p>1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2" table:style-name="ce8">
            <text:p>2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3" table:style-name="ce8">
            <text:p>3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15">
            <text:p>4.科目名稱：國民小學教師加註「輔導專長」學分班(最低總學分:24學分班)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4"/>
          <table:table-cell table:number-columns-repeated="9" table:style-name="ce10"/>
          <table:table-cell table:number-columns-repeated="16373" table:style-name="ce3"/>
        </table:table-row>
        <table:table-row table:style-name="ro7">
          <table:table-cell office:value-type="string" table:number-columns-spanned="1" table:number-rows-spanned="2" table:style-name="ce16">
            <text:p>科目</text:p>
          </table:table-cell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table:number-columns-repeated="16373" table:style-name="ce3"/>
        </table:table-row>
        <table:table-row table:style-name="ro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5">
            <text:p>資格檢核欄(請填符合/不符合，詳如說明一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1" table:style-name="ce8">
            <text:p>1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2" table:style-name="ce8">
            <text:p>2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3" table:style-name="ce8">
            <text:p>3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15">
            <text:p>5.科目名稱：國民小學教師加註科技領域「資訊專長」學分班(最低總學分:24學分班)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4"/>
          <table:table-cell table:number-columns-repeated="9" table:style-name="ce10"/>
          <table:table-cell table:number-columns-repeated="16373" table:style-name="ce3"/>
        </table:table-row>
        <table:table-row table:style-name="ro7">
          <table:table-cell office:value-type="string" table:number-columns-spanned="1" table:number-rows-spanned="2" table:style-name="ce16">
            <text:p>科目</text:p>
          </table:table-cell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table:number-columns-repeated="16373" table:style-name="ce3"/>
        </table:table-row>
        <table:table-row table:style-name="ro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5">
            <text:p>資格檢核欄(請填符合/不符合，詳如說明一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1" table:style-name="ce8">
            <text:p>1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2" table:style-name="ce8">
            <text:p>2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3" table:style-name="ce8">
            <text:p>3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15">
            <text:p>6.科目名稱：國民小學教師加註語文領域本土語文「閩南語文」專長學分班(最低總學分:24學分班)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4"/>
          <table:table-cell table:number-columns-repeated="9" table:style-name="ce10"/>
          <table:table-cell table:number-columns-repeated="16373" table:style-name="ce3"/>
        </table:table-row>
        <table:table-row table:style-name="ro7">
          <table:table-cell office:value-type="string" table:number-columns-spanned="1" table:number-rows-spanned="2" table:style-name="ce16">
            <text:p>科目</text:p>
          </table:table-cell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table:number-columns-repeated="16373" table:style-name="ce3"/>
        </table:table-row>
        <table:table-row table:style-name="ro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5">
            <text:p>資格檢核欄(請填符合/不符合，詳如說明一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1" table:style-name="ce8">
            <text:p>1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2" table:style-name="ce8">
            <text:p>2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3" table:style-name="ce8">
            <text:p>3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15">
            <text:p>7.科目名稱：國民小學教師加註語文領域本土語文「客家語文」專長學分班(最低總學分:24學分班)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4"/>
          <table:table-cell table:number-columns-repeated="9" table:style-name="ce10"/>
          <table:table-cell table:number-columns-repeated="16373" table:style-name="ce3"/>
        </table:table-row>
        <table:table-row table:style-name="ro7">
          <table:table-cell office:value-type="string" table:number-columns-spanned="1" table:number-rows-spanned="2" table:style-name="ce16">
            <text:p>科目</text:p>
          </table:table-cell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table:number-columns-repeated="16373" table:style-name="ce3"/>
        </table:table-row>
        <table:table-row table:style-name="ro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5">
            <text:p>資格檢核欄(請填符合/不符合，詳如說明一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1" table:style-name="ce8">
            <text:p>1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2" table:style-name="ce8">
            <text:p>2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3" table:style-name="ce8">
            <text:p>3</text:p>
          </table:table-cell>
          <table:table-cell table:number-columns-repeated="8" table:style-name="ce7"/>
          <table:table-cell table:style-name="ce9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15">
            <text:p>8.科目名稱：國民小學教師加註語文領域本土語文「原住民族語文」專長學分班(最低總學分:24學分班)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4"/>
          <table:table-cell table:number-columns-repeated="9" table:style-name="ce10"/>
          <table:table-cell table:number-columns-repeated="16373" table:style-name="ce3"/>
        </table:table-row>
        <table:table-row table:style-name="ro9">
          <table:table-cell office:value-type="string" table:number-columns-spanned="1" table:number-rows-spanned="2" table:style-name="ce16">
            <text:p>科目</text:p>
          </table:table-cell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office:value-type="string" table:number-columns-spanned="1" table:number-rows-spanned="2" table:style-name="ce17">
            <text:p>族語別</text:p>
          </table:table-cell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5">
            <text:p>資格檢核欄(請填符合/不符合，詳如說明一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covered-table-cell/>
          <table:table-cell table:number-columns-repeated="16372" table:style-name="ce3"/>
        </table:table-row>
        <table:table-row table:style-name="ro9">
          <table:table-cell office:value-type="string" table:style-name="ce8">
            <text:p>原住民語(24以上學分班)</text:p>
          </table:table-cell>
          <table:table-cell office:value-type="float" office:value="1" table:style-name="ce8">
            <text:p>1</text:p>
          </table:table-cell>
          <table:table-cell table:number-columns-repeated="8" table:style-name="ce7"/>
          <table:table-cell table:style-name="ce9"/>
          <table:table-cell table:style-name="ce11"/>
          <table:table-cell table:number-columns-repeated="16372" table:style-name="ce3"/>
        </table:table-row>
        <table:table-row table:style-name="ro9">
          <table:table-cell office:value-type="string" table:style-name="ce8">
            <text:p>原住民語(24以上學分班)</text:p>
          </table:table-cell>
          <table:table-cell office:value-type="float" office:value="2" table:style-name="ce8">
            <text:p>2</text:p>
          </table:table-cell>
          <table:table-cell table:number-columns-repeated="8" table:style-name="ce7"/>
          <table:table-cell table:style-name="ce9"/>
          <table:table-cell table:style-name="ce11"/>
          <table:table-cell table:number-columns-repeated="16372" table:style-name="ce3"/>
        </table:table-row>
        <table:table-row table:style-name="ro9">
          <table:table-cell office:value-type="string" table:style-name="ce8">
            <text:p>原住民語(24以上學分班)</text:p>
          </table:table-cell>
          <table:table-cell office:value-type="float" office:value="3" table:style-name="ce8">
            <text:p>3</text:p>
          </table:table-cell>
          <table:table-cell table:number-columns-repeated="8" table:style-name="ce7"/>
          <table:table-cell table:style-name="ce9"/>
          <table:table-cell table:style-name="ce11"/>
          <table:table-cell table:number-columns-repeated="16372" table:style-name="ce3"/>
        </table:table-row>
        <table:table-row table:style-name="ro10">
          <table:table-cell office:value-type="string" table:style-name="ce12">
            <text:p>學校承辦人：</text:p>
          </table:table-cell>
          <table:table-cell table:number-columns-repeated="4" table:style-name="ce12"/>
          <table:table-cell office:value-type="string" table:style-name="ce12">
            <text:p>處室主任：</text:p>
          </table:table-cell>
          <table:table-cell table:number-columns-repeated="2" table:style-name="ce12"/>
          <table:table-cell office:value-type="string" table:style-name="ce12">
            <text:p>校長：</text:p>
          </table:table-cell>
          <table:table-cell table:number-columns-repeated="16375" table:style-name="ce12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BuiltIn_Hyperlink" style:family="table-cell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EAA-50794</dc:creator>
    <meta:creation-date>2015-06-05T18:19:34Z</meta:creation-date>
    <dc:date>2021-10-26T09:40:48Z</dc:date>
  </office:meta>
</office:document-meta>
</file>