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916in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847in" fo:margin-left="-0.0034in" table:align="left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 fo:text-indent="0.0847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42" style:family="table-column">
      <style:table-column-properties style:column-width="0.4895in"/>
    </style:style>
    <style:style style:name="TableColumn43" style:family="table-column">
      <style:table-column-properties style:column-width="0.8784in"/>
    </style:style>
    <style:style style:name="TableColumn44" style:family="table-column">
      <style:table-column-properties style:column-width="0.9756in"/>
    </style:style>
    <style:style style:name="TableColumn45" style:family="table-column">
      <style:table-column-properties style:column-width="1.140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9805in"/>
    </style:style>
    <style:style style:name="TableColumn48" style:family="table-column">
      <style:table-column-properties style:column-width="0.8625in"/>
    </style:style>
    <style:style style:name="TableColumn49" style:family="table-column">
      <style:table-column-properties style:column-width="1.05in"/>
    </style:style>
    <style:style style:name="Table41" style:family="table">
      <style:table-properties style:width="7.2625in" fo:margin-left="-0.0034in" table:align="left"/>
    </style:style>
    <style:style style:name="TableRow50" style:family="table-row">
      <style:table-row-properties style:min-row-height="0.28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1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0.1666in" fo:margin-right="-0.075in" fo:text-indent="-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264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ableRow116" style:family="table-row">
      <style:table-row-properties style:min-row-height="0.26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</style:style>
    <style:style style:name="TableRow133" style:family="table-row">
      <style:table-row-properties style:min-row-height="0.264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ableRow150" style:family="table-row">
      <style:table-row-properties style:min-row-height="0.26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264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ableRow201" style:family="table-row">
      <style:table-row-properties style:min-row-height="0.26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ableRow218" style:family="table-row">
      <style:table-row-properties style:min-row-height="0.26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ableRow235" style:family="table-row">
      <style:table-row-properties style:min-row-height="0.26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ableRow252" style:family="table-row">
      <style:table-row-properties style:min-row-height="0.264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ableRow269" style:family="table-row">
      <style:table-row-properties style:min-row-height="0.264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ableRow286" style:family="table-row">
      <style:table-row-properties style:min-row-height="0.264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</style:style>
    <style:style style:name="TableRow303" style:family="table-row">
      <style:table-row-properties style:min-row-height="0.264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ableRow320" style:family="table-row">
      <style:table-row-properties style:min-row-height="0.264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ableRow337" style:family="table-row">
      <style:table-row-properties style:min-row-height="0.264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</style:style>
    <style:style style:name="TableRow354" style:family="table-row">
      <style:table-row-properties style:min-row-height="0.264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</style:style>
    <style:style style:name="TableRow371" style:family="table-row">
      <style:table-row-properties style:min-row-height="0.264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</style:style>
    <style:style style:name="TableRow388" style:family="table-row">
      <style:table-row-properties style:min-row-height="0.264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ableRow405" style:family="table-row">
      <style:table-row-properties style:min-row-height="0.264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ableRow422" style:family="table-row">
      <style:table-row-properties style:min-row-height="0.264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ableRow439" style:family="table-row">
      <style:table-row-properties style:min-row-height="0.264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</style:style>
    <style:style style:name="TableRow456" style:family="table-row">
      <style:table-row-properties style:min-row-height="0.264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</style:style>
    <style:style style:name="TableRow473" style:family="table-row">
      <style:table-row-properties style:min-row-height="0.264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</style:style>
    <style:style style:name="TableRow490" style:family="table-row">
      <style:table-row-properties style:min-row-height="0.264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ableRow507" style:family="table-row">
      <style:table-row-properties style:min-row-height="0.264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</style:style>
    <style:style style:name="TableRow524" style:family="table-row">
      <style:table-row-properties style:min-row-height="0.264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</style:style>
    <style:style style:name="TableRow541" style:family="table-row">
      <style:table-row-properties style:min-row-height="0.264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</style:style>
    <style:style style:name="TableRow558" style:family="table-row">
      <style:table-row-properties style:min-row-height="0.264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</style:style>
    <style:style style:name="TableRow575" style:family="table-row">
      <style:table-row-properties style:min-row-height="0.264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</style:style>
    <style:style style:name="TableRow592" style:family="table-row">
      <style:table-row-properties style:min-row-height="0.264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</style:style>
    <style:style style:name="P60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weight-complex="bold" style:letter-kerning="false" style:font-size-complex="12pt"/>
    </style:style>
    <style:style style:name="P610" style:parent-style-name="內文" style:family="paragraph">
      <style:paragraph-properties fo:widows="2" fo:orphans="2"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C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616" style:parent-style-name="內文" style:family="paragraph">
      <style:paragraph-properties fo:widows="2" fo:orphans="2" fo:text-align="center" fo:line-height="0.25in" fo:margin-left="0.3069in" fo:text-indent="-0.2069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教育盃中小學手球錦標賽防疫</text:span><text:span text:style-name="T5">健康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校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<text:span text:style-name="T21">填報日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填報人員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連絡電話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編號</text:p>
          </table:table-cell>
          <table:table-cell table:style-name="TableCell53" table:number-rows-spanned="2">
            <text:p text:style-name="P54">職稱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聯絡電話</text:p>
          </table:table-cell>
          <table:table-cell table:style-name="TableCell59" table:number-rows-spanned="2">
            <text:p text:style-name="P60">施打過COVID-19</text:p>
            <text:p text:style-name="P61">疫苗證明</text:p>
            <text:p text:style-name="P62"><text:span text:style-name="T63">(</text:span><text:span text:style-name="T64">請打</text:span><text:span text:style-name="T65"></text:span><text:span text:style-name="T66">)</text:span></text:p>
          </table:table-cell>
          <table:table-cell table:style-name="TableCell67" table:number-columns-spanned="3">
            <text:p text:style-name="P68">未施打疫苗或疫苗接種未達14天者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3日內快篩</text:p>
            <text:p text:style-name="P77">陰性證明</text:p>
            <text:p text:style-name="P78"><text:span text:style-name="T79">(</text:span><text:span text:style-name="T80">請打</text:span><text:span text:style-name="T81"></text:span><text:span text:style-name="T82">)</text:span></text:p>
          </table:table-cell>
          <table:table-cell table:style-name="TableCell83">
            <text:p text:style-name="P84">核酸檢驗</text:p>
            <text:p text:style-name="P85">陰性證明</text:p>
            <text:p text:style-name="P86"><text:span text:style-name="T87">(</text:span><text:span text:style-name="T88">請打</text:span><text:span text:style-name="T89"></text:span><text:span text:style-name="T90">)</text:span></text:p>
          </table:table-cell>
          <table:table-cell table:style-name="TableCell91">
            <text:p text:style-name="P92"><text:span text:style-name="T93">施打</text:span><text:span text:style-name="T94">(</text:span><text:span text:style-name="T95">快篩</text:span><text:span text:style-name="T96">、</text:span></text:p>
            <text:p text:style-name="P97">核酸檢驗)</text:p>
            <text:p text:style-name="P98">日期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領隊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管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教練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家長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球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承辦人：<text:s text:c="12"/>體育組長：<text:s text:c="12"/>學務主任：<text:s text:c="15"/>校長：</text:p>
      <text:p text:style-name="P610"><text:span text:style-name="T611"><text:s text:c="35"/></text:span><text:span text:style-name="T612">（請</text:span><text:span text:style-name="T613">核實核章</text:span><text:span text:style-name="T614">）</text:span><text:span text:style-name="T615"><text:s text:c="12"/></text:span></text:p>
      <text:p text:style-name="P616"><text:span text:style-name="T617">中</text:span><text:span text:style-name="T618"><text:s text:c="6"/></text:span><text:span text:style-name="T619">華</text:span><text:span text:style-name="T620"><text:s text:c="6"/></text:span><text:span text:style-name="T621">民</text:span><text:span text:style-name="T622"><text:s text:c="7"/></text:span><text:span text:style-name="T623">國</text:span><text:span text:style-name="T624"><text:s text:c="10"/></text:span><text:span text:style-name="T625">年</text:span><text:span text:style-name="T626"><text:s text:c="11"/></text:span><text:span text:style-name="T627">月</text:span><text:span text:style-name="T628"><text:s text:c="12"/></text:span><text:span text:style-name="T6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4T09:09:00Z</meta:creation-date>
    <dc:date>2021-12-14T09:09:00Z</dc:date>
    <meta:print-date>2021-09-23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