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51in"/>
    </style:style>
    <style:style style:name="TableColumn3" style:family="table-column">
      <style:table-column-properties style:column-width="1.3451in"/>
    </style:style>
    <style:style style:name="TableColumn4" style:family="table-column">
      <style:table-column-properties style:column-width="1.9986in"/>
    </style:style>
    <style:style style:name="TableColumn5" style:family="table-column">
      <style:table-column-properties style:column-width="2.0152in"/>
    </style:style>
    <style:style style:name="Table1" style:family="table" style:master-page-name="MP0">
      <style:table-properties style:width="6.7041in" fo:margin-left="0.009in" table:align="left"/>
    </style:style>
    <style:style style:name="TableRow6" style:family="table-row">
      <style:table-row-properties style:min-row-height="0.388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" style:family="table-row">
      <style:table-row-properties style:min-row-height="0.2951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" style:family="table-row">
      <style:table-row-properties style:min-row-height="0.295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FF" style:letter-kerning="false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8" style:family="table-row">
      <style:table-row-properties style:min-row-height="0.295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6" style:family="table-row">
      <style:table-row-properties style:min-row-height="0.295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2" style:family="table-row">
      <style:table-row-properties style:min-row-height="0.295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9" style:family="table-row">
      <style:table-row-properties style:min-row-height="0.295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8" style:family="table-row">
      <style:table-row-properties style:min-row-height="0.295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5" style:family="table-row">
      <style:table-row-properties style:min-row-height="0.3194in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8" style:family="table-row">
      <style:table-row-properties style:min-row-height="0.5in"/>
    </style:style>
    <style:style style:name="P22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0" style:family="table-row">
      <style:table-row-properties style:min-row-height="0.3194i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3194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 style:min-row-height="0.5in"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110學年度臺北市教育盃中小學手球錦標賽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組　　別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電子信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領　　隊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總<text:s/>教<text:s/>練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教　　練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管　　理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防<text:s/>護<text:s/>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隊　　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球衣顏色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球員號碼</text:p>
          </table:table-cell>
          <table:table-cell table:style-name="TableCell75">
            <text:p text:style-name="P76">球員姓名</text:p>
          </table:table-cell>
          <table:table-cell table:style-name="TableCell77">
            <text:p text:style-name="P78">出生日期</text:p>
          </table:table-cell>
          <table:table-cell table:style-name="TableCell79">
            <text:p text:style-name="P80">身份證字號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 table:number-rows-spanned="2">
            <text:p text:style-name="P227">體育組長：<text:s text:c="15"/>學務主任：<text:s text:c="23"/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 table:number-rows-spanned="2">
            <text:p text:style-name="P232"><text:span text:style-name="T233">註</text:span><text:span text:style-name="T234"><text:s/></text:span><text:span text:style-name="T235">冊</text:span><text:span text:style-name="T236"><text:s/></text:span><text:span text:style-name="T237">組：</text:span><text:span text:style-name="T238"><text:s text:c="15"/></text:span><text:span text:style-name="T239">教務主任：</text:span><text:span text:style-name="T240"><text:s text:c="15"/></text:span><text:span text:style-name="T241">校</text:span><text:span text:style-name="T242"><text:s text:c="2"/></text:span><text:span text:style-name="T243">長</text:span><text:span text:style-name="T244"><text:s/></text:span><text:span text:style-name="T245">：</text:span><text:span text:style-name="T246"><text:s text:c="8"/></text:span><text:span text:style-name="T247"><text:s text:c="2"/>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8965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學年度教育盃中小學手球錦標賽</dc:title>
    <dc:subject/>
    <meta:initial-creator>user</meta:initial-creator>
    <dc:creator>user</dc:creator>
    <meta:creation-date>2021-12-14T09:08:00Z</meta:creation-date>
    <dc:date>2021-12-14T09:08:00Z</dc:date>
    <meta:print-date>2015-10-08T0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