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ystem" style:font-pitch="variable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text-align="center" fo:line-height="0.3472in" fo:margin-left="0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2" style:parent-style-name="標題2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3" style:parent-style-name="本文" style:family="paragraph">
      <style:paragraph-properties fo:text-align="justify" fo:margin-top="0.097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4" style:parent-style-name="本文" style:family="paragraph">
      <style:paragraph-properties fo:text-align="justify" fo:margin-top="0.097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5" style:parent-style-name="本文" style:family="paragraph">
      <style:paragraph-properties fo:text-align="justify" fo:line-height="0.3472in" fo:margin-left="0.2958in">
        <style:tab-stops/>
      </style:paragraph-properties>
    </style:style>
    <style:style style:name="T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8" style:parent-style-name="本文" style:family="paragraph">
      <style:paragraph-properties fo:text-align="justify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39" style:parent-style-name="本文" style:family="paragraph">
      <style:paragraph-properties fo:text-align="justify" fo:line-height="0.3472in" fo:margin-left="1.2784in" fo:text-indent="-1.278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40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letter-spacing="-0.002in" fo:font-size="13pt" style:font-size-asian="13pt" style:font-size-complex="13pt"/>
    </style:style>
    <style:style style:name="P41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42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43" style:parent-style-name="本文" style:family="paragraph">
      <style:paragraph-properties fo:text-align="justify" fo:margin-top="0.0159in" fo:line-height="0.3472in" fo:text-indent="0.1972in"/>
    </style:style>
    <style:style style:name="T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7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53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54" style:parent-style-name="本文" style:family="paragraph">
      <style:paragraph-properties fo:text-align="justify" fo:margin-top="0.0159in" fo:line-height="0.3472in" fo:text-indent="0.1972in"/>
    </style:style>
    <style:style style:name="T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6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P57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58" style:parent-style-name="本文" style:family="paragraph">
      <style:paragraph-properties fo:text-align="justify" fo:margin-top="0.0159in" fo:line-height="0.3472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Arial" style:font-name-asian="標楷體" style:font-name-complex="Arial" fo:letter-spacing="-0.002in" fo:font-size="13pt" style:font-size-asian="13pt" style:font-size-complex="13pt"/>
    </style:style>
    <style:style style:name="T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65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66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67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68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69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70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71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72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73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74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color="#000000" fo:font-size="13pt" style:font-size-asian="13pt" style:font-size-complex="13pt"/>
    </style:style>
    <style:style style:name="P75" style:parent-style-name="本文" style:family="paragraph">
      <style:paragraph-properties fo:text-align="justify" fo:margin-top="0.0159in" fo:line-height="0.3472in" fo:text-indent="0.1972in"/>
    </style:style>
    <style:style style:name="T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82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color="#000000" fo:font-size="13pt" style:font-size-asian="13pt" style:font-size-complex="13pt"/>
    </style:style>
    <style:style style:name="P83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84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85" style:parent-style-name="本文" style:family="paragraph">
      <style:paragraph-properties fo:text-align="justify" fo:margin-top="0.0159in" fo:line-height="0.3472in" fo:text-indent="-0.1361in"/>
      <style:text-properties style:font-name="Arial" style:font-name-asian="標楷體" style:font-name-complex="Arial" fo:font-size="13pt" style:font-size-asian="13pt" style:font-size-complex="13pt"/>
    </style:style>
    <style:style style:name="P86" style:parent-style-name="本文" style:family="paragraph">
      <style:paragraph-properties fo:text-align="justify" fo:margin-top="0.0159in" fo:line-height="0.3472in" fo:text-indent="-0.1361in"/>
    </style:style>
    <style:style style:name="T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01" style:parent-style-name="本文" style:family="paragraph">
      <style:paragraph-properties fo:text-align="justify" fo:margin-top="0.0159in" fo:line-height="0.3472in" fo:margin-left="0.3333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1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1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1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1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15" style:parent-style-name="本文" style:family="paragraph">
      <style:paragraph-properties fo:text-align="justify" fo:margin-top="0.0159in" fo:line-height="0.3472in" fo:margin-left="0.333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6" style:parent-style-name="本文" style:family="paragraph">
      <style:paragraph-properties fo:text-align="justify" fo:margin-top="0.0159in" fo:line-height="0.3472in" fo:text-indent="-0.1361in"/>
      <style:text-properties style:font-name="Arial" style:font-name-asian="標楷體" style:font-name-complex="Arial" fo:font-size="13pt" style:font-size-asian="13pt" style:font-size-complex="13pt"/>
    </style:style>
    <style:style style:name="P117" style:parent-style-name="本文" style:family="paragraph">
      <style:paragraph-properties fo:text-align="justify" fo:margin-top="0.0159in" fo:line-height="0.3472in" fo:margin-left="0.333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8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119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20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21" style:parent-style-name="本文" style:family="paragraph">
      <style:paragraph-properties fo:text-align="justify" fo:margin-top="0.0159in" fo:line-height="0.3472in" fo:text-indent="0.1972in"/>
    </style:style>
    <style:style style:name="T1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29" style:parent-style-name="本文" style:family="paragraph">
      <style:paragraph-properties fo:text-align="justify" fo:margin-top="0.0159in" fo:line-height="0.3472in" fo:text-indent="0.1972in"/>
    </style:style>
    <style:style style:name="T1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39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40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41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color="#000000" fo:font-size="13pt" style:font-size-asian="13pt" style:font-size-complex="13pt"/>
    </style:style>
    <style:style style:name="P142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color="#000000" fo:font-size="13pt" style:font-size-asian="13pt" style:font-size-complex="13pt"/>
    </style:style>
    <style:style style:name="P143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44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45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color="#000000" fo:font-size="13pt" style:font-size-asian="13pt" style:font-size-complex="13pt"/>
    </style:style>
    <style:style style:name="P146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147" style:parent-style-name="內文" style:family="paragraph">
      <style:paragraph-properties fo:text-align="justify" fo:margin-top="0.1666in" fo:line-height="0.3472in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148" style:parent-style-name="內文" style:family="paragraph">
      <style:paragraph-properties fo:break-before="page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149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150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52" style:family="table-column">
      <style:table-column-properties style:column-width="0.8736in"/>
    </style:style>
    <style:style style:name="TableColumn153" style:family="table-column">
      <style:table-column-properties style:column-width="1.9805in"/>
    </style:style>
    <style:style style:name="TableColumn154" style:family="table-column">
      <style:table-column-properties style:column-width="3.6458in"/>
    </style:style>
    <style:style style:name="Table151" style:family="table">
      <style:table-properties style:width="6.5in" style:rel-width="100%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fo:background-color="#808080" style:writing-mode="lr-tb" style:vertical-align="middle" fo:padding-top="0in" fo:padding-left="0.075in" fo:padding-bottom="0in" fo:padding-right="0.075in"/>
    </style:style>
    <style:style style:name="P157" style:parent-style-name="內文1" style:family="paragraph">
      <style:paragraph-properties fo:text-align="center"/>
      <style:text-properties style:font-name="微軟正黑體" style:font-name-asian="微軟正黑體" fo:font-weight="bold" style:font-weight-asian="bold" fo:color="#FFFFFF"/>
    </style:style>
    <style:style style:name="TableCell158" style:family="table-cell">
      <style:table-cell-properties fo:border="none" fo:background-color="#4BACC6" style:writing-mode="lr-tb" style:vertical-align="middle" fo:padding-top="0in" fo:padding-left="0.075in" fo:padding-bottom="0in" fo:padding-right="0.075in"/>
    </style:style>
    <style:style style:name="P159" style:parent-style-name="內文1" style:family="paragraph">
      <style:paragraph-properties fo:text-align="center"/>
      <style:text-properties style:font-name="微軟正黑體" style:font-name-asian="微軟正黑體" fo:font-weight="bold" style:font-weight-asian="bold" fo:color="#FFFFFF"/>
    </style:style>
    <style:style style:name="TableCell160" style:family="table-cell">
      <style:table-cell-properties fo:border="none" fo:background-color="#F79646" style:writing-mode="lr-tb" style:vertical-align="middle" fo:padding-top="0in" fo:padding-left="0.075in" fo:padding-bottom="0in" fo:padding-right="0.075in"/>
    </style:style>
    <style:style style:name="P161" style:parent-style-name="內文1" style:family="paragraph">
      <style:paragraph-properties fo:text-align="center"/>
      <style:text-properties style:font-name="微軟正黑體" style:font-name-asian="微軟正黑體" fo:font-weight="bold" style:font-weight-asian="bold" fo:color="#FFFFFF"/>
    </style:style>
    <style:style style:name="TableRow162" style:family="table-row">
      <style:table-row-properties style:min-row-height="0.4701in"/>
    </style:style>
    <style:style style:name="TableCell163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64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165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166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67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168" style:parent-style-name="內文1" style:family="paragraph">
      <style:paragraph-properties fo:text-align="center"/>
    </style:style>
    <style:style style:name="T169" style:parent-style-name="預設段落字型1" style:family="text">
      <style:text-properties style:font-name="微軟正黑體" style:font-name-asian="微軟正黑體"/>
    </style:style>
    <style:style style:name="T170" style:parent-style-name="預設段落字型1" style:family="text">
      <style:text-properties style:font-name="微軟正黑體" style:font-name-asian="微軟正黑體"/>
    </style:style>
    <style:style style:name="T171" style:parent-style-name="預設段落字型1" style:family="text">
      <style:text-properties style:font-name="微軟正黑體" style:font-name-asian="微軟正黑體"/>
    </style:style>
    <style:style style:name="T172" style:parent-style-name="預設段落字型1" style:family="text">
      <style:text-properties style:font-name="微軟正黑體" style:font-name-asian="微軟正黑體"/>
    </style:style>
    <style:style style:name="T173" style:parent-style-name="預設段落字型1" style:family="text">
      <style:text-properties style:font-name="微軟正黑體" style:font-name-asian="微軟正黑體"/>
    </style:style>
    <style:style style:name="TableRow174" style:family="table-row">
      <style:table-row-properties style:min-row-height="0.2743in"/>
    </style:style>
    <style:style style:name="P175" style:parent-style-name="內文1" style:family="paragraph">
      <style:paragraph-properties fo:text-align="center"/>
      <style:text-properties style:font-name="微軟正黑體" style:font-name-asian="微軟正黑體"/>
    </style:style>
    <style:style style:name="P176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177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178" style:parent-style-name="內文1" style:family="paragraph">
      <style:paragraph-properties fo:text-align="center" style:line-height-at-least="0in"/>
      <style:text-properties style:font-name="微軟正黑體" style:font-name-asian="微軟正黑體" fo:font-size="8pt" style:font-size-asian="8pt" style:font-size-complex="8pt"/>
    </style:style>
    <style:style style:name="TableRow179" style:family="table-row">
      <style:table-row-properties style:min-row-height="1.7618in"/>
    </style:style>
    <style:style style:name="P180" style:parent-style-name="內文1" style:family="paragraph">
      <style:paragraph-properties fo:text-align="center"/>
      <style:text-properties style:font-name="微軟正黑體" style:font-name-asian="微軟正黑體"/>
    </style:style>
    <style:style style:name="P181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182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183" style:parent-style-name="內文1" style:family="paragraph">
      <style:paragraph-properties style:line-height-at-least="0in"/>
    </style:style>
    <style:style style:name="T184" style:parent-style-name="預設段落字型1" style:family="text">
      <style:text-properties style:font-name="微軟正黑體" style:font-name-asian="微軟正黑體"/>
    </style:style>
    <style:style style:name="T185" style:parent-style-name="預設段落字型1" style:family="text">
      <style:text-properties style:font-name="微軟正黑體" style:font-name-asian="微軟正黑體"/>
    </style:style>
    <style:style style:name="T186" style:parent-style-name="預設段落字型1" style:family="text">
      <style:text-properties style:font-name="微軟正黑體" style:font-name-asian="微軟正黑體"/>
    </style:style>
    <style:style style:name="T187" style:parent-style-name="預設段落字型1" style:family="text">
      <style:text-properties style:font-name="微軟正黑體" style:font-name-asian="微軟正黑體"/>
    </style:style>
    <style:style style:name="T188" style:parent-style-name="預設段落字型1" style:family="text">
      <style:text-properties style:font-name="微軟正黑體" style:font-name-asian="微軟正黑體"/>
    </style:style>
    <style:style style:name="T189" style:parent-style-name="預設段落字型1" style:family="text">
      <style:text-properties style:font-name="微軟正黑體" style:font-name-asian="微軟正黑體"/>
    </style:style>
    <style:style style:name="T190" style:parent-style-name="預設段落字型1" style:family="text">
      <style:text-properties style:font-name="微軟正黑體" style:font-name-asian="微軟正黑體"/>
    </style:style>
    <style:style style:name="T191" style:parent-style-name="預設段落字型1" style:family="text">
      <style:text-properties style:font-name="微軟正黑體" style:font-name-asian="微軟正黑體"/>
    </style:style>
    <style:style style:name="T192" style:parent-style-name="預設段落字型1" style:family="text">
      <style:text-properties style:font-name="微軟正黑體" style:font-name-asian="微軟正黑體"/>
    </style:style>
    <style:style style:name="T193" style:parent-style-name="預設段落字型1" style:family="text">
      <style:text-properties style:font-name="微軟正黑體" style:font-name-asian="微軟正黑體"/>
    </style:style>
    <style:style style:name="T194" style:parent-style-name="預設段落字型1" style:family="text">
      <style:text-properties style:font-name="微軟正黑體" style:font-name-asian="微軟正黑體" fo:color="#000000"/>
    </style:style>
    <style:style style:name="T195" style:parent-style-name="預設段落字型1" style:family="text">
      <style:text-properties style:font-name="微軟正黑體" style:font-name-asian="微軟正黑體" fo:color="#000000"/>
    </style:style>
    <style:style style:name="T196" style:parent-style-name="預設段落字型1" style:family="text">
      <style:text-properties style:font-name="微軟正黑體" style:font-name-asian="微軟正黑體" fo:color="#000000"/>
    </style:style>
    <style:style style:name="T197" style:parent-style-name="預設段落字型1" style:family="text">
      <style:text-properties style:font-name="微軟正黑體" style:font-name-asian="微軟正黑體"/>
    </style:style>
    <style:style style:name="T198" style:parent-style-name="預設段落字型1" style:family="text">
      <style:text-properties style:font-name="微軟正黑體" style:font-name-asian="微軟正黑體"/>
    </style:style>
    <style:style style:name="T199" style:parent-style-name="預設段落字型1" style:family="text">
      <style:text-properties style:font-name="微軟正黑體" style:font-name-asian="微軟正黑體"/>
    </style:style>
    <style:style style:name="T200" style:parent-style-name="預設段落字型1" style:family="text">
      <style:text-properties style:font-name="微軟正黑體" style:font-name-asian="微軟正黑體"/>
    </style:style>
    <style:style style:name="T201" style:parent-style-name="預設段落字型1" style:family="text">
      <style:text-properties style:font-name="微軟正黑體" style:font-name-asian="微軟正黑體"/>
    </style:style>
    <style:style style:name="T202" style:parent-style-name="預設段落字型1" style:family="text">
      <style:text-properties style:font-name="微軟正黑體" style:font-name-asian="微軟正黑體"/>
    </style:style>
    <style:style style:name="P203" style:parent-style-name="清單段落1" style:family="paragraph">
      <style:paragraph-properties style:line-height-at-least="0in" fo:margin-left="0.252in" fo:text-indent="-0.252in">
        <style:tab-stops/>
      </style:paragraph-properties>
    </style:style>
    <style:style style:name="T204" style:parent-style-name="預設段落字型1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1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1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清單段落1" style:family="paragraph">
      <style:paragraph-properties style:line-height-at-least="0in" fo:margin-left="0.252in" fo:text-indent="-0.252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1277in"/>
    </style:style>
    <style:style style:name="TableCell220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21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222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223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224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25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226" style:parent-style-name="內文1" style:family="paragraph">
      <style:paragraph-properties fo:text-align="center" style:line-height-at-least="0in"/>
    </style:style>
    <style:style style:name="TableRow227" style:family="table-row">
      <style:table-row-properties style:min-row-height="0.7333in"/>
    </style:style>
    <style:style style:name="P228" style:parent-style-name="內文1" style:family="paragraph">
      <style:paragraph-properties fo:text-align="center"/>
      <style:text-properties style:font-name="微軟正黑體" style:font-name-asian="微軟正黑體"/>
    </style:style>
    <style:style style:name="P229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30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231" style:parent-style-name="內文1" style:family="paragraph">
      <style:paragraph-properties fo:text-align="center" style:line-height-at-least="0in"/>
    </style:style>
    <style:style style:name="T232" style:parent-style-name="預設段落字型1" style:family="text">
      <style:text-properties style:font-name="微軟正黑體" style:font-name-asian="微軟正黑體"/>
    </style:style>
    <style:style style:name="P233" style:parent-style-name="內文1" style:family="paragraph">
      <style:paragraph-properties fo:text-align="center" style:line-height-at-least="0in"/>
    </style:style>
    <style:style style:name="T234" style:parent-style-name="預設段落字型1" style:family="text">
      <style:text-properties style:font-name="微軟正黑體" style:font-name-asian="微軟正黑體" fo:color="#FF0000"/>
    </style:style>
    <style:style style:name="T235" style:parent-style-name="預設段落字型1" style:family="text">
      <style:text-properties style:font-name="微軟正黑體" style:font-name-asian="微軟正黑體" fo:color="#FF0000"/>
    </style:style>
    <style:style style:name="T236" style:parent-style-name="預設段落字型1" style:family="text">
      <style:text-properties style:font-name="微軟正黑體" style:font-name-asian="微軟正黑體" fo:color="#FF0000"/>
    </style:style>
    <style:style style:name="T237" style:parent-style-name="預設段落字型1" style:family="text">
      <style:text-properties style:font-name="微軟正黑體" style:font-name-asian="微軟正黑體" fo:color="#FF0000"/>
    </style:style>
    <style:style style:name="T238" style:parent-style-name="預設段落字型1" style:family="text">
      <style:text-properties style:font-name="微軟正黑體" style:font-name-asian="微軟正黑體" fo:color="#FF0000"/>
    </style:style>
    <style:style style:name="T239" style:parent-style-name="預設段落字型1" style:family="text">
      <style:text-properties style:font-name="微軟正黑體" style:font-name-asian="微軟正黑體" fo:color="#FF0000"/>
    </style:style>
    <style:style style:name="T240" style:parent-style-name="預設段落字型1" style:family="text">
      <style:text-properties style:font-name="微軟正黑體" style:font-name-asian="微軟正黑體" fo:color="#FF0000"/>
    </style:style>
    <style:style style:name="T241" style:parent-style-name="預設段落字型1" style:family="text">
      <style:text-properties style:font-name="微軟正黑體" style:font-name-asian="微軟正黑體" fo:color="#FF0000"/>
    </style:style>
    <style:style style:name="T242" style:parent-style-name="預設段落字型1" style:family="text">
      <style:text-properties style:font-name="微軟正黑體" style:font-name-asian="微軟正黑體" fo:color="#FF0000"/>
    </style:style>
    <style:style style:name="T243" style:parent-style-name="預設段落字型1" style:family="text">
      <style:text-properties style:font-name="微軟正黑體" style:font-name-asian="微軟正黑體" fo:color="#FF0000"/>
    </style:style>
    <style:style style:name="T244" style:parent-style-name="預設段落字型1" style:family="text">
      <style:text-properties style:font-name="微軟正黑體" style:font-name-asian="微軟正黑體" fo:color="#FF0000"/>
    </style:style>
    <style:style style:name="T245" style:parent-style-name="預設段落字型1" style:family="text">
      <style:text-properties style:font-name="微軟正黑體" style:font-name-asian="微軟正黑體" fo:color="#FF0000"/>
    </style:style>
    <style:style style:name="T246" style:parent-style-name="預設段落字型1" style:family="text">
      <style:text-properties style:font-name="微軟正黑體" style:font-name-asian="微軟正黑體" fo:color="#FF0000"/>
    </style:style>
    <style:style style:name="T247" style:parent-style-name="預設段落字型1" style:family="text">
      <style:text-properties style:font-name="微軟正黑體" style:font-name-asian="微軟正黑體" fo:color="#FF0000"/>
    </style:style>
    <style:style style:name="T248" style:parent-style-name="預設段落字型1" style:family="text">
      <style:text-properties style:font-name="微軟正黑體" style:font-name-asian="微軟正黑體" fo:color="#FF0000"/>
    </style:style>
    <style:style style:name="T249" style:parent-style-name="預設段落字型1" style:family="text">
      <style:text-properties style:font-name="微軟正黑體" style:font-name-asian="微軟正黑體" fo:color="#FF0000"/>
    </style:style>
    <style:style style:name="T250" style:parent-style-name="預設段落字型1" style:family="text">
      <style:text-properties style:font-name="微軟正黑體" style:font-name-asian="微軟正黑體" fo:color="#FF0000"/>
    </style:style>
    <style:style style:name="TableRow251" style:family="table-row">
      <style:table-row-properties style:min-row-height="0.2881in"/>
    </style:style>
    <style:style style:name="P252" style:parent-style-name="內文1" style:family="paragraph">
      <style:paragraph-properties fo:text-align="center"/>
      <style:text-properties style:font-name="微軟正黑體" style:font-name-asian="微軟正黑體"/>
    </style:style>
    <style:style style:name="P253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254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255" style:parent-style-name="內文1" style:family="paragraph">
      <style:paragraph-properties fo:text-align="center" style:line-height-at-least="0in"/>
    </style:style>
    <style:style style:name="TableRow256" style:family="table-row">
      <style:table-row-properties style:min-row-height="0.9777in"/>
    </style:style>
    <style:style style:name="P257" style:parent-style-name="內文1" style:family="paragraph">
      <style:paragraph-properties fo:text-align="center"/>
      <style:text-properties style:font-name="微軟正黑體" style:font-name-asian="微軟正黑體"/>
    </style:style>
    <style:style style:name="P258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259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260" style:parent-style-name="內文1" style:family="paragraph">
      <style:paragraph-properties fo:text-align="center" style:line-height-at-least="0in"/>
    </style:style>
    <style:style style:name="T261" style:parent-style-name="預設段落字型1" style:family="text">
      <style:text-properties style:font-name="微軟正黑體" style:font-name-asian="微軟正黑體"/>
    </style:style>
    <style:style style:name="P262" style:parent-style-name="內文1" style:family="paragraph">
      <style:paragraph-properties fo:text-align="center" style:line-height-at-least="0in"/>
    </style:style>
    <style:style style:name="T263" style:parent-style-name="預設段落字型1" style:family="text">
      <style:text-properties style:font-name="微軟正黑體" style:font-name-asian="微軟正黑體"/>
    </style:style>
    <style:style style:name="P264" style:parent-style-name="內文1" style:family="paragraph">
      <style:paragraph-properties fo:text-align="center" style:line-height-at-least="0in"/>
    </style:style>
    <style:style style:name="T265" style:parent-style-name="預設段落字型1" style:family="text">
      <style:text-properties style:font-name="微軟正黑體" style:font-name-asian="微軟正黑體" fo:color="#FF0000"/>
    </style:style>
    <style:style style:name="T266" style:parent-style-name="預設段落字型1" style:family="text">
      <style:text-properties style:font-name="微軟正黑體" style:font-name-asian="微軟正黑體" fo:color="#FF0000"/>
    </style:style>
    <style:style style:name="T267" style:parent-style-name="預設段落字型1" style:family="text">
      <style:text-properties style:font-name="微軟正黑體" style:font-name-asian="微軟正黑體" fo:color="#FF0000"/>
    </style:style>
    <style:style style:name="T268" style:parent-style-name="預設段落字型1" style:family="text">
      <style:text-properties style:font-name="微軟正黑體" style:font-name-asian="微軟正黑體" fo:color="#FF0000"/>
    </style:style>
    <style:style style:name="T269" style:parent-style-name="預設段落字型1" style:family="text">
      <style:text-properties style:font-name="微軟正黑體" style:font-name-asian="微軟正黑體" fo:color="#FF0000"/>
    </style:style>
    <style:style style:name="T270" style:parent-style-name="預設段落字型1" style:family="text">
      <style:text-properties style:font-name="微軟正黑體" style:font-name-asian="微軟正黑體" fo:color="#FF0000"/>
    </style:style>
    <style:style style:name="T271" style:parent-style-name="預設段落字型1" style:family="text">
      <style:text-properties style:font-name="微軟正黑體" style:font-name-asian="微軟正黑體" fo:color="#FF0000"/>
    </style:style>
    <style:style style:name="T272" style:parent-style-name="預設段落字型1" style:family="text">
      <style:text-properties style:font-name="微軟正黑體" style:font-name-asian="微軟正黑體" fo:color="#FF0000"/>
    </style:style>
    <style:style style:name="T273" style:parent-style-name="預設段落字型1" style:family="text">
      <style:text-properties style:font-name="微軟正黑體" style:font-name-asian="微軟正黑體" fo:color="#FF0000"/>
    </style:style>
    <style:style style:name="T274" style:parent-style-name="預設段落字型1" style:family="text">
      <style:text-properties style:font-name="微軟正黑體" style:font-name-asian="微軟正黑體" fo:color="#FF0000"/>
    </style:style>
    <style:style style:name="TableRow275" style:family="table-row">
      <style:table-row-properties style:min-row-height="0.177in"/>
    </style:style>
    <style:style style:name="P276" style:parent-style-name="內文1" style:family="paragraph">
      <style:paragraph-properties fo:text-align="center"/>
      <style:text-properties style:font-name="微軟正黑體" style:font-name-asian="微軟正黑體"/>
    </style:style>
    <style:style style:name="P277" style:parent-style-name="內文1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name="TableCell278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279" style:parent-style-name="內文1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80" style:family="table-row">
      <style:table-row-properties style:min-row-height="0.7986in"/>
    </style:style>
    <style:style style:name="P281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282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283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84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285" style:parent-style-name="清單段落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微軟正黑體" style:font-name-asian="微軟正黑體"/>
    </style:style>
    <style:style style:name="P286" style:parent-style-name="清單段落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微軟正黑體" style:font-name-asian="微軟正黑體"/>
    </style:style>
    <style:style style:name="P287" style:parent-style-name="清單段落1" style:family="paragraph">
      <style:paragraph-properties fo:text-align="center" style:line-height-at-least="0in" fo:margin-left="0in">
        <style:tab-stops/>
      </style:paragraph-properties>
    </style:style>
    <style:style style:name="T288" style:parent-style-name="預設段落字型1" style:family="text">
      <style:text-properties style:font-name="微軟正黑體" style:font-name-asian="微軟正黑體" fo:color="#FF0000"/>
    </style:style>
    <style:style style:name="T289" style:parent-style-name="預設段落字型1" style:family="text">
      <style:text-properties style:font-name="微軟正黑體" style:font-name-asian="微軟正黑體" fo:color="#FF0000"/>
    </style:style>
    <style:style style:name="T290" style:parent-style-name="預設段落字型1" style:family="text">
      <style:text-properties style:font-name="微軟正黑體" style:font-name-asian="微軟正黑體" fo:color="#FF0000"/>
    </style:style>
    <style:style style:name="T291" style:parent-style-name="預設段落字型1" style:family="text">
      <style:text-properties style:font-name="微軟正黑體" style:font-name-asian="微軟正黑體" fo:color="#FF0000"/>
    </style:style>
    <style:style style:name="T292" style:parent-style-name="預設段落字型1" style:family="text">
      <style:text-properties style:font-name="微軟正黑體" style:font-name-asian="微軟正黑體" fo:color="#FF0000"/>
    </style:style>
    <style:style style:name="T293" style:parent-style-name="預設段落字型1" style:family="text">
      <style:text-properties style:font-name="微軟正黑體" style:font-name-asian="微軟正黑體" fo:color="#FF0000"/>
    </style:style>
    <style:style style:name="T294" style:parent-style-name="預設段落字型1" style:family="text">
      <style:text-properties style:font-name="微軟正黑體" style:font-name-asian="微軟正黑體" fo:color="#FF0000"/>
    </style:style>
    <style:style style:name="T295" style:parent-style-name="預設段落字型1" style:family="text">
      <style:text-properties style:font-name="微軟正黑體" style:font-name-asian="微軟正黑體" fo:color="#FF0000"/>
    </style:style>
    <style:style style:name="TableRow296" style:family="table-row">
      <style:table-row-properties style:min-row-height="0.2562in"/>
    </style:style>
    <style:style style:name="P297" style:parent-style-name="內文1" style:family="paragraph">
      <style:paragraph-properties fo:text-align="center"/>
      <style:text-properties style:font-name="微軟正黑體" style:font-name-asian="微軟正黑體"/>
    </style:style>
    <style:style style:name="P298" style:parent-style-name="內文1" style:family="paragraph">
      <style:text-properties style:font-name="微軟正黑體" style:font-name-asian="微軟正黑體" fo:font-weight="bold" style:font-weight-asian="bold"/>
    </style:style>
    <style:style style:name="TableCell299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300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/>
    </style:style>
    <style:style style:name="P301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/>
    </style:style>
    <style:style style:name="TableRow302" style:family="table-row">
      <style:table-row-properties style:min-row-height="0.2562in"/>
    </style:style>
    <style:style style:name="TableCell303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304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305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306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07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308" style:parent-style-name="清單段落1" style:family="paragraph">
      <style:paragraph-properties fo:text-align="justify" style:line-height-at-least="0in"/>
    </style:style>
    <style:style style:name="T309" style:parent-style-name="預設段落字型1" style:family="text">
      <style:text-properties style:font-name="微軟正黑體" style:font-name-asian="微軟正黑體"/>
    </style:style>
    <style:style style:name="T310" style:parent-style-name="預設段落字型1" style:family="text">
      <style:text-properties style:font-name="微軟正黑體" style:font-name-asian="微軟正黑體" fo:background-color="#FFFF00"/>
    </style:style>
    <style:style style:name="T311" style:parent-style-name="預設段落字型1" style:family="text">
      <style:text-properties style:font-name="微軟正黑體" style:font-name-asian="微軟正黑體" fo:background-color="#FFFF00"/>
    </style:style>
    <style:style style:name="T312" style:parent-style-name="預設段落字型1" style:family="text">
      <style:text-properties style:font-name="微軟正黑體" style:font-name-asian="微軟正黑體" fo:background-color="#FFFF00"/>
    </style:style>
    <style:style style:name="T313" style:parent-style-name="預設段落字型1" style:family="text">
      <style:text-properties style:font-name="微軟正黑體" style:font-name-asian="微軟正黑體" fo:background-color="#FFFF00"/>
    </style:style>
    <style:style style:name="T314" style:parent-style-name="預設段落字型1" style:family="text">
      <style:text-properties style:font-name="微軟正黑體" style:font-name-asian="微軟正黑體" fo:background-color="#FFFF00"/>
    </style:style>
    <style:style style:name="T315" style:parent-style-name="預設段落字型1" style:family="text">
      <style:text-properties style:font-name="微軟正黑體" style:font-name-asian="微軟正黑體" fo:background-color="#FFFF00"/>
    </style:style>
    <style:style style:name="T316" style:parent-style-name="預設段落字型1" style:family="text">
      <style:text-properties style:font-name="微軟正黑體" style:font-name-asian="微軟正黑體" fo:background-color="#FFFF00"/>
    </style:style>
    <style:style style:name="T317" style:parent-style-name="預設段落字型1" style:family="text">
      <style:text-properties style:font-name="微軟正黑體" style:font-name-asian="微軟正黑體" fo:background-color="#FFFF00"/>
    </style:style>
    <style:style style:name="T318" style:parent-style-name="預設段落字型1" style:family="text">
      <style:text-properties style:font-name="微軟正黑體" style:font-name-asian="微軟正黑體" fo:background-color="#FFFF00"/>
    </style:style>
    <style:style style:name="T319" style:parent-style-name="預設段落字型1" style:family="text">
      <style:text-properties style:font-name="微軟正黑體" style:font-name-asian="微軟正黑體" fo:background-color="#FFFF00"/>
    </style:style>
    <style:style style:name="P320" style:parent-style-name="清單段落1" style:family="paragraph">
      <style:paragraph-properties fo:text-align="justify" style:line-height-at-least="0in"/>
    </style:style>
    <style:style style:name="T321" style:parent-style-name="預設段落字型1" style:family="text">
      <style:text-properties style:font-name="微軟正黑體" style:font-name-asian="微軟正黑體"/>
    </style:style>
    <style:style style:name="T322" style:parent-style-name="預設段落字型1" style:family="text">
      <style:text-properties style:font-name="微軟正黑體" style:font-name-asian="微軟正黑體"/>
    </style:style>
    <style:style style:name="T323" style:parent-style-name="預設段落字型1" style:family="text">
      <style:text-properties style:font-name="微軟正黑體" style:font-name-asian="微軟正黑體"/>
    </style:style>
    <style:style style:name="T324" style:parent-style-name="預設段落字型1" style:family="text">
      <style:text-properties style:font-name="微軟正黑體" style:font-name-asian="微軟正黑體"/>
    </style:style>
    <style:style style:name="T325" style:parent-style-name="預設段落字型1" style:family="text">
      <style:text-properties style:font-name="微軟正黑體" style:font-name-asian="微軟正黑體" fo:color="#000000"/>
    </style:style>
    <style:style style:name="T326" style:parent-style-name="預設段落字型1" style:family="text">
      <style:text-properties style:font-name="微軟正黑體" style:font-name-asian="微軟正黑體" fo:color="#000000"/>
    </style:style>
    <style:style style:name="T327" style:parent-style-name="預設段落字型1" style:family="text">
      <style:text-properties style:font-name="微軟正黑體" style:font-name-asian="微軟正黑體" fo:color="#000000"/>
    </style:style>
    <style:style style:name="T328" style:parent-style-name="預設段落字型1" style:family="text">
      <style:text-properties style:font-name="微軟正黑體" style:font-name-asian="微軟正黑體"/>
    </style:style>
    <style:style style:name="P329" style:parent-style-name="內文" style:family="paragraph">
      <style:paragraph-properties fo:margin-bottom="0in" fo:line-height="100%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330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331" style:parent-style-name="內文" style:family="paragraph">
      <style:paragraph-properties fo:margin-bottom="0in" fo:line-height="100%"/>
    </style:style>
    <style:style style:name="T3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336" style:parent-style-name="內文" style:family="paragraph">
      <style:paragraph-properties fo:text-align="center" fo:margin-bottom="0in" fo:line-height="100%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347" style:parent-style-name="內文" style:family="paragraph">
      <style:paragraph-properties fo:text-align="center" fo:margin-bottom="0in" fo:line-height="100%"/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351" style:family="table-column">
      <style:table-column-properties style:column-width="0.3902in"/>
    </style:style>
    <style:style style:name="TableColumn352" style:family="table-column">
      <style:table-column-properties style:column-width="1.6736in"/>
    </style:style>
    <style:style style:name="TableColumn353" style:family="table-column">
      <style:table-column-properties style:column-width="1.8319in"/>
    </style:style>
    <style:style style:name="TableColumn354" style:family="table-column">
      <style:table-column-properties style:column-width="1.4166in"/>
    </style:style>
    <style:style style:name="TableColumn355" style:family="table-column">
      <style:table-column-properties style:column-width="1.2798in"/>
    </style:style>
    <style:style style:name="Table350" style:family="table">
      <style:table-properties style:width="6.5923in" fo:margin-left="0in" table:align="left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367" style:family="table-row">
      <style:table-row-properties style:min-row-height="0.3937in"/>
    </style:style>
    <style:style style:name="P368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377" style:family="table-row">
      <style:table-row-properties style:min-row-height="0.3937in"/>
    </style:style>
    <style:style style:name="P378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387" style:family="table-row">
      <style:table-row-properties style:min-row-height="0.3937in"/>
    </style:style>
    <style:style style:name="P388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04" style:family="table-row">
      <style:table-row-properties style:min-row-height="0.3937in"/>
    </style:style>
    <style:style style:name="P405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14" style:family="table-row">
      <style:table-row-properties style:min-row-height="0.3937in"/>
    </style:style>
    <style:style style:name="P415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42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25" style:family="table-row">
      <style:table-row-properties style:min-row-height="0.3937in"/>
    </style:style>
    <style:style style:name="P426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43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fo:background-color="#FFFF00" style:language-asian="zh" style:country-asian="TW"/>
    </style:style>
    <style:style style:name="TableRow436" style:family="table-row">
      <style:table-row-properties style:min-row-height="0.3937in"/>
    </style:style>
    <style:style style:name="P437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46" style:family="table-row">
      <style:table-row-properties style:min-row-height="0.3937in"/>
    </style:style>
    <style:style style:name="P447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56" style:family="table-row">
      <style:table-row-properties style:min-row-height="0.3937in"/>
    </style:style>
    <style:style style:name="P457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62" style:family="table-row">
      <style:table-row-properties style:min-row-height="0.3937in"/>
    </style:style>
    <style:style style:name="P463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72" style:family="table-row">
      <style:table-row-properties style:min-row-height="0.3937in"/>
    </style:style>
    <style:style style:name="P473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82" style:family="table-row">
      <style:table-row-properties style:min-row-height="0.3937in"/>
    </style:style>
    <style:style style:name="P483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88" style:family="table-row">
      <style:table-row-properties style:min-row-height="0.3937in"/>
    </style:style>
    <style:style style:name="P489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98" style:family="table-row">
      <style:table-row-properties style:min-row-height="0.3937in"/>
    </style:style>
    <style:style style:name="P499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1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514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ableRow515" style:family="table-row">
      <style:table-row-properties style:min-row-height="0.8402in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1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521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522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523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ableRow524" style:family="table-row">
      <style:table-row-properties style:min-row-height="0.3541in"/>
    </style:style>
    <style:style style:name="TableCell5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529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530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ableRow531" style:family="table-row">
      <style:table-row-properties style:min-row-height="0.3541in"/>
    </style:style>
    <style:style style:name="TableCell5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3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537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538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539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540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margin-bottom="0in" fo:line-height="0.4166in"/>
    </style:style>
    <style:style style:name="T548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49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50" style:parent-style-name="內文" style:family="paragraph">
      <style:paragraph-properties fo:margin-bottom="0in" fo:line-height="0.4166in"/>
    </style:style>
    <style:style style:name="T551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52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53" style:parent-style-name="內文" style:family="paragraph">
      <style:paragraph-properties fo:margin-bottom="0in" fo:line-height="0.4166in"/>
    </style:style>
    <style:style style:name="T554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55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56" style:family="table-row">
      <style:table-row-properties/>
    </style:style>
    <style:style style:name="P557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margin-bottom="0in" fo:line-height="0.4166in"/>
    </style:style>
    <style:style style:name="T562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63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64" style:parent-style-name="內文" style:family="paragraph">
      <style:paragraph-properties fo:margin-bottom="0in" fo:line-height="0.4166in"/>
    </style:style>
    <style:style style:name="T565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66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67" style:parent-style-name="內文" style:family="paragraph">
      <style:paragraph-properties fo:margin-bottom="0in" fo:line-height="0.4166in"/>
    </style:style>
    <style:style style:name="T568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69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70" style:family="table-row">
      <style:table-row-properties/>
    </style:style>
    <style:style style:name="P571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margin-bottom="0in" fo:line-height="0.4166in"/>
    </style:style>
    <style:style style:name="T576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77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78" style:parent-style-name="內文" style:family="paragraph">
      <style:paragraph-properties fo:margin-bottom="0in" fo:line-height="0.4166in"/>
    </style:style>
    <style:style style:name="T579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80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81" style:parent-style-name="內文" style:family="paragraph">
      <style:paragraph-properties fo:margin-bottom="0in" fo:line-height="0.4166in"/>
    </style:style>
    <style:style style:name="T582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83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84" style:family="table-row">
      <style:table-row-properties/>
    </style:style>
    <style:style style:name="P585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margin-bottom="0in" fo:line-height="0.4166in"/>
    </style:style>
    <style:style style:name="T590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91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92" style:parent-style-name="內文" style:family="paragraph">
      <style:paragraph-properties fo:margin-bottom="0in" fo:line-height="0.4166in"/>
    </style:style>
    <style:style style:name="T593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94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95" style:parent-style-name="內文" style:family="paragraph">
      <style:paragraph-properties fo:margin-bottom="0in" fo:line-height="0.4166in"/>
    </style:style>
    <style:style style:name="T596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97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98" style:parent-style-name="Standard" style:family="paragraph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99" style:parent-style-name="內文" style:family="paragraph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600" style:parent-style-name="內文" style:family="paragraph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0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606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607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608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609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610" style:parent-style-name="內文" style:family="paragraph">
      <style:paragraph-properties fo:text-align="justify" fo:text-indent="0.3937in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11" style:parent-style-name="內文" style:family="paragraph">
      <style:paragraph-properties fo:line-height="150%" fo:text-indent="0.3937in"/>
    </style:style>
    <style:style style:name="T61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2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2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2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3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language-asian="zh" style:country-asian="TW"/>
    </style:style>
    <style:style style:name="T63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language-asian="zh" style:country-asian="TW"/>
    </style:style>
    <style:style style:name="T63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650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651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652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653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654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655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656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657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658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659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660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661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662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663" style:parent-style-name="內文" style:family="paragraph">
      <style:paragraph-properties fo:break-before="page"/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background-color="#FFFFFF" style:language-asian="zh" style:country-asian="TW"/>
    </style:style>
    <style:style style:name="P664" style:parent-style-name="內文" style:family="paragraph">
      <style:paragraph-properties fo:margin-bottom="0in" fo:line-height="100%"/>
    </style:style>
    <style:style style:name="T6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6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668" style:parent-style-name="內文" style:family="paragraph">
      <style:paragraph-properties fo:text-align="center" fo:margin-bottom="0in" fo:line-height="100%"/>
    </style:style>
    <style:style style:name="T6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7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67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68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682" style:family="table-column">
      <style:table-column-properties style:column-width="1.2729in"/>
    </style:style>
    <style:style style:name="TableColumn683" style:family="table-column">
      <style:table-column-properties style:column-width="2.4611in"/>
    </style:style>
    <style:style style:name="TableColumn684" style:family="table-column">
      <style:table-column-properties style:column-width="2.5222in"/>
    </style:style>
    <style:style style:name="Table681" style:family="table">
      <style:table-properties style:width="6.2562in" fo:margin-left="0in" table:align="left"/>
    </style:style>
    <style:style style:name="TableRow685" style:family="table-row">
      <style:table-row-properties style:min-row-height="0.3152in"/>
    </style:style>
    <style:style style:name="TableCell68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8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6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89" style:parent-style-name="內文" style:family="paragraph">
      <style:paragraph-properties fo:text-align="center" fo:margin-bottom="0in" fo:line-height="100%"/>
    </style:style>
    <style:style style:name="T6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92" style:parent-style-name="內文" style:family="paragraph">
      <style:paragraph-properties fo:text-align="center" fo:margin-bottom="0in" fo:line-height="100%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94" style:family="table-row">
      <style:table-row-properties style:min-row-height="0.3152in"/>
    </style:style>
    <style:style style:name="TableCell69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9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98" style:parent-style-name="內文" style:family="paragraph">
      <style:paragraph-properties fo:margin-bottom="0in" fo:line-height="100%"/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P699" style:parent-style-name="內文" style:family="paragraph">
      <style:paragraph-properties fo:margin-bottom="0in" fo:line-height="100%"/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P700" style:parent-style-name="內文" style:family="paragraph">
      <style:paragraph-properties fo:margin-bottom="0in" fo:line-height="100%"/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ableRow701" style:family="table-row">
      <style:table-row-properties style:min-row-height="0.3152in"/>
    </style:style>
    <style:style style:name="TableCell70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03" style:parent-style-name="內文" style:family="paragraph">
      <style:paragraph-properties fo:text-align="center" fo:margin-bottom="0in" fo:line-height="100%"/>
    </style:style>
    <style:style style:name="T7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08" style:parent-style-name="內文" style:family="paragraph">
      <style:paragraph-properties fo:margin-bottom="0in" fo:line-height="100%"/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09" style:parent-style-name="內文" style:family="paragraph">
      <style:paragraph-properties fo:margin-bottom="0in" fo:line-height="100%"/>
      <style:text-properties style:font-name="Arial" style:font-name-asian="標楷體" style:font-name-complex="Arial" style:language-asian="zh" style:country-asian="TW"/>
    </style:style>
    <style:style style:name="TableCell71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11" style:parent-style-name="內文" style:family="paragraph">
      <style:paragraph-properties fo:margin-bottom="0in" fo:line-height="100%"/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P712" style:parent-style-name="內文" style:family="paragraph">
      <style:paragraph-properties fo:margin-bottom="0in" fo:line-height="100%"/>
      <style:text-properties style:font-name="Arial" style:font-name-asian="標楷體" style:font-name-complex="Arial" style:language-asian="zh" style:country-asian="TW"/>
    </style:style>
    <style:style style:name="TableRow713" style:family="table-row">
      <style:table-row-properties style:min-row-height="0.3152in"/>
    </style:style>
    <style:style style:name="TableCell71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15" style:parent-style-name="內文" style:family="paragraph">
      <style:paragraph-properties fo:text-align="center" fo:margin-bottom="0in" fo:line-height="100%"/>
    </style:style>
    <style:style style:name="T7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20" style:parent-style-name="內文" style:family="paragraph">
      <style:paragraph-properties fo:margin-bottom="0in" fo:line-height="100%"/>
    </style:style>
    <style:style style:name="T7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2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ableCell7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27" style:parent-style-name="內文" style:family="paragraph">
      <style:paragraph-properties fo:margin-bottom="0in" fo:line-height="100%"/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ableRow728" style:family="table-row">
      <style:table-row-properties style:min-row-height="0.3152in"/>
    </style:style>
    <style:style style:name="TableCell7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30" style:parent-style-name="內文" style:family="paragraph">
      <style:paragraph-properties fo:text-align="center" fo:margin-bottom="0in" fo:line-height="100%"/>
    </style:style>
    <style:style style:name="T7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35" style:parent-style-name="內文" style:family="paragraph">
      <style:paragraph-properties fo:margin-bottom="0in" fo:line-height="100%"/>
    </style:style>
    <style:style style:name="T7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ableCell7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43" style:parent-style-name="內文" style:family="paragraph">
      <style:paragraph-properties fo:margin-bottom="0in" fo:line-height="100%"/>
    </style:style>
    <style:style style:name="T7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ableRow750" style:family="table-row">
      <style:table-row-properties style:min-row-height="0.3152in"/>
    </style:style>
    <style:style style:name="TableCell7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52" style:parent-style-name="內文" style:family="paragraph">
      <style:paragraph-properties fo:text-align="center" fo:margin-bottom="0in" fo:line-height="100%"/>
    </style:style>
    <style:style style:name="T7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57" style:parent-style-name="內文" style:family="paragraph">
      <style:paragraph-properties fo:margin-bottom="0in" fo:line-height="100%"/>
    </style:style>
    <style:style style:name="T7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ableCell76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64" style:parent-style-name="內文" style:family="paragraph">
      <style:paragraph-properties fo:margin-bottom="0in" fo:line-height="100%"/>
    </style:style>
    <style:style style:name="T7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ableRow769" style:family="table-row">
      <style:table-row-properties style:min-row-height="0.3152in"/>
    </style:style>
    <style:style style:name="TableCell7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71" style:parent-style-name="內文" style:family="paragraph">
      <style:paragraph-properties fo:text-align="center" fo:margin-bottom="0in" fo:line-height="100%"/>
    </style:style>
    <style:style style:name="T7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76" style:parent-style-name="內文" style:family="paragraph">
      <style:paragraph-properties fo:margin-bottom="0in" fo:line-height="100%"/>
    </style:style>
    <style:style style:name="T7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ableCell7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83" style:parent-style-name="內文" style:family="paragraph">
      <style:paragraph-properties fo:margin-bottom="0in" fo:line-height="100%"/>
    </style:style>
    <style:style style:name="T7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ableRow788" style:family="table-row">
      <style:table-row-properties style:min-row-height="0.3152in"/>
    </style:style>
    <style:style style:name="TableCell78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90" style:parent-style-name="內文" style:family="paragraph">
      <style:paragraph-properties fo:text-align="center" fo:margin-bottom="0in" fo:line-height="100%"/>
    </style:style>
    <style:style style:name="T7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95" style:parent-style-name="內文" style:family="paragraph">
      <style:paragraph-properties fo:margin-bottom="0in" fo:line-height="100%"/>
    </style:style>
    <style:style style:name="T7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ableCell80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02" style:parent-style-name="內文" style:family="paragraph">
      <style:paragraph-properties fo:margin-bottom="0in" fo:line-height="100%"/>
    </style:style>
    <style:style style:name="T8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ableRow808" style:family="table-row">
      <style:table-row-properties style:min-row-height="0.3152in"/>
    </style:style>
    <style:style style:name="TableCell80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10" style:parent-style-name="內文" style:family="paragraph">
      <style:paragraph-properties fo:text-align="center" fo:margin-bottom="0in" fo:line-height="100%"/>
    </style:style>
    <style:style style:name="T8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15" style:parent-style-name="內文" style:family="paragraph">
      <style:paragraph-properties fo:margin-bottom="0in" fo:line-height="100%"/>
    </style:style>
    <style:style style:name="T8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ableCell82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22" style:parent-style-name="內文" style:family="paragraph">
      <style:paragraph-properties fo:margin-bottom="0in" fo:line-height="100%"/>
    </style:style>
    <style:style style:name="T8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ableRow828" style:family="table-row">
      <style:table-row-properties style:min-row-height="0.3152in"/>
    </style:style>
    <style:style style:name="TableCell8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0" style:parent-style-name="內文" style:family="paragraph">
      <style:paragraph-properties fo:text-align="center" fo:margin-bottom="0in" fo:line-height="100%"/>
    </style:style>
    <style:style style:name="T8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5" style:parent-style-name="內文" style:family="paragraph">
      <style:paragraph-properties fo:margin-bottom="0in" fo:line-height="100%"/>
    </style:style>
    <style:style style:name="T8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ableCell8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1" style:parent-style-name="內文" style:family="paragraph">
      <style:paragraph-properties fo:margin-bottom="0in" fo:line-height="100%"/>
    </style:style>
    <style:style style:name="T8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ableRow846" style:family="table-row">
      <style:table-row-properties style:min-row-height="0.3152in"/>
    </style:style>
    <style:style style:name="TableCell8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8" style:parent-style-name="內文" style:family="paragraph">
      <style:paragraph-properties fo:text-align="center" fo:margin-bottom="0in" fo:line-height="100%"/>
    </style:style>
    <style:style style:name="T8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3" style:parent-style-name="內文" style:family="paragraph">
      <style:paragraph-properties fo:margin-bottom="0in" fo:line-height="100%"/>
    </style:style>
    <style:style style:name="T8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ableCell8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0" style:parent-style-name="內文" style:family="paragraph">
      <style:paragraph-properties fo:margin-bottom="0in" fo:line-height="100%"/>
    </style:style>
    <style:style style:name="T8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ableRow865" style:family="table-row">
      <style:table-row-properties style:min-row-height="0.3152in"/>
    </style:style>
    <style:style style:name="TableCell8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7" style:parent-style-name="內文" style:family="paragraph">
      <style:paragraph-properties fo:text-align="center" fo:margin-bottom="0in" fo:line-height="100%"/>
    </style:style>
    <style:style style:name="T8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0" style:parent-style-name="內文" style:family="paragraph">
      <style:paragraph-properties fo:margin-bottom="0in" fo:line-height="100%"/>
    </style:style>
    <style:style style:name="T8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ableCell87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7" style:parent-style-name="內文" style:family="paragraph">
      <style:paragraph-properties fo:margin-bottom="0in" fo:line-height="100%"/>
    </style:style>
    <style:style style:name="T8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88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ableRow883" style:family="table-row">
      <style:table-row-properties style:min-row-height="0.3152in"/>
    </style:style>
    <style:style style:name="TableCell88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5" style:parent-style-name="內文" style:family="paragraph">
      <style:paragraph-properties fo:text-align="center" fo:margin-bottom="0in" fo:line-height="100%"/>
    </style:style>
    <style:style style:name="T8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0" style:parent-style-name="內文" style:family="paragraph">
      <style:paragraph-properties fo:margin-bottom="0in" fo:line-height="100%"/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ableCell89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2" style:parent-style-name="內文" style:family="paragraph">
      <style:paragraph-properties fo:margin-bottom="0in" fo:line-height="100%"/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ableRow893" style:family="table-row">
      <style:table-row-properties style:min-row-height="0.3152in"/>
    </style:style>
    <style:style style:name="TableCell8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7" style:parent-style-name="內文" style:family="paragraph">
      <style:paragraph-properties fo:margin-bottom="0in" fo:line-height="100%"/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ableCell8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9" style:parent-style-name="內文" style:family="paragraph">
      <style:paragraph-properties fo:margin-bottom="0in" fo:line-height="100%"/>
    </style:style>
    <style:style style:name="T9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9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90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ableRow903" style:family="table-row">
      <style:table-row-properties style:min-row-height="0.3152in"/>
    </style:style>
    <style:style style:name="TableCell90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0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07" style:parent-style-name="內文" style:family="paragraph">
      <style:paragraph-properties fo:margin-bottom="0in" fo:line-height="100%"/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ableCell90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09" style:parent-style-name="內文" style:family="paragraph">
      <style:paragraph-properties fo:margin-bottom="0in" fo:line-height="100%"/>
      <style:text-properties style:font-name="Arial" style:font-name-asian="標楷體" style:font-name-complex="Arial" fo:color="#000000" fo:font-size="14pt" style:font-size-asian="14pt" style:font-size-complex="14pt" fo:background-color="#FFFF00" style:language-asian="zh" style:country-asian="TW"/>
    </style:style>
    <style:style style:name="TableRow910" style:family="table-row">
      <style:table-row-properties style:min-row-height="0.3152in"/>
    </style:style>
    <style:style style:name="TableCell9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1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14" style:parent-style-name="內文" style:family="paragraph">
      <style:paragraph-properties fo:margin-bottom="0in" fo:line-height="100%"/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ableCell91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16" style:parent-style-name="內文" style:family="paragraph">
      <style:paragraph-properties fo:margin-bottom="0in" fo:line-height="100%"/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P917" style:parent-style-name="內文" style:family="paragraph">
      <style:paragraph-properties fo:margin-bottom="0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18" style:parent-style-name="內文" style:family="paragraph">
      <style:paragraph-properties fo:margin-bottom="0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19" style:parent-style-name="內文" style:family="paragraph">
      <style:paragraph-properties fo:margin-bottom="0in"/>
    </style:style>
    <style:style style:name="T9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臺北市<text:s/>110<text:s/>學年度第二學期國民小學</text:h>
      <text:h text:style-name="P2" text:outline-level="2">「跨國銜轉生華語團體學習班」計畫</text:h>
      <text:p text:style-name="P3">壹、依據臺北市政府教育局推動新住民子女教育中程發展計畫辦理。</text:p>
      <text:p text:style-name="P4">貳、目的</text:p>
      <text:p text:style-name="P5"><text:span text:style-name="T6">為</text:span><text:span text:style-name="T7">使</text:span><text:span text:style-name="T8">跨國銜轉學生順利融入國內教育環境，展現學習成效，本局</text:span><text:span text:style-name="T9">辦</text:span><text:span text:style-name="T10">理</text:span><text:span text:style-name="T11">「</text:span><text:span text:style-name="T12">跨國銜轉生</text:span><text:span text:style-name="T13">華語</text:span><text:span text:style-name="T14">團體</text:span><text:span text:style-name="T15">學習</text:span><text:span text:style-name="T16">班</text:span><text:span text:style-name="T17">」</text:span><text:span text:style-name="T18">課程</text:span><text:span text:style-name="T19">，本</text:span><text:span text:style-name="T20">課程</text:span><text:span text:style-name="T21">內容以</text:span><text:span text:style-name="T22">生活華語及國語</text:span><text:span text:style-name="T23">文教材</text:span><text:span text:style-name="T24">銜接</text:span><text:span text:style-name="T25">為主</text:span><text:span text:style-name="T26">，藉由第二語言教學法</text:span><text:span text:style-name="T27">協助跨國銜</text:span><text:span text:style-name="T28">轉學生</text:span><text:span text:style-name="T29">提升華語聽說讀寫能力，</text:span><text:span text:style-name="T30">以</text:span><text:span text:style-name="T31">順利</text:span><text:span text:style-name="T32">銜接</text:span><text:span text:style-name="T33">國內</text:span><text:span text:style-name="T34">學校課程及</text:span><text:span text:style-name="T35">適應</text:span><text:span text:style-name="T36">本地</text:span><text:span text:style-name="T37">生活。</text:span></text:p>
      <text:p text:style-name="P38">參、主辦單位：臺北市政府教育局</text:p>
      <text:p text:style-name="P39">肆、承辦單位：臺北市文山區興華國民小學、國立政治大學<text:s/>USR「興隆安康．共好文山」大學與社區共善計畫團隊</text:p>
      <text:p text:style-name="P40">伍、課程日期、時間及地點</text:p>
      <text:p text:style-name="P41">一、課程日期：111<text:s/>年<text:s/>03<text:s/>月<text:s/>09<text:s/>日（星期三）至<text:s/>111<text:s/>年<text:s/>06<text:s/>月<text:s/>10<text:s/>日（星期五）<text:s/></text:p>
      <text:p text:style-name="P42">二、上課時間：每週三、週五下午（可兩天都參加或擇一日參加）</text:p>
      <text:p text:style-name="P43"><text:span text:style-name="T44">三、</text:span><text:span text:style-name="T45">形式</text:span><text:span text:style-name="T46">：</text:span><text:span text:style-name="T47">線上授課</text:span><text:span text:style-name="T48">（</text:span><text:span text:style-name="T49">需自備可上網之電子設備</text:span><text:span text:style-name="T50">，或由</text:span><text:span text:style-name="T51">學生就讀之</text:span><text:span text:style-name="T52">學校提供借</text:span></text:p>
      <text:p text:style-name="P53">　　用）</text:p>
      <text:p text:style-name="P54"><text:span text:style-name="T55">　　</text:span><text:span text:style-name="T56">※視疫情狀況，週三班可能改為實體授課，上課地點為文山區興華國小</text:span></text:p>
      <text:p text:style-name="P57">四、上課地點：學生自行返家，或留在學生就讀之學校</text:p>
      <text:p text:style-name="P58"><text:span text:style-name="T59">陸</text:span><text:span text:style-name="T60">、</text:span><text:span text:style-name="T61">課程</text:span><text:span text:style-name="T62">費用</text:span><text:span text:style-name="T63">：</text:span><text:span text:style-name="T64">免費</text:span></text:p>
      <text:p text:style-name="P65">柒、師資簡介：國立政治大學華語文教學碩士學位學程之碩士、博士生</text:p>
      <text:p text:style-name="P66">捌、報名資格</text:p>
      <text:p text:style-name="P67">一、就讀本市國民小學之跨國銜轉生，預計招收<text:s/>5-10<text:s/>名。</text:p>
      <text:p text:style-name="P68">二、曾於國外非華語地區就學或生活，或曾數次銜轉於臺灣及其他國家之學</text:p>
      <text:p text:style-name="P69">　　生，在華語學習上與同年齡學生相比有顯著落後情形者。<text:s/></text:p>
      <text:p text:style-name="P70">三、具備基本華語溝通能力，能聽懂常用教室用語。</text:p>
      <text:p text:style-name="P71">四、能全程參加課程。倘經事前報准核可之請假以不超過<text:s/>3<text:s/>次為限。</text:p>
      <text:p text:style-name="P72">五、能配合本課程進度，確實配合授課教師指導（含防疫措施），遵守課程各</text:p>
      <text:soft-page-break/>
      <text:p text:style-name="P73">　　項安全規定，並參與期末成果發表。</text:p>
      <text:p text:style-name="P74">六、已設籍之新住民子女，如確實有華語文學習困難情形（非屬其他障礙因素</text:p>
      <text:p text:style-name="P75"><text:span text:style-name="T76">　　</text:span><text:span text:style-name="T77">所</text:span><text:span text:style-name="T78">致</text:span><text:span text:style-name="T79">）</text:span><text:span text:style-name="T80">，得經華語老師評估後</text:span><text:span text:style-name="T81">提出申請。</text:span></text:p>
      <text:p text:style-name="P82">玖、報名時間及方式</text:p>
      <text:p text:style-name="P83">一、報名時間：111<text:s/>年<text:s/>02<text:s/>月<text:s/>21<text:s/>日（星期一）前。</text:p>
      <text:p text:style-name="P84">二、報名方式：</text:p>
      <text:list text:style-name="LFO13" text:continue-numbering="true">
        <text:list-item>
          <text:p text:style-name="P85">由各校輔導室或班級導師推薦。</text:p>
        </text:list-item>
        <text:list-item>
          <text:p text:style-name="P86"><text:span text:style-name="T87">填寫</text:span><text:span text:style-name="T88">附件一</text:span><text:span text:style-name="T89">「</text:span><text:span text:style-name="T90">報名表</text:span><text:span text:style-name="T91">」</text:span><text:span text:style-name="T92">和</text:span><text:span text:style-name="T93">附件二</text:span><text:span text:style-name="T94">「</text:span><text:span text:style-name="T95">家長同意書</text:span><text:span text:style-name="T96">」</text:span><text:span text:style-name="T97">，並將二份</text:span><text:span text:style-name="T98">文件</text:span><text:span text:style-name="T99">核章後</text:span><text:span text:style-name="T100">掃</text:span></text:p>
        </text:list-item>
      </text:list>
      <text:p text:style-name="P101"><text:span text:style-name="T102">　描，將</text:span><text:span text:style-name="T103"><text:s/></text:span><text:span text:style-name="T104">PDF<text:s/></text:span><text:span text:style-name="T105">檔分別寄給</text:span><text:span text:style-name="T106">承</text:span><text:span text:style-name="T107">辦人</text:span><text:span text:style-name="T108"><text:s/></text:span><text:span text:style-name="T109">(</text:span><text:span text:style-name="T110">edu_pe.25@mail.taipei.gov.tw</text:span><text:span text:style-name="T111">)</text:span><text:span text:style-name="T112"><text:s/></text:span><text:span text:style-name="T113">及張</text:span><text:span text:style-name="T114">晏寧</text:span></text:p>
      <text:p text:style-name="P115">　計畫專員<text:s/>(yenning@g.nccu.edu.tw)。</text:p>
      <text:list text:style-name="LFO13" text:continue-numbering="true">
        <text:list-item>
          <text:p text:style-name="P116">華語老師將於收到報名資料後，另與學校安排時間進行學生個別訪談，以了</text:p>
        </text:list-item>
      </text:list>
      <text:p text:style-name="P117">　解學生實際華語程度，確認是否需要安排華語課程。</text:p>
      <text:p text:style-name="P118">拾、注意事項</text:p>
      <text:p text:style-name="P119">一、參與本課程學生的學習狀況，皆會由授課老師透過課程紀錄，告知原學校</text:p>
      <text:p text:style-name="P120">　　及家長，以利學校及家長掌握學生學習與適應情況。</text:p>
      <text:p text:style-name="P121"><text:span text:style-name="T122">二、</text:span><text:span text:style-name="T123">課程費用由本局與政大</text:span><text:span text:style-name="T124"><text:s/></text:span><text:span text:style-name="T125">USR<text:s/></text:span><text:span text:style-name="T126">共好文山計畫補助，已錄取</text:span><text:span text:style-name="T127">之學生請務必</text:span><text:span text:style-name="T128">整學</text:span></text:p>
      <text:p text:style-name="P129"><text:span text:style-name="T130">　　</text:span><text:span text:style-name="T131">期</text:span><text:span text:style-name="T132">參加，以免影響其他學生</text:span><text:span text:style-name="T133">參加權益。若出席率不佳，</text:span><text:span text:style-name="T134">將</text:span><text:span text:style-name="T135">影響</text:span><text:span text:style-name="T136">日後</text:span><text:span text:style-name="T137">錄取</text:span><text:span text:style-name="T138"><text:s text:c="7"/></text:span></text:p>
      <text:p text:style-name="P139"><text:s text:c="7"/>資格。</text:p>
      <text:p text:style-name="P140">三、上課師生皆需遵守各項防疫措施。</text:p>
      <text:p text:style-name="P141">四、本課程為線上授課，建議電子設備以電腦或平板為主，盡量避免使用手機，</text:p>
      <text:p text:style-name="P142">　　倘因設備問題導致無法順利參與課程，請家長或師長協助排除困難。</text:p>
      <text:p text:style-name="P143">五、本課程將進行影像紀錄，僅用於計畫內部存檔使用。</text:p>
      <text:p text:style-name="P144">六、如有任何問題，歡迎洽詢本計畫聯絡人：</text:p>
      <text:list text:style-name="LFO11" text:continue-numbering="true">
        <text:list-item>
          <text:p text:style-name="P145">國教科支援教師<text:s/>邱琬珍，電話<text:s/>2720-8889<text:s/>分機6380</text:p>
        </text:list-item>
        <text:list-item>
          <text:p text:style-name="P146">政大<text:s/>USR<text:s/>共好文山計畫專員<text:s/>張晏寧，電話<text:s/>2939-3091<text:s/>分機69203</text:p>
        </text:list-item>
      </text:list>
      <text:p text:style-name="P147">拾壹、本計畫奉教育局核可後實施，修正時亦同。</text:p>
      <text:p text:style-name="P148"/>
      <text:soft-page-break/>
      <text:p text:style-name="P149">臺北市<text:s/>110<text:s/>學年度第二學期國民小學</text:p>
      <text:p text:style-name="P150">「跨國銜轉生華語團體學習班」報名作業流程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辦理階段</text:p>
          </table:table-cell>
          <table:table-cell table:style-name="TableCell158">
            <text:p text:style-name="P159">辦理單位</text:p>
          </table:table-cell>
          <table:table-cell table:style-name="TableCell160">
            <text:p text:style-name="P161">辦理事項</text:p>
          </table:table-cell>
        </table:table-row>
        <table:table-row table:style-name="TableRow162">
          <table:table-cell table:style-name="TableCell163" table:number-rows-spanned="3">
            <text:p text:style-name="P164">申請</text:p>
          </table:table-cell>
          <table:table-cell table:style-name="TableCell165" table:number-rows-spanned="3">
            <text:p text:style-name="P166">本市國民小學</text:p>
          </table:table-cell>
          <table:table-cell table:style-name="TableCell167">
            <text:p text:style-name="P168"><text:span text:style-name="T169">確認</text:span><text:span text:style-name="T170">跨國銜轉學生</text:span><text:span text:style-name="T171">報名</text:span><text:span text:style-name="T172">課程</text:span><text:span text:style-name="T173">之需求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填寫「</text:span><text:span text:style-name="T185">報名</text:span><text:span text:style-name="T186">表」</text:span><text:span text:style-name="T187">與</text:span><text:span text:style-name="T188">「</text:span><text:span text:style-name="T189">家長同意書</text:span><text:span text:style-name="T190">」後</text:span><text:span text:style-name="T191">掃描PDF檔</text:span><text:span text:style-name="T192">，</text:span><text:span text:style-name="T193">以電子郵件寄至<text:s/></text:span><text:span text:style-name="T194">edu_pe.25@mail.taipei.gov.t</text:span><text:span text:style-name="T195">w</text:span><text:span text:style-name="T196"><text:s/>國</text:span><text:span text:style-name="T197">教科承辦人及</text:span><text:span text:style-name="T198">yenning</text:span><text:span text:style-name="T199">@g</text:span><text:span text:style-name="T200">.nccu.edu.tw</text:span><text:span text:style-name="T201"><text:s/>張晏寧 計畫</text:span><text:span text:style-name="T202">專員</text:span></text:p>
            <text:list text:style-name="LFO1" text:continue-numbering="true">
              <text:list-item>
                <text:p text:style-name="P203"><text:span text:style-name="T204">發</text:span><text:span text:style-name="T205">出</text:span><text:span text:style-name="T206">郵件後請務必再以電話確認</text:span></text:p>
              </text:list-item>
              <text:list-item>
                <text:p text:style-name="P207"><text:span text:style-name="T208">報名日期至</text:span><text:span text:style-name="T209"><text:s/></text:span><text:span text:style-name="T210">2</text:span><text:span text:style-name="T211"><text:s/></text:span><text:span text:style-name="T212">月</text:span><text:span text:style-name="T213"><text:s/></text:span><text:span text:style-name="T214">21</text:span><text:span text:style-name="T215"><text:s/></text:span><text:span text:style-name="T216">日（星期</text:span><text:span text:style-name="T217">一</text:span><text:span text:style-name="T218">）止</text:span></text:p>
              </text:list-item>
            </text:list>
          </table:table-cell>
        </table:table-row>
        <table:table-row table:style-name="TableRow219">
          <table:table-cell table:style-name="TableCell220" table:number-rows-spanned="7">
            <text:p text:style-name="P221">審查</text:p>
          </table:table-cell>
          <table:table-cell table:style-name="TableCell222" table:number-rows-spanned="5">
            <text:p text:style-name="P223">臺北市政府教育局</text:p>
            <text:p text:style-name="P224">政大 USR 共好文山計畫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審查及存檔作業</text:span></text:p>
            <text:p text:style-name="P233"><text:span text:style-name="T234">(1</text:span><text:span text:style-name="T235">1</text:span><text:span text:style-name="T236">1</text:span><text:span text:style-name="T237">年<text:s/></text:span><text:span text:style-name="T238">0</text:span><text:span text:style-name="T239">2</text:span><text:span text:style-name="T240"><text:s/>月</text:span><text:span text:style-name="T241"><text:s/></text:span><text:span text:style-name="T242">22</text:span><text:span text:style-name="T243"><text:s/>日至</text:span><text:span text:style-name="T244"><text:s/>0</text:span><text:span text:style-name="T245">3</text:span><text:span text:style-name="T246"><text:s/>月</text:span><text:span text:style-name="T247"><text:s/></text:span><text:span text:style-name="T248">0</text:span><text:span text:style-name="T249">4</text:span><text:span text:style-name="T250"><text:s/>日)</text:span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錄取名單公告與開課通知</text:span></text:p>
            <text:p text:style-name="P262"><text:span text:style-name="T263">將以郵件發送開課通知與相關文件至申請學校</text:span></text:p>
            <text:p text:style-name="P264"><text:span text:style-name="T265">(1</text:span><text:span text:style-name="T266">1</text:span><text:span text:style-name="T267">1</text:span><text:span text:style-name="T268"><text:s/>年</text:span><text:span text:style-name="T269"><text:s/>0</text:span><text:span text:style-name="T270">3</text:span><text:span text:style-name="T271"><text:s/>月</text:span><text:span text:style-name="T272"><text:s/></text:span><text:span text:style-name="T273">08</text:span><text:span text:style-name="T274"><text:s/>日)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2">
            <text:p text:style-name="P283">本市國民小學</text:p>
          </table:table-cell>
          <table:table-cell table:style-name="TableCell284">
            <text:list text:style-name="LFO2" text:continue-numbering="true">
              <text:list-item>
                <text:p text:style-name="P285">通知學生與家長上課日期、時間</text:p>
              </text:list-item>
              <text:list-item>
                <text:p text:style-name="P286">再次確認學生上課電子設備</text:p>
              </text:list-item>
            </text:list>
            <text:p text:style-name="P287"><text:span text:style-name="T288">(1</text:span><text:span text:style-name="T289">1</text:span><text:span text:style-name="T290">1</text:span><text:span text:style-name="T291"><text:s/>年 0</text:span><text:span text:style-name="T292">3</text:span><text:span text:style-name="T293"><text:s/>月<text:s/></text:span><text:span text:style-name="T294">08</text:span><text:span text:style-name="T295"><text:s/>日)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>開課</text:p>
          </table:table-cell>
          <table:table-cell table:style-name="TableCell305">
            <text:p text:style-name="P306">政大 USR 共好文山計畫</text:p>
          </table:table-cell>
          <table:table-cell table:style-name="TableCell307">
            <text:list text:style-name="LFO19" text:continue-numbering="true">
              <text:list-item>
                <text:p text:style-name="P308"><text:span text:style-name="T309">開課日期：</text:span><text:span text:style-name="T310">1</text:span><text:span text:style-name="T311">1</text:span><text:span text:style-name="T312">0</text:span><text:span text:style-name="T313"><text:s/>年<text:s/></text:span><text:span text:style-name="T314">0</text:span><text:span text:style-name="T315">3</text:span><text:span text:style-name="T316"><text:s/>月</text:span><text:span text:style-name="T317"><text:s/></text:span><text:span text:style-name="T318">09</text:span><text:span text:style-name="T319"><text:s/>日</text:span></text:p>
              </text:list-item>
              <text:list-item>
                <text:p text:style-name="P320"><text:span text:style-name="T321">每</text:span><text:span text:style-name="T322">次</text:span><text:span text:style-name="T323">上課</text:span><text:span text:style-name="T324">皆會進行</text:span><text:span text:style-name="T325">線上</text:span><text:span text:style-name="T326">簽到</text:span><text:span text:style-name="T327">及</text:span><text:span text:style-name="T328">課程記錄</text:span></text:p>
              </text:list-item>
            </text:list>
          </table:table-cell>
        </table:table-row>
      </table:table>
      <text:p text:style-name="P329"/>
      <text:p text:style-name="P330"/>
      <text:soft-page-break/>
      <text:p text:style-name="P331"><text:span text:style-name="T332">【</text:span><text:span text:style-name="T333">附件</text:span><text:span text:style-name="T334">一</text:span><text:span text:style-name="T335">】</text:span></text:p>
      <text:p text:style-name="P336"><text:span text:style-name="T337">臺北市</text:span><text:span text:style-name="T338"><text:s/></text:span><text:span text:style-name="T339">1</text:span><text:span text:style-name="T340">10</text:span><text:span text:style-name="T341"><text:s/></text:span><text:span text:style-name="T342">學年度</text:span><text:span text:style-name="T343">第</text:span><text:span text:style-name="T344">二</text:span><text:span text:style-name="T345">學期國民</text:span><text:span text:style-name="T346">小學</text:span></text:p>
      <text:p text:style-name="P347"><text:span text:style-name="T348">「跨國銜轉生華語團體學習班」</text:span><text:span text:style-name="T349">報名表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4">
            <text:p text:style-name="P358">申請學校</text:p>
          </table:table-cell>
          <table:table-cell table:style-name="TableCell359">
            <text:p text:style-name="P360">學校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學校地址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校長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學校電話/分機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承辦人姓名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承辦人職稱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承辦人<text:s/>E-mail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rows-spanned="12">
            <text:p text:style-name="P395">學生基本資料</text:p>
          </table:table-cell>
          <table:table-cell table:style-name="TableCell396">
            <text:p text:style-name="P397">學生姓名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學生性別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出生地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出生年月日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身分證字號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外國護照號碼</text:p>
            <text:p text:style-name="P422">(若非本國國籍)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學生國籍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護照英文姓名</text:p>
            <text:p text:style-name="P433">(若非本國國籍)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父親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國籍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母親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國籍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戶籍地址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學生居住國外時間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返台時間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緊急聯絡人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與學生關係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聯絡電話</text:p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家庭使用語言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入學年度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編班年級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學齡年級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報名課程</text:p>
            <text:p text:style-name="P511">※可兩天參加或擇一日參加</text:p>
          </table:table-cell>
          <table:covered-table-cell/>
          <table:table-cell table:style-name="TableCell512" table:number-columns-spanned="3">
            <text:p text:style-name="P513">□ 每週三下午</text:p>
            <text:p text:style-name="P514">□<text:s/>每週五下午</text:p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上課地點</text:p>
            <text:p text:style-name="P518">※若兩天參加，地點及陪伴者不同，請註明</text:p>
          </table:table-cell>
          <table:covered-table-cell/>
          <table:table-cell table:style-name="TableCell519" table:number-columns-spanned="3">
            <text:p text:style-name="P520">□ 返家上課</text:p>
            <text:p text:style-name="P521">□ 原學校上課</text:p>
            <text:p text:style-name="P522">陪伴者姓名：＿＿＿＿＿＿（□<text:s/>家長　□<text:s/>學校老師）</text:p>
            <text:p text:style-name="P523">陪伴者電話：＿＿＿＿＿＿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使用電子設備</text:p>
          </table:table-cell>
          <table:covered-table-cell/>
          <table:table-cell table:style-name="TableCell527" table:number-columns-spanned="3">
            <text:p text:style-name="P528">□<text:s/>電腦</text:p>
            <text:p text:style-name="P529">□<text:s/>平板</text:p>
            <text:p text:style-name="P530">□ 其他：＿＿＿＿＿＿</text:p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數位操作</text:p>
            <text:p text:style-name="P534">※請填表者評量</text:p>
          </table:table-cell>
          <table:covered-table-cell/>
          <table:table-cell table:style-name="TableCell535" table:number-columns-spanned="3">
            <text:p text:style-name="P536">是否會登錄、使用Google meet：□<text:s/>是　□ 否</text:p>
            <text:p text:style-name="P537">學生的數位學習與操作能力：1　2　3　4　5 （圈選）</text:p>
            <text:p text:style-name="P538">學生參與線上課程是否需要協助？若是，請簡單說明需要哪些協助。</text:p>
            <text:p text:style-name="P539">□ 是，＿＿＿＿＿＿＿＿＿______________________</text:p>
            <text:p text:style-name="P540">□ 否</text:p>
          </table:table-cell>
          <table:covered-table-cell/>
          <table:covered-table-cell/>
        </table:table-row>
        <table:table-row table:style-name="TableRow541">
          <table:table-cell table:style-name="TableCell542" table:number-rows-spanned="4">
            <text:p text:style-name="P543">中文程度評估</text:p>
          </table:table-cell>
          <table:table-cell table:style-name="TableCell544">
            <text:p text:style-name="P545">聆聽能力</text:p>
          </table:table-cell>
          <table:table-cell table:style-name="TableCell546" table:number-columns-spanned="3">
            <text:p text:style-name="P547"><text:span text:style-name="T548">□<text:s/></text:span><text:span text:style-name="T549">能聽懂基本短語或常用詞</text:span></text:p>
            <text:p text:style-name="P550"><text:span text:style-name="T551">□<text:s/></text:span><text:span text:style-name="T552">能聽懂簡短、簡單、緩慢的說明</text:span></text:p>
            <text:p text:style-name="P553"><text:span text:style-name="T554">□<text:s/></text:span><text:span text:style-name="T555">能聽懂對話內容的大意和重要細節</text:span></text:p>
          </table:table-cell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口說能力</text:p>
          </table:table-cell>
          <table:table-cell table:style-name="TableCell560" table:number-columns-spanned="3">
            <text:p text:style-name="P561"><text:span text:style-name="T562">□<text:s/></text:span><text:span text:style-name="T563">能說出簡單的語句和句子</text:span></text:p>
            <text:p text:style-name="P564"><text:span text:style-name="T565">□<text:s/></text:span><text:span text:style-name="T566">能以連貫的句子，簡單描述生活中的人、事、物</text:span></text:p>
            <text:p text:style-name="P567"><text:span text:style-name="T568">□<text:s/></text:span><text:span text:style-name="T569">能以精確的句子回覆他人話語</text:span></text:p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閱讀能力</text:p>
          </table:table-cell>
          <table:table-cell table:style-name="TableCell574" table:number-columns-spanned="3">
            <text:p text:style-name="P575"><text:span text:style-name="T576">□<text:s/></text:span><text:span text:style-name="T577">能閱讀基本生活詞彙及理解短語意義</text:span></text:p>
            <text:p text:style-name="P578"><text:span text:style-name="T579">□<text:s/></text:span><text:span text:style-name="T580">能理解以日常生活詞彙寫成的簡短文章</text:span></text:p>
            <text:p text:style-name="P581"><text:span text:style-name="T582">□<text:s/></text:span><text:span text:style-name="T583">能理解以口語方式寫成的主題式文章</text:span></text:p>
          </table: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書寫能力</text:p>
          </table:table-cell>
          <table:table-cell table:style-name="TableCell588" table:number-columns-spanned="3">
            <text:p text:style-name="P589"><text:span text:style-name="T590">□<text:s/></text:span><text:span text:style-name="T591">能書寫簡單短句</text:span></text:p>
            <text:p text:style-name="P592"><text:span text:style-name="T593">□<text:s/></text:span><text:span text:style-name="T594">能運用基本生活詞彙書寫短文</text:span></text:p>
            <text:p text:style-name="P595"><text:span text:style-name="T596">□<text:s/></text:span><text:span text:style-name="T597">能以正確的句子書寫主題式文章</text:span></text:p>
          </table:table-cell>
          <table:covered-table-cell/>
          <table:covered-table-cell/>
        </table:table-row>
      </table:table>
      <text:p text:style-name="P598">申請人(簽章) <text:s text:c="19"/>承辦人<text:s text:c="24"/>處室主任<text:s text:c="22"/>校長</text:p>
      <text:p text:style-name="P599"/>
      <text:p text:style-name="P600"/>
      <text:soft-page-break/>
      <text:p text:style-name="內文"><text:span text:style-name="T601"><draw:custom-shape svg:x="-0.36111in" svg:y="0.42431in" svg:width="7.15278in" svg:height="8.22222in" draw:z-index="25165670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602">【</text:span><text:span text:style-name="T603">附件</text:span><text:span text:style-name="T604">二</text:span><text:span text:style-name="T605">】</text:span></text:p>
      <text:p text:style-name="P606"/>
      <text:p text:style-name="P607">臺北市<text:s/>110<text:s/>學年度第二學期國民小學</text:p>
      <text:p text:style-name="P608">「跨國銜轉生華語團體學習班」計畫</text:p>
      <text:p text:style-name="P609">家長同意書</text:p>
      <text:p text:style-name="P610"/>
      <text:p text:style-name="P611"><text:span text:style-name="T612">本人同意子女</text:span><text:span text:style-name="T613"><text:s/></text:span><text:span text:style-name="T614">＿＿＿＿＿＿＿＿</text:span><text:span text:style-name="T615"><text:s/></text:span><text:span text:style-name="T616">參加臺北市政府教育局舉辦之</text:span><text:span text:style-name="T617">1</text:span><text:span text:style-name="T618">10</text:span><text:span text:style-name="T619"><text:s/></text:span><text:span text:style-name="T620">學</text:span><text:span text:style-name="T621">年</text:span><text:span text:style-name="T622">度</text:span><text:span text:style-name="T623">第</text:span><text:span text:style-name="T624">二</text:span><text:span text:style-name="T625">學期國民小學「</text:span><text:span text:style-name="T626">跨國銜轉生華語</text:span><text:span text:style-name="T627">團體</text:span><text:span text:style-name="T628">學習</text:span><text:span text:style-name="T629">班</text:span><text:span text:style-name="T630">」</text:span><text:span text:style-name="T631">計畫</text:span><text:span text:style-name="T632">，報名後須配合本活動課程之規</text:span><text:span text:style-name="T633">畫</text:span><text:span text:style-name="T634">、督導（含防疫措施）、</text:span><text:span text:style-name="T635">課程影像記錄</text:span><text:span text:style-name="T636">等相關事宜，</text:span><text:span text:style-name="T637">學期</text:span><text:span text:style-name="T638">間確實遵守不</text:span><text:span text:style-name="T639">無故</text:span><text:span text:style-name="T640">請</text:span><text:span text:style-name="T641">假</text:span><text:span text:style-name="T642">超過</text:span><text:span text:style-name="T643"><text:s/></text:span><text:span text:style-name="T644">3</text:span><text:span text:style-name="T645"><text:s/></text:span><text:span text:style-name="T646">天</text:span><text:span text:style-name="T647">之規定</text:span><text:span text:style-name="T648">。</text:span><text:span text:style-name="T649"><text:s/></text:span></text:p>
      <text:p text:style-name="P650">此致<text:s/></text:p>
      <text:p text:style-name="P651">臺北市政府教育局<text:s/></text:p>
      <text:p text:style-name="P652"/>
      <text:p text:style-name="P653">家長/監護人簽章（請簽全名或蓋章）：<text:s/></text:p>
      <text:p text:style-name="P654">與學生關係：</text:p>
      <text:p text:style-name="P655">家長聯絡電話：</text:p>
      <text:p text:style-name="P656"/>
      <text:p text:style-name="P657"/>
      <text:p text:style-name="P658"/>
      <text:p text:style-name="P659"/>
      <text:p text:style-name="P660"/>
      <text:p text:style-name="P661"/>
      <text:p text:style-name="P662">中華民國<text:tab/>111<text:tab/>年<text:tab/><text:tab/>月<text:tab/><text:tab/>日</text:p>
      <text:p text:style-name="P663"/>
      <text:soft-page-break/>
      <text:p text:style-name="P664"><text:span text:style-name="T665">【</text:span><text:span text:style-name="T666">附件三</text:span><text:span text:style-name="T667">】</text:span></text:p>
      <text:p text:style-name="P668"><text:span text:style-name="T669">臺北市</text:span><text:span text:style-name="T670"><text:s/></text:span><text:span text:style-name="T671">1</text:span><text:span text:style-name="T672">1</text:span><text:span text:style-name="T673">0<text:s/></text:span><text:span text:style-name="T674">學年度</text:span><text:span text:style-name="T675">第</text:span><text:span text:style-name="T676">二</text:span><text:span text:style-name="T677">學期國民小</text:span><text:span text:style-name="T678">學</text:span></text:p>
      <text:p text:style-name="P679">「跨國銜轉生華語團體學習班」計畫</text:p>
      <text:p text:style-name="P680">學生課表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<text:span text:style-name="T690">週三</text:span></text:p>
          </table:table-cell>
          <table:table-cell table:style-name="TableCell691">
            <text:p text:style-name="P692"><text:span text:style-name="T693">週五</text:span></text:p>
          </table:table-cell>
        </table:table-row>
        <table:table-row table:style-name="TableRow694">
          <table:table-cell table:style-name="TableCell695">
            <text:p text:style-name="P696">課程時間</text:p>
          </table:table-cell>
          <table:table-cell table:style-name="TableCell697" table:number-columns-spanned="2">
            <text:p text:style-name="P698">13:20-14:00第一堂課</text:p>
            <text:p text:style-name="P699">14:00-14:10<text:s/>下課</text:p>
            <text:p text:style-name="P700">14:10-14:50第二堂課</text:p>
          </table:table-cell>
          <table:covered-table-cell/>
        </table:table-row>
        <table:table-row table:style-name="TableRow701">
          <table:table-cell table:style-name="TableCell702">
            <text:p text:style-name="P703"><text:span text:style-name="T704">第</text:span><text:span text:style-name="T705">一</text:span><text:span text:style-name="T706">週</text:span></text:p>
          </table:table-cell>
          <table:table-cell table:style-name="TableCell707">
            <text:p text:style-name="P708">03/09相見歡</text:p>
            <text:p text:style-name="P709">※熟悉線上學習設備、數位工具</text:p>
          </table:table-cell>
          <table:table-cell table:style-name="TableCell710">
            <text:p text:style-name="P711">03/11相見歡</text:p>
            <text:p text:style-name="P712">※熟悉線上學習設備、數位工具</text:p>
          </table:table-cell>
        </table:table-row>
        <table:table-row table:style-name="TableRow713">
          <table:table-cell table:style-name="TableCell714">
            <text:p text:style-name="P715"><text:span text:style-name="T716">第</text:span><text:span text:style-name="T717">二</text:span><text:span text:style-name="T718">週</text:span></text:p>
          </table:table-cell>
          <table:table-cell table:style-name="TableCell719">
            <text:p text:style-name="P720"><text:span text:style-name="T721">0</text:span><text:span text:style-name="T722">3</text:span><text:span text:style-name="T723">/</text:span><text:span text:style-name="T724">16</text:span><text:span text:style-name="T725">嗨！台灣你好</text:span></text:p>
          </table:table-cell>
          <table:table-cell table:style-name="TableCell726">
            <text:p text:style-name="P727">03/18字的故事</text:p>
          </table:table-cell>
        </table:table-row>
        <table:table-row table:style-name="TableRow728">
          <table:table-cell table:style-name="TableCell729">
            <text:p text:style-name="P730"><text:span text:style-name="T731">第</text:span><text:span text:style-name="T732">三</text:span><text:span text:style-name="T733">週</text:span></text:p>
          </table:table-cell>
          <table:table-cell table:style-name="TableCell734">
            <text:p text:style-name="P735"><text:span text:style-name="T736">0</text:span><text:span text:style-name="T737">3</text:span><text:span text:style-name="T738">/</text:span><text:span text:style-name="T739">2</text:span><text:span text:style-name="T740">3</text:span><text:span text:style-name="T741">台灣遠古的故事</text:span></text:p>
          </table:table-cell>
          <table:table-cell table:style-name="TableCell742">
            <text:p text:style-name="P743"><text:span text:style-name="T744">0</text:span><text:span text:style-name="T745">3</text:span><text:span text:style-name="T746">/</text:span><text:span text:style-name="T747">2</text:span><text:span text:style-name="T748">5</text:span><text:span text:style-name="T749">中華文化</text:span></text:p>
          </table:table-cell>
        </table:table-row>
        <table:table-row table:style-name="TableRow750">
          <table:table-cell table:style-name="TableCell751">
            <text:p text:style-name="P752"><text:span text:style-name="T753">第</text:span><text:span text:style-name="T754">四</text:span><text:span text:style-name="T755">週</text:span></text:p>
          </table:table-cell>
          <table:table-cell table:style-name="TableCell756">
            <text:p text:style-name="P757"><text:span text:style-name="T758">03</text:span><text:span text:style-name="T759">/</text:span><text:span text:style-name="T760">3</text:span><text:span text:style-name="T761">0</text:span><text:span text:style-name="T762">台灣遠古的故事</text:span></text:p>
          </table:table-cell>
          <table:table-cell table:style-name="TableCell763">
            <text:p text:style-name="P764"><text:span text:style-name="T765">04</text:span><text:span text:style-name="T766">/0</text:span><text:span text:style-name="T767">1</text:span><text:span text:style-name="T768">字的故事</text:span></text:p>
          </table:table-cell>
        </table:table-row>
        <table:table-row table:style-name="TableRow769">
          <table:table-cell table:style-name="TableCell770">
            <text:p text:style-name="P771"><text:span text:style-name="T772">第</text:span><text:span text:style-name="T773">五</text:span><text:span text:style-name="T774">週</text:span></text:p>
          </table:table-cell>
          <table:table-cell table:style-name="TableCell775">
            <text:p text:style-name="P776"><text:span text:style-name="T777">04</text:span><text:span text:style-name="T778">/</text:span><text:span text:style-name="T779">0</text:span><text:span text:style-name="T780">6</text:span><text:span text:style-name="T781">大航海時代的台灣</text:span></text:p>
          </table:table-cell>
          <table:table-cell table:style-name="TableCell782">
            <text:p text:style-name="P783"><text:span text:style-name="T784">04</text:span><text:span text:style-name="T785">/</text:span><text:span text:style-name="T786">08</text:span><text:span text:style-name="T787">中華文化</text:span></text:p>
          </table:table-cell>
        </table:table-row>
        <table:table-row table:style-name="TableRow788">
          <table:table-cell table:style-name="TableCell789">
            <text:p text:style-name="P790"><text:span text:style-name="T791">第</text:span><text:span text:style-name="T792">六</text:span><text:span text:style-name="T793">週</text:span></text:p>
          </table:table-cell>
          <table:table-cell table:style-name="TableCell794">
            <text:p text:style-name="P795"><text:span text:style-name="T796">04</text:span><text:span text:style-name="T797">/</text:span><text:span text:style-name="T798">1</text:span><text:span text:style-name="T799">3</text:span><text:span text:style-name="T800">大航海時代的台灣</text:span></text:p>
          </table:table-cell>
          <table:table-cell table:style-name="TableCell801">
            <text:p text:style-name="P802"><text:span text:style-name="T803">04</text:span><text:span text:style-name="T804">/</text:span><text:span text:style-name="T805">1</text:span><text:span text:style-name="T806">5</text:span><text:span text:style-name="T807">字的故事</text:span></text:p>
          </table:table-cell>
        </table:table-row>
        <table:table-row table:style-name="TableRow808">
          <table:table-cell table:style-name="TableCell809">
            <text:p text:style-name="P810"><text:span text:style-name="T811">第</text:span><text:span text:style-name="T812">七</text:span><text:span text:style-name="T813">週</text:span></text:p>
          </table:table-cell>
          <table:table-cell table:style-name="TableCell814">
            <text:p text:style-name="P815"><text:span text:style-name="T816">04</text:span><text:span text:style-name="T817">/</text:span><text:span text:style-name="T818">2</text:span><text:span text:style-name="T819">0</text:span><text:span text:style-name="T820">唐山過台灣</text:span></text:p>
          </table:table-cell>
          <table:table-cell table:style-name="TableCell821">
            <text:p text:style-name="P822"><text:span text:style-name="T823">04</text:span><text:span text:style-name="T824">/</text:span><text:span text:style-name="T825">2</text:span><text:span text:style-name="T826">2</text:span><text:span text:style-name="T827">中華文化</text:span></text:p>
          </table:table-cell>
        </table:table-row>
        <table:table-row table:style-name="TableRow828">
          <table:table-cell table:style-name="TableCell829">
            <text:p text:style-name="P830"><text:span text:style-name="T831">第</text:span><text:span text:style-name="T832">八</text:span><text:span text:style-name="T833">週</text:span></text:p>
          </table:table-cell>
          <table:table-cell table:style-name="TableCell834">
            <text:p text:style-name="P835"><text:span text:style-name="T836">04</text:span><text:span text:style-name="T837">/</text:span><text:span text:style-name="T838">27</text:span><text:span text:style-name="T839">唐山過台灣</text:span></text:p>
          </table:table-cell>
          <table:table-cell table:style-name="TableCell840">
            <text:p text:style-name="P841"><text:span text:style-name="T842">04</text:span><text:span text:style-name="T843">/</text:span><text:span text:style-name="T844">29</text:span><text:span text:style-name="T845">字的故事</text:span></text:p>
          </table:table-cell>
        </table:table-row>
        <table:table-row table:style-name="TableRow846">
          <table:table-cell table:style-name="TableCell847">
            <text:p text:style-name="P848"><text:span text:style-name="T849">第</text:span><text:span text:style-name="T850">九</text:span><text:span text:style-name="T851">週</text:span></text:p>
          </table:table-cell>
          <table:table-cell table:style-name="TableCell852">
            <text:p text:style-name="P853"><text:span text:style-name="T854">05</text:span><text:span text:style-name="T855">/</text:span><text:span text:style-name="T856">0</text:span><text:span text:style-name="T857">4</text:span><text:span text:style-name="T858">清末現代化的建設</text:span></text:p>
          </table:table-cell>
          <table:table-cell table:style-name="TableCell859">
            <text:p text:style-name="P860"><text:span text:style-name="T861">05</text:span><text:span text:style-name="T862">/</text:span><text:span text:style-name="T863">06</text:span><text:span text:style-name="T864">中華文化</text:span></text:p>
          </table:table-cell>
        </table:table-row>
        <table:table-row table:style-name="TableRow865">
          <table:table-cell table:style-name="TableCell866">
            <text:p text:style-name="P867"><text:span text:style-name="T868">第十週</text:span></text:p>
          </table:table-cell>
          <table:table-cell table:style-name="TableCell869">
            <text:p text:style-name="P870"><text:span text:style-name="T871">05</text:span><text:span text:style-name="T872">/</text:span><text:span text:style-name="T873">1</text:span><text:span text:style-name="T874">1</text:span><text:span text:style-name="T875">清末現代化的建設</text:span></text:p>
          </table:table-cell>
          <table:table-cell table:style-name="TableCell876">
            <text:p text:style-name="P877"><text:span text:style-name="T878">05</text:span><text:span text:style-name="T879">/</text:span><text:span text:style-name="T880">1</text:span><text:span text:style-name="T881">3</text:span><text:span text:style-name="T882">字的故事</text:span></text:p>
          </table:table-cell>
        </table:table-row>
        <table:table-row table:style-name="TableRow883">
          <table:table-cell table:style-name="TableCell884">
            <text:p text:style-name="P885"><text:span text:style-name="T886">第十</text:span><text:span text:style-name="T887">一</text:span><text:span text:style-name="T888">週</text:span></text:p>
          </table:table-cell>
          <table:table-cell table:style-name="TableCell889">
            <text:p text:style-name="P890">05/18日本統治下的台灣</text:p>
          </table:table-cell>
          <table:table-cell table:style-name="TableCell891">
            <text:p text:style-name="P892">05/20中華文化</text:p>
          </table:table-cell>
        </table:table-row>
        <table:table-row table:style-name="TableRow893">
          <table:table-cell table:style-name="TableCell894">
            <text:p text:style-name="P895">第十二週</text:p>
          </table:table-cell>
          <table:table-cell table:style-name="TableCell896">
            <text:p text:style-name="P897">05/25日本統治下的台灣</text:p>
          </table:table-cell>
          <table:table-cell table:style-name="TableCell898">
            <text:p text:style-name="P899"><text:span text:style-name="T900">0</text:span><text:span text:style-name="T901">5/27</text:span><text:span text:style-name="T902">字的故事</text:span></text:p>
          </table:table-cell>
        </table:table-row>
        <table:table-row table:style-name="TableRow903">
          <table:table-cell table:style-name="TableCell904">
            <text:p text:style-name="P905">第十三週</text:p>
          </table:table-cell>
          <table:table-cell table:style-name="TableCell906">
            <text:p text:style-name="P907">06/01中華民國時期</text:p>
          </table:table-cell>
          <table:table-cell table:style-name="TableCell908">
            <text:p text:style-name="P909">端午節彈性放假，停課一次</text:p>
          </table:table-cell>
        </table:table-row>
        <table:table-row table:style-name="TableRow910">
          <table:table-cell table:style-name="TableCell911">
            <text:p text:style-name="P912">第十四週</text:p>
          </table:table-cell>
          <table:table-cell table:style-name="TableCell913">
            <text:p text:style-name="P914">06/08中華民國時期</text:p>
          </table:table-cell>
          <table:table-cell table:style-name="TableCell915">
            <text:p text:style-name="P916">06/10中華文化</text:p>
          </table:table-cell>
        </table:table-row>
      </table:table>
      <text:p text:style-name="P917">參考教材：國小社會課本、僑委會文化輔助類教材</text:p>
      <text:p text:style-name="P918"/>
      <text:p text:style-name="P919"><text:span text:style-name="T920">※</text:span><text:span text:style-name="T921">以上授課內容將依據學生學習背景及實際報名狀況</text:span><text:span text:style-name="T922">進行</text:span><text:span text:style-name="T923">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ystem" style:font-pitch="variable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0" fo:orphans="0" style:text-autospace="none" fo:margin-bottom="0in" fo:line-height="0.3604in" fo:margin-left="0.0993in">
        <style:tab-stops/>
      </style:paragraph-properties>
      <style:text-properties style:font-name="WenQuanYi Zen Hei Mono" style:font-name-asian="WenQuanYi Zen Hei Mono" style:font-name-complex="WenQuanYi Zen Hei Mono" fo:font-size="16pt" style:font-size-asian="16pt" style:font-size-complex="16pt" style:language-asian="zh" style:country-asian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WenQuanYi Zen Hei Mono" style:font-name-asian="WenQuanYi Zen Hei Mono" style:font-name-complex="WenQuanYi Zen Hei Mono" fo:font-size="16pt" style:font-size-asian="16pt" style:font-size-complex="16pt" style:language-asian="zh" style:country-asian="TW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/>
      <style:text-properties style:font-name="Noto Sans Mono CJK JP Bold" style:font-name-asian="Noto Sans Mono CJK JP Bold" style:font-name-complex="Noto Sans Mono CJK JP Bold" fo:font-size="14pt" style:font-size-asian="14pt" style:font-size-complex="14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fo:font-size="14pt" style:font-size-asian="14pt" style:font-size-complex="14pt" style:language-asian="zh" style:country-asian="TW"/>
    </style:style>
    <style:style style:name="內文1" style:display-name="內文1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預設段落字型1" style:display-name="預設段落字型1" style:family="text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Calibri" style:font-name-asian="SimSun" style:font-name-complex="Times New Roman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normal" style:font-weight-asian="normal" fo:font-style="normal" style:font-style-asian="normal" style:use-window-font-color="true" fo:font-size="16pt" style:font-size-asian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ga Huynh</meta:initial-creator>
    <dc:creator>邱琬珍</dc:creator>
    <meta:creation-date>2022-02-11T02:07:00Z</meta:creation-date>
    <dc:date>2022-02-11T02:07:00Z</dc:date>
    <meta:template xlink:href="Normal" xlink:type="simple"/>
    <meta:editing-cycles>2</meta:editing-cycles>
    <meta:editing-duration>PT0S</meta:editing-duration>
    <meta:document-statistic meta:page-count="7" meta:paragraph-count="7" meta:word-count="536" meta:character-count="3590" meta:row-count="25" meta:non-whitespace-character-count="3061"/>
  </office:meta>
</office:document-meta>
</file>