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1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7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新細明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4319in"/>
    </style:style>
    <style:style style:name="TableColumn180" style:family="table-column">
      <style:table-column-properties style:column-width="0.7236in"/>
    </style:style>
    <style:style style:name="TableColumn181" style:family="table-column">
      <style:table-column-properties style:column-width="1.1625in"/>
    </style:style>
    <style:style style:name="TableColumn182" style:family="table-column">
      <style:table-column-properties style:column-width="0.4277in"/>
    </style:style>
    <style:style style:name="TableColumn183" style:family="table-column">
      <style:table-column-properties style:column-width="0.7465in"/>
    </style:style>
    <style:style style:name="TableColumn184" style:family="table-column">
      <style:table-column-properties style:column-width="0.0201in"/>
    </style:style>
    <style:style style:name="TableColumn185" style:family="table-column">
      <style:table-column-properties style:column-width="1.1041in"/>
    </style:style>
    <style:style style:name="TableColumn186" style:family="table-column">
      <style:table-column-properties style:column-width="1.4763in"/>
    </style:style>
    <style:style style:name="TableColumn187" style:family="table-column">
      <style:table-column-properties style:column-width="0.9944in"/>
    </style:style>
    <style:style style:name="Table178" style:family="table">
      <style:table-properties style:width="7.0875in" fo:margin-left="0in" table:align="center"/>
    </style:style>
    <style:style style:name="TableRow188" style:family="table-row">
      <style:table-row-properties style:min-row-height="0.2701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93" style:family="table-row">
      <style:table-row-properties style:min-row-height="0.3576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198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3" style:family="table-row">
      <style:table-row-properties style:min-row-height="0.5416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0" style:family="table-row">
      <style:table-row-properties style:min-row-height="0.5416in"/>
    </style:style>
    <style:style style:name="P2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6" style:family="table-row">
      <style:table-row-properties style:min-row-height="0.5416in"/>
    </style:style>
    <style:style style:name="P2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2513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5" style:family="table-row">
      <style:table-row-properties style:min-row-height="0.1555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line-height="150%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5416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60" style:family="table-row">
      <style:table-row-properties style:min-row-height="0.5416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5" style:family="table-row">
      <style:table-row-properties style:min-row-height="0.5416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90" style:family="table-row">
      <style:table-row-properties style:min-row-height="0.5416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5" style:family="table-row">
      <style:table-row-properties style:min-row-height="0.5416in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20" style:family="table-row">
      <style:table-row-properties style:min-row-height="0.5416in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5" style:family="table-row">
      <style:table-row-properties style:min-row-height="0.5416in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50" style:family="table-row">
      <style:table-row-properties style:min-row-height="0.4291in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7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1年施政計畫暨原住民族委員會第7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1</text:span><text:span text:style-name="T24">年</text:span><text:span text:style-name="T25">4</text:span><text:span text:style-name="T26">月</text:span><text:span text:style-name="T27">30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另行公告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</text:span><text:soft-page-break/><text:span text:style-name="T50">參賽者單詞「聽」、「說」、「讀」、「寫」的能力。</text:span></text:p>
      <text:p text:style-name="P51"><text:s text:c="2"/>(二)題型︰依序作答</text:p>
      <text:p text:style-name="P52"><text:s text:c="8"/>1.看圖卡說族語。</text:p>
      <text:p text:style-name="P53"><text:s text:c="8"/>2.看中文寫族語。</text:p>
      <text:p text:style-name="P54"><text:s text:c="8"/>3.看族語說中文。</text:p>
      <text:p text:style-name="P55"><text:s text:c="8"/>4.聽族語說中文。</text:p>
      <text:p text:style-name="P56"><text:s text:c="2"/>三、報名時間與方式：</text:p>
      <text:list text:style-name="LFO2" text:continue-numbering="true">
        <text:list-item>
          <text:p text:style-name="P57">報名時間：自報名公告日起至111年3月31日(星期四)下午5時止，逾期不受理。</text:p>
        </text:list-item>
        <text:list-item>
          <text:p text:style-name="P58">報名方式：檢具報名表(如附件1)，以e-mail報名並寄至<text:s/><text:s text:c="7"/>8a-maitjar@mail.taipei.gov.tw</text:p>
        </text:list-item>
        <text:list-item>
          <text:p text:style-name="P59">寄出表件後，請務必來電確認是否報名完成，連絡電話為<text:s text:c="8"/>02-27206001分機28<text:s/>劉先生。</text:p>
        </text:list-item>
      </text:list>
      <text:p text:style-name="P60"><text:s text:c="2"/>四、賽制︰</text:p>
      <text:list text:style-name="LFO3" text:continue-numbering="true">
        <text:list-item>
          <text:p text:style-name="P61"><text:span text:style-name="T62">國小、國中各組別首輪賽以單循環賽制辦理，</text:span><text:span text:style-name="T63">每組擇優取</text:span><text:span text:style-name="T64">2</text:span><text:span text:style-name="T65">隊參與複賽。</text:span></text:p>
        </text:list-item>
        <text:list-item>
          <text:p text:style-name="P66">晉級複賽之隊伍依首輪賽分組成績跨組交叉以單敗淘汰賽<text:s text:c="8"/>制辦理，獲勝隊伍晉級準決賽。</text:p>
        </text:list-item>
        <text:list-item>
          <text:p text:style-name="P67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68">獲總決賽之優勝隊伍即為第一名，餘為第二名。</text:p>
        </text:list-item>
      </text:list>
      <text:p text:style-name="P69"><text:s text:c="2"/>五、競賽方式︰</text:p>
      <text:list text:style-name="LFO4" text:continue-numbering="true">
        <text:list-item>
          <text:list>
            <text:list-item>
              <text:p text:style-name="P70"><text:span text:style-name="T71">依序作答︰題數每隊各</text:span><text:span text:style-name="T72">40</text:span><text:span text:style-name="T73">題，每類型題目各</text:span><text:span text:style-name="T74">10</text:span><text:span text:style-name="T75">題，由參</text:span><text:span text:style-name="T76"><text:s text:c="8"/></text:span><text:span text:style-name="T77">賽隊伍全體隊員以選定之族語別依序作答，每題</text:span><text:span text:style-name="T78">5</text:span><text:span text:style-name="T79">分，除</text:span><text:span text:style-name="T80"><text:s text:c="8"/></text:span><text:span text:style-name="T81">「看中文寫族語」每題回答時間</text:span><text:span text:style-name="T82">6</text:span><text:span text:style-name="T83">秒，其餘題目每題回答</text:span><text:span text:style-name="T84"><text:s text:c="8"/></text:span><text:span text:style-name="T85">時間</text:span><text:span text:style-name="T86">3</text:span><text:span text:style-name="T87">秒，</text:span><text:span text:style-name="T88">逾前方時間者不予</text:span><text:span text:style-name="T89">計</text:span><text:span text:style-name="T90">分</text:span><text:span text:style-name="T91">，每答對</text:span><text:span text:style-name="T92">1</text:span><text:span text:style-name="T93">題得</text:span><text:span text:style-name="T94">5</text:span><text:span text:style-name="T95">分。</text:span></text:p>
            </text:list-item>
            <text:list-item>
              <text:p text:style-name="P96">以累計獲得分數較高之一方為勝方。</text:p>
            </text:list-item>
            <text:list-item>
              <text:p text:style-name="P97">首輪賽按各組別戰績最優之2隊伍晉級複賽，若勝負場數<text:s text:c="8"/><text:soft-page-break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98"><text:span text:style-name="T99">單場比賽結束，若</text:span><text:span text:style-name="T100">2</text:span><text:span text:style-name="T101">隊同分即進行延長賽，</text:span><text:span text:style-name="T102">延長賽之隊</text:span><text:span text:style-name="T103"><text:s text:c="8"/></text:span><text:span text:style-name="T104">伍，若進行</text:span><text:span text:style-name="T105">2</text:span><text:span text:style-name="T106">次仍未分出勝負，第</text:span><text:span text:style-name="T107">3</text:span><text:span text:style-name="T108">次後改成手寫拼音，</text:span><text:span text:style-name="T109"><text:s text:c="8"/></text:span><text:span text:style-name="T110">由評審唸出中文單詞，選手於小白板寫族語單詞，每隊</text:span><text:span text:style-name="T111">5 <text:s text:c="7"/></text:span><text:span text:style-name="T112">題，每題</text:span><text:span text:style-name="T113">10</text:span><text:span text:style-name="T114">秒，答對多題之隊伍為優勝隊伍。</text:span><text:span text:style-name="T115"><text:s/></text:span></text:p>
            </text:list-item>
          </text:list>
        </text:list-item>
      </text:list>
      <text:p text:style-name="P116"><text:span text:style-name="T117">陸、競賽獎勵︰</text:span></text:p>
      <text:p text:style-name="P118"><text:s text:c="2"/>一、國小組、國中組優勝隊伍由主辦單位公開表揚與獎勵，各組獎勵名次說明如下：</text:p>
      <text:p text:style-name="P119"><text:s text:c="4"/>(一)參賽隊數未達3隊，取優勝隊伍前兩名。</text:p>
      <text:p text:style-name="P120"><text:s text:c="4"/>(二)參賽隊數3隊以上、未達10隊，取優勝隊伍前三名。</text:p>
      <text:p text:style-name="P121"><text:s text:c="4"/>(三)參賽隊數10隊以上，取優勝隊伍前四名。</text:p>
      <text:p text:style-name="P122"><text:s text:c="2"/>二、優勝隊伍獎勵金額如下：</text:p>
      <text:p text:style-name="P123"><text:s text:c="4"/>第一名新臺幣3萬元。</text:p>
      <text:p text:style-name="P124">　　第二名新臺幣2萬元。</text:p>
      <text:p text:style-name="P125">　　第三名新臺幣1萬元。</text:p>
      <text:p text:style-name="P126">　　第四名新臺幣8,000元。</text:p>
      <text:p text:style-name="P127">三、國小組及國中組之優勝隊伍，本會將視各組參賽隊數薦派2隊以上參加111年6月4日至5日之全國決賽。</text:p>
      <text:p text:style-name="P128"><text:span text:style-name="T129">柒</text:span><text:span text:style-name="T130">、注意事項：</text:span></text:p>
      <text:p text:style-name="P131"><text:s text:c="2"/>一、本競賽全程使用原住民族委員會公告之單詞競賽程式進行比賽，參賽隊伍得自族語E樂園網站自行下載練習，網址如下：http://klokah.tw/competition/vocabulary/</text:p>
      <text:p text:style-name="P132">二、競賽當日請務必攜帶學生證、身分證或健保卡等足以證明參賽者身分之相關文件，供主辦單位核對資料。</text:p>
      <text:p text:style-name="P133">三、參賽隊伍違反「參賽人數、對象」之規定者，取消競賽資格。</text:p>
      <text:p text:style-name="P134"><text:span text:style-name="T135">捌</text:span><text:span text:style-name="T136">、預期效益</text:span></text:p>
      <text:soft-page-break/>
      <text:p text:style-name="P137">一、透過鼓勵家庭學校參與競賽，可增加在家說族語機會並落實<text:s text:c="7"/>成為習慣。</text:p>
      <text:p text:style-name="P138"><text:span text:style-name="T139">二、經過本市初賽及培訓，本市於</text:span><text:span text:style-name="T140">111</text:span><text:span text:style-name="T141">年參加「第</text:span><text:span text:style-name="T142">7</text:span><text:span text:style-name="T143">屆原住民族</text:span><text:span text:style-name="T144"><text:s text:c="4"/></text:span><text:span text:style-name="T145"><text:s text:c="3"/></text:span><text:span text:style-name="T146">語單詞競賽」全國總決賽</text:span><text:span text:style-name="T147">，</text:span><text:span text:style-name="T148">國小組、國中組至少獲得前八名。</text:span></text:p>
      <text:p text:style-name="P149"><text:span text:style-name="T150">玖、奉核後實施，修正時亦同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76">附件1</text:p></draw:text-box><svg:title/><svg:desc/></draw:frame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隊名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族別及方言別</text:p>
          </table:table-cell>
          <table:covered-table-cell/>
          <table:table-cell table:style-name="TableCell196" table:number-columns-spanned="2">
            <text:p text:style-name="P197">族別：</text:p>
            <text:p text:style-name="P198">方言別：</text:p>
          </table:table-cell>
          <table:covered-table-cell/>
          <table:table-cell table:style-name="TableCell199" table:number-columns-spanned="2">
            <text:p text:style-name="P200">參加組別</text:p>
          </table:table-cell>
          <table:covered-table-cell/>
          <table:table-cell table:style-name="TableCell201" table:number-columns-spanned="3">
            <text:p text:style-name="P202">□國小組<text:s text:c="6"/>□國中組<text:s text:c="4"/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3">
            <text:p text:style-name="P205">隊伍聯絡方式</text:p>
          </table:table-cell>
          <table:covered-table-cell/>
          <table:table-cell table:style-name="TableCell206" table:number-columns-spanned="2">
            <text:p text:style-name="P207">指導老師姓名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指導老師電話</text:p>
          </table:table-cell>
          <table:covered-table-cell/>
          <table:table-cell table:style-name="TableCell214" table:number-columns-spanned="5">
            <text:p text:style-name="P215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指導老師e-mail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次序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>出生年月日</text:p>
            <text:p text:style-name="P232"><text:span text:style-name="T233">(</text:span><text:span text:style-name="T234">請提供</text:span><text:span text:style-name="T235">西元年</text:span><text:span text:style-name="T236">)</text:span></text:p>
          </table:table-cell>
          <table:table-cell table:style-name="TableCell237" table:number-columns-spanned="2">
            <text:p text:style-name="P238">身分證字號</text:p>
          </table:table-cell>
          <table:covered-table-cell/>
          <table:table-cell table:style-name="TableCell239" table:number-columns-spanned="2">
            <text:p text:style-name="P240">電話</text:p>
          </table:table-cell>
          <table:covered-table-cell/>
          <table:table-cell table:style-name="TableCell241">
            <text:p text:style-name="P242">戶籍地址</text:p>
          </table:table-cell>
          <table:table-cell table:style-name="TableCell243">
            <text:p text:style-name="P244">學校/年級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劉凱勛</dc:creator>
    <meta:creation-date>2022-03-03T08:42:00Z</meta:creation-date>
    <dc:date>2022-03-03T08:42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8" meta:character-count="2199" meta:row-count="15" meta:non-whitespace-character-count="1875"/>
  </office:meta>
</office:document-meta>
</file>