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2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/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/><text:span text:style-name="T15">聽力閱讀中高級通過或聽讀說寫中高級通過</text:span></text:p>
            <text:p text:style-name="P16">□<text:s/>多益測驗(TOEIC)<text:s/>聽力400分及閱讀<text:s/>385分通過</text:p>
            <text:p text:style-name="P17">□<text:s/>劍橋領思英語檢測(Linguaskill)<text:s/>聽讀皆160分或口說160分或寫作160分通過</text:p>
            <text:p text:style-name="內文"><text:span text:style-name="T18">□<text:s/></text:span><text:span text:style-name="T19">外語能力測驗</text:span><text:span text:style-name="T20">(FLPT)</text:span><text:span text:style-name="T21">筆試聽讀或口試或寫作</text:span><text:span text:style-name="T22"><text:s/>CEFR (B2</text:span><text:span text:style-name="T23">級</text:span><text:span text:style-name="T24">)</text:span><text:span text:style-name="T25">通過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成績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證書或成績單發布之日期：民國<text:s/>111年<text:s text:c="3"/>月<text:s text:c="3"/>日(111年6月30日前)</text:p>
          </table:table-cell>
          <table:covered-table-cell/>
        </table:table-row>
        <table:table-row table:style-name="TableRow32">
          <table:table-cell table:style-name="TableCell33">
            <text:p text:style-name="P34">服務單位：<text:s text:c="11"/>國小/國中</text:p>
          </table:table-cell>
          <table:table-cell table:style-name="TableCell35">
            <text:p text:style-name="P36">姓名：</text:p>
          </table:table-cell>
        </table:table-row>
        <table:table-row table:style-name="TableRow37">
          <table:table-cell table:style-name="TableCell38" table:number-columns-spanned="2">
            <text:p text:style-name="P39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0">
          <table:table-cell table:style-name="TableCell41">
            <text:p text:style-name="P42">身份證字號：</text:p>
          </table:table-cell>
          <table:table-cell table:style-name="TableCell43">
            <text:p text:style-name="P44">手機號碼：</text:p>
          </table:table-cell>
        </table:table-row>
        <table:table-row table:style-name="TableRow45">
          <table:table-cell table:style-name="TableCell46" table:number-columns-spanned="2">
            <text:p text:style-name="P47">E-mail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戶籍地址：</text:p>
          </table:table-cell>
          <table:covered-table-cell/>
        </table:table-row>
        <table:table-row table:style-name="TableRow51">
          <table:table-cell table:style-name="TableCell52">
            <text:p text:style-name="P53">銀行名稱：<text:s/></text:p>
          </table:table-cell>
          <table:table-cell table:style-name="TableCell54">
            <text:p text:style-name="P55">分行名稱：</text:p>
          </table:table-cell>
        </table:table-row>
        <table:table-row table:style-name="TableRow56">
          <table:table-cell table:style-name="TableCell57" table:number-columns-spanned="2">
            <text:p text:style-name="P58">受款人帳號(郵局需填局號+帳號)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報名費用(不含資料處理之相關手續費用)：<text:s text:c="20"/>元整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請人簽章：</text:p>
          </table:table-cell>
          <table:covered-table-cell/>
        </table:table-row>
      </table:table>
      <text:p text:style-name="內文"><text:span text:style-name="T65">檢附文件：敬請於</text:span><text:span text:style-name="T66">111</text:span><text:span text:style-name="T67">年</text:span><text:span text:style-name="T68">6</text:span><text:span text:style-name="T69">月</text:span><text:span text:style-name="T70">30</text:span><text:span text:style-name="T71">日前，寄至</text:span><text:span text:style-name="T72">幸安國小</text:span><text:span text:style-name="T73">(</text:span><text:span text:style-name="T74">聯絡箱</text:span><text:span text:style-name="T75">22</text:span><text:span text:style-name="T76">號</text:span><text:span text:style-name="T77">)</text:span><text:span text:style-name="T78">收件人</text:span><text:span text:style-name="T79">:</text:span><text:span text:style-name="T80">臺北市英語教學資源中心徐曼榕老師</text:span><text:span text:style-name="T81">。</text:span></text:p>
      <text:list text:style-name="LFO1" text:continue-numbering="true">
        <text:list-item>
          <text:p text:style-name="P82">英檢合格證書(或成績證明)影本。(請加註與正本相符及由教師本人簽章)。</text:p>
        </text:list-item>
        <text:list-item>
          <text:p text:style-name="P83">繳費收據正本。</text:p>
        </text:list-item>
        <text:list-item>
          <text:p text:style-name="P84">印領清冊(上列表格)。</text:p>
        </text:list-item>
        <text:list-item>
          <text:p text:style-name="P85"><text:span text:style-name="T86">存摺封面影本</text:span><text:span text:style-name="T87">(</text:span><text:span text:style-name="T88">影本須能清晰辨認銀行代號、帳號及戶名</text:span><text:span text:style-name="T89">)</text:span><text:span text:style-name="T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AEAA-60378</dc:creator>
    <meta:creation-date>2022-02-28T06:15:00Z</meta:creation-date>
    <dc:date>2022-03-09T09:44:00Z</dc:date>
    <meta:print-date>2020-10-18T08:27:00Z</meta:print-date>
    <meta:template xlink:href="Normal.dotm" xlink:type="simple"/>
    <meta:editing-cycles>11</meta:editing-cycles>
    <meta:editing-duration>PT6180S</meta:editing-duration>
    <meta:document-statistic meta:page-count="1" meta:paragraph-count="1" meta:word-count="84" meta:character-count="562" meta:row-count="3" meta:non-whitespace-character-count="479"/>
  </office:meta>
</office:document-meta>
</file>