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7" style:family="table-column">
      <style:table-column-properties style:column-width="0.7819in"/>
    </style:style>
    <style:style style:name="TableColumn8" style:family="table-column">
      <style:table-column-properties style:column-width="4.968in"/>
    </style:style>
    <style:style style:name="Table6" style:family="table">
      <style:table-properties style:width="5.75in" fo:margin-left="0in" table:align="left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27" style:parent-style-name="內文" style:family="paragraph">
      <style:paragraph-properties fo:line-height="115%" fo:text-indent="0.1805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29" style:parent-style-name="內文" style:family="paragraph">
      <style:paragraph-properties fo:line-height="115%" fo:text-indent="0.180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31" style:parent-style-name="內文" style:family="paragraph">
      <style:paragraph-properties fo:line-height="115%" fo:text-indent="0.1805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33" style:parent-style-name="內文" style:family="paragraph">
      <style:paragraph-properties fo:line-height="115%" fo:text-indent="0.1805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34" style:parent-style-name="內文" style:family="paragraph">
      <style:paragraph-properties fo:text-indent="0.452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617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fo:line-height="115%" fo:text-indent="0.3618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fo:font-size="13pt" style:font-size-asian="13pt" style:font-size-complex="13pt"/>
    </style:style>
    <style:style style:name="P55" style:parent-style-name="內文" style:family="paragraph">
      <style:text-properties fo:font-size="13pt" style:font-size-asian="13pt" style:font-size-complex="13pt"/>
    </style:style>
    <style:style style:name="P56" style:parent-style-name="內文" style:family="paragraph">
      <style:text-properties fo:font-size="13pt" style:font-size-asian="13pt" style:font-size-complex="13pt"/>
    </style:style>
    <style:style style:name="P57" style:parent-style-name="內文" style:family="paragraph">
      <style:text-properties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１</text:span><text:span text:style-name="T5">學期非學校型態實驗教育計劃申請初審檢核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已完成</text:p>
            <text:p text:style-name="P12">請打勾</text:p>
          </table:table-cell>
          <table:table-cell table:style-name="TableCell13">
            <text:p text:style-name="P14">待檢核事項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1.申請人之申請書、家長需求表（無需求請寫「無」並簽名），正本已送至學校。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2.申請人已將５處檔案上傳系統</text:p>
            <text:p text:style-name="P25"><text:span text:style-name="T26">　(1)計畫書(完整版)</text:span></text:p>
            <text:p text:style-name="P27"><text:span text:style-name="T28">(2)教學人員名冊(若有學歷證明請附上)</text:span></text:p>
            <text:p text:style-name="P29"><text:span text:style-name="T30">(3)教學環境照片(至少兩張以上，包含家中或其它場域)</text:span></text:p>
            <text:p text:style-name="P31"><text:span text:style-name="T32">(4)戶口名簿(或三個月內謄本)需詳細記事</text:span></text:p>
            <text:p text:style-name="P33">(5)申請需簽章表件(申請書、家長需求表合併為同一個檔</text:p>
            <text:p text:style-name="P34"><text:span text:style-name="T35">案)。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3.完成校內初審會議，申請案件建議表(含會議紀錄)已掃描並個別上傳至系統。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4.之前已在學校就學者，若有需特別留意之學習狀況，可另外附上該生學習狀況說明。(無則免附)</text:p>
          </table:table-cell>
        </table:table-row>
      </table:table>
      <text:p text:style-name="P46"/>
      <text:p text:style-name="P47"><text:span text:style-name="T48">依據</text:span><text:span text:style-name="T49">臺北市高級中等以下教育階段非學校型態實驗教育補充規定第三條</text:span><text:span text:style-name="T50">：</text:span><text:span text:style-name="T51">學校應於受理個人申請辦理實驗教育計畫後，成立專案小組，由校長擔任召集人召開會議，就各申請案件提供建議</text:span><text:span text:style-name="T52">。</text:span><text:span text:style-name="T53"><text:s/></text:span></text:p>
      <text:p text:style-name="P54"/>
      <text:p text:style-name="P55"/>
      <text:p text:style-name="P56"/>
      <text:p text:style-name="P57"/>
      <text:p text:style-name="內文"><text:span text:style-name="T58">承辦人</text:span><text:span text:style-name="T59"><text:s text:c="16"/></text:span><text:span text:style-name="T60">處室主任</text:span><text:span text:style-name="T61"><text:s text:c="17"/></text:span><text:span text:style-name="T6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2:14:00Z</meta:creation-date>
    <dc:date>2022-03-15T05:25:00Z</dc:date>
    <meta:template xlink:href="Normal" xlink:type="simple"/>
    <meta:editing-cycles>13</meta:editing-cycles>
    <meta:editing-duration>PT16320S</meta:editing-duration>
    <meta:document-statistic meta:page-count="1" meta:paragraph-count="1" meta:word-count="65" meta:character-count="438" meta:row-count="3" meta:non-whitespace-character-count="374"/>
  </office:meta>
</office:document-meta>
</file>