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1.0729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9965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1.7506in" style:use-optimal-column-width="false"/>
    </style:style>
    <style:style style:name="Table15" style:family="table">
      <style:table-properties style:width="6.9597in" fo:margin-left="0in" table:align="center"/>
    </style:style>
    <style:style style:name="TableRow24" style:family="table-row">
      <style:table-row-properties style:min-row-height="0.477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437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4777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2" style:family="table-row">
      <style:table-row-properties style:min-row-height="0.538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4" style:family="table-row">
      <style:table-row-properties style:min-row-height="0.478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4" style:family="table-row">
      <style:table-row-properties style:min-row-height="0.4784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3055in" fo:text-indent="-0.3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8" style:family="table-row">
      <style:table-row-properties style:min-row-height="0.4784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8" style:family="table-row">
      <style:table-row-properties style:min-row-height="0.4784in" style:use-optimal-row-height="false"/>
    </style:style>
    <style:style style:name="TableCell12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" style:family="table-row">
      <style:table-row-properties style:min-row-height="0.4784in" style:use-optimal-row-height="false"/>
    </style:style>
    <style:style style:name="TableCell139" style:family="table-cell">
      <style:table-cell-properties fo:border-top="0.013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3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138in solid #000000" fo:border-left="0.0069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38in solid #000000" fo:border-left="0.0138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2034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2034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 style:min-row-height="0.4416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4555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4555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0.4555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25in"/>
    </style:style>
    <style:style style:name="T175" style:parent-style-name="預設段落字型" style:family="text">
      <style:text-properties style:font-name="標楷體" style:font-name-asian="標楷體" style:font-name-complex="Wingdings 2"/>
    </style:style>
    <style:style style:name="T176" style:parent-style-name="預設段落字型" style:family="text">
      <style:text-properties style:font-name="標楷體" style:font-name-asian="標楷體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1.0458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min-row-height="0.2756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1</text:span><text:span text:style-name="T5">學年度第</text:span><text:span text:style-name="T6">１</text:span><text:span text:style-name="T7">學期國小教育階段非學校型態實驗教育</text:span></text:p>
      <text:p text:style-name="P8">個人申請案件建議表</text:p>
      <text:p text:style-name="P9"><text:span text:style-name="T10">臺北市</text:span><text:span text:style-name="T11"><text:s text:c="6"/></text:span><text:span text:style-name="T12">區</text:span><text:span text:style-name="T13"><text:s text:c="6"/></text:span><text:span text:style-name="T14">國民小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校內審查會議日期</text:p>
          </table:table-cell>
          <table:covered-table-cell/>
          <table:table-cell table:style-name="TableCell31" table:number-columns-spanned="2">
            <text:p text:style-name="P32"><text:span text:style-name="T33">1</text:span><text:span text:style-name="T34">11</text:span><text:span text:style-name="T35">年5月</text:span><text:span text:style-name="T36"><text:s/></text:span><text:span text:style-name="T37"><text:s text:c="2"/></text:span><text:span text:style-name="T38">日</text:span></text:p>
          </table:table-cell>
          <table:covered-table-cell/>
        </table:table-row>
        <table:table-row table:style-name="TableRow39">
          <table:table-cell table:style-name="TableCell40">
            <text:p text:style-name="P41">申請人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學生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身心障礙學生鑑定障礙類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驗期程</text:p>
          </table:table-cell>
          <table:covered-table-cell/>
          <table:table-cell table:style-name="TableCell55" table:number-columns-spanned="2">
            <text:p text:style-name="P56">111學年度第1學期至</text:p>
            <text:p text:style-name="P57"><text:span text:style-name="T58"><text:s/></text:span><text:span text:style-name="T59"><text:s text:c="2"/></text:span><text:span text:style-name="T60">學年度第</text:span><text:span text:style-name="T61"><text:s/></text:span><text:span text:style-name="T62"><text:s text:c="2"/></text:span><text:span text:style-name="T63">學期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計畫項目</text:p>
          </table:table-cell>
          <table:covered-table-cell/>
          <table:covered-table-cell/>
          <table:table-cell table:style-name="TableCell67" table:number-columns-spanned="2">
            <text:p text:style-name="P68">優點</text:p>
          </table:table-cell>
          <table:covered-table-cell/>
          <table:table-cell table:style-name="TableCell69" table:number-columns-spanned="2">
            <text:p text:style-name="P70">建議</text:p>
          </table:table-cell>
          <table:covered-table-cell/>
          <table:table-cell table:style-name="TableCell71">
            <text:p text:style-name="P72">學校整體意見</text:p>
          </table:table-cell>
        </table:table-row>
        <table:table-row table:style-name="TableRow73">
          <table:table-cell table:style-name="TableCell74" table:number-columns-spanned="3">
            <text:p text:style-name="P75">一、實驗教育計畫之目的及其方式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二、實驗教育之內容（包括課程安排、教學方式、學習評量方式等…）</text:p>
          </table:table-cell>
          <table:covered-table-cell/>
          <table:covered-table-cell/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三、計畫申請人、師資及參與教學人員</text:p>
          </table:table-cell>
          <table:covered-table-cell/>
          <table:covered-table-cell/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四、教學資源</text:span><text:span text:style-name="T108">（</text:span><text:span text:style-name="T109">身心障礙學生使用設施之需求，應予載明</text:span><text:span text:style-name="T110">）</text:span></text:p>
          </table:table-cell>
          <table:covered-table-cell/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五、預期成效</text:p>
          </table:table-cell>
          <table:covered-table-cell/>
          <table:covered-table-cell/>
          <table:table-cell table:style-name="TableCell121" table:number-columns-spanned="2">
            <text:p text:style-name="P122"/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六、申請表單填寫之完整性</text:p>
          </table:table-cell>
          <table:covered-table-cell/>
          <table:covered-table-cell/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七、對身心障礙學生的特殊教育支援服務之建議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8">
            <text:p text:style-name="P149">設籍學校小組委員建議與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項目</text:p>
          </table:table-cell>
          <table:covered-table-cell/>
          <table:table-cell table:style-name="TableCell153" table:number-columns-spanned="6">
            <text:p text:style-name="P154">委員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生受教育權之保障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計畫內容之合理性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計畫內容之可行性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校內審查結果</text:p>
          </table:table-cell>
          <table:covered-table-cell/>
          <table:table-cell table:style-name="TableCell173" table:number-columns-spanned="6">
            <text:p text:style-name="P174"><text:span text:style-name="T175"></text:span><text:span text:style-name="T176">□</text:span><text:span text:style-name="T177">通 過 <text:s text:c="21"/></text:span><text:span text:style-name="T178">□</text:span><text:span text:style-name="T179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學校專案小組簽名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備註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4:46:00Z</meta:creation-date>
    <dc:date>2022-03-15T05:05:00Z</dc:date>
    <meta:template xlink:href="Normal" xlink:type="simple"/>
    <meta:editing-cycles>2</meta:editing-cycles>
    <meta:editing-duration>PT660S</meta:editing-duration>
    <meta:document-statistic meta:page-count="1" meta:paragraph-count="1" meta:word-count="66" meta:character-count="447" meta:row-count="3" meta:non-whitespace-character-count="382"/>
  </office:meta>
</office:document-meta>
</file>