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roman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200%" style:page-number="1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7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8" style:parent-style-name="內文" style:family="paragraph">
      <style:paragraph-properties fo:text-align="center" fo:line-height="165%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944in" style:use-optimal-column-width="false"/>
    </style:style>
    <style:style style:name="TableColumn15" style:family="table-column">
      <style:table-column-properties style:column-width="1.268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4256in" style:use-optimal-column-width="false"/>
    </style:style>
    <style:style style:name="TableColumn19" style:family="table-column">
      <style:table-column-properties style:column-width="0.952in" style:use-optimal-column-width="false"/>
    </style:style>
    <style:style style:name="TableColumn20" style:family="table-column">
      <style:table-column-properties style:column-width="1.2756in" style:use-optimal-column-width="false"/>
    </style:style>
    <style:style style:name="Table13" style:family="table">
      <style:table-properties style:width="6.1944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="Gungsuh" style:font-name-asian="Gungsuh" style:font-name-complex="Gungsuh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.0034in solid #FFFFFF" fo:padding="0.4305in" style:shadow="#000000 0.0034in 0.0034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Gungsuh" style:font-name-asian="Gungsuh" style:font-name-complex="Gungsuh" fo:color="#000000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.0034in solid #FFFFFF" fo:padding="0.4305in" style:shadow="#000000 0.0034in 0.0034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Gungsuh" style:font-name-asian="Gungsuh" style:font-name-complex="Gungsuh" fo:color="#000000" style:text-position="sub 65.3%" fo:font-size="13pt" style:font-size-asian="13pt" style:font-size-complex="13pt"/>
    </style:style>
    <style:style style:name="T33" style:parent-style-name="預設段落字型" style:family="text">
      <style:text-properties style:font-name="Gungsuh" style:font-name-asian="Gungsuh" style:font-name-complex="Gungsuh" fo:color="#000000" style:text-position="sub 65.3%" fo:font-size="13pt" style:font-size-asian="13pt" style:font-size-complex="13pt"/>
    </style:style>
    <style:style style:name="TableRow34" style:family="table-row">
      <style:table-row-properties style:min-row-height="0.6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P40" style:parent-style-name="內文" style:family="paragraph">
      <style:paragraph-properties fo:text-align="center" fo:line-height="200%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.0034in solid #FFFFFF" fo:padding="0.4305in" style:shadow="#000000 0.0034in 0.0034in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7" style:family="table-row">
      <style:table-row-properties style:min-row-height="0.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200%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="Gungsuh" style:font-name-asian="Gungsuh" style:font-name-complex="Gungsuh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T66" style:parent-style-name="預設段落字型" style:family="text">
      <style:text-properties style:font-name="Gungsuh" style:font-name-asian="Gungsuh" style:font-name-complex="Gungsuh"/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00%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T71" style:parent-style-name="預設段落字型" style:family="text">
      <style:text-properties style:font-name="Gungsuh" style:font-name-asian="Gungsuh" style:font-name-complex="Gungsuh"/>
    </style:style>
    <style:style style:name="T72" style:parent-style-name="預設段落字型" style:family="text">
      <style:text-properties style:font-name="Gungsuh" style:font-name-asian="Gungsuh" style:font-name-complex="Gungsuh"/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style:font-name="Gungsuh" style:font-name-asian="Gungsuh" style:font-name-complex="Gungsuh"/>
    </style:style>
    <style:style style:name="T75" style:parent-style-name="預設段落字型" style:family="text">
      <style:text-properties style:font-name="Gungsuh" style:font-name-asian="Gungsuh" style:font-name-complex="Gungsuh"/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89" style:parent-style-name="預設段落字型" style:family="text">
      <style:text-properties style:font-name="Gungsuh" style:font-name-asian="Gungsuh" style:font-name-complex="Gungsuh"/>
    </style:style>
    <style:style style:name="T90" style:parent-style-name="預設段落字型" style:family="text">
      <style:text-properties style:font-name="Gungsuh" style:font-name-asian="Gungsuh" style:font-name-complex="Gungsuh"/>
    </style:style>
    <style:style style:name="T91" style:parent-style-name="預設段落字型" style:family="text">
      <style:text-properties style:font-name="Gungsuh" style:font-name-asian="Gungsuh" style:font-name-complex="Gungsuh"/>
    </style:style>
    <style:style style:name="T92" style:parent-style-name="預設段落字型" style:family="text">
      <style:text-properties style:font-name="Gungsuh" style:font-name-asian="Gungsuh" style:font-name-complex="Gungsuh"/>
    </style:style>
    <style:style style:name="T93" style:parent-style-name="預設段落字型" style:family="text">
      <style:text-properties style:font-name="Gungsuh" style:font-name-asian="Gungsuh" style:font-name-complex="Gungsuh"/>
    </style:style>
    <style:style style:name="T94" style:parent-style-name="預設段落字型" style:family="text">
      <style:text-properties style:font-name="Gungsuh" style:font-name-asian="Gungsuh" style:font-name-complex="Gungsuh"/>
    </style:style>
    <style:style style:name="TableRow95" style:family="table-row">
      <style:table-row-properties style:min-row-height="0.24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200%"/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20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200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200%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200%"/>
    </style:style>
    <style:style style:name="TableRow107" style:family="table-row">
      <style:table-row-properties style:min-row-height="0.278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200%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200%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200%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200%"/>
    </style:style>
    <style:style style:name="TableRow119" style:family="table-row">
      <style:table-row-properties style:min-row-height="0.2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200%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200%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fo:color="#000000"/>
    </style:style>
    <style:style style:name="TableRow131" style:family="table-row">
      <style:table-row-properties style:min-row-height="1.181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200%"/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37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38" style:parent-style-name="內文" style:family="paragraph">
      <style:paragraph-properties fo:line-height="200%"/>
    </style:style>
    <style:style style:name="T13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44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45" style:parent-style-name="內文" style:family="paragraph">
      <style:paragraph-properties fo:line-height="200%"/>
    </style:style>
    <style:style style:name="T14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51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52" style:parent-style-name="內文" style:family="paragraph">
      <style:paragraph-properties fo:line-height="200%"/>
    </style:style>
    <style:style style:name="T15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58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63" style:family="table-row">
      <style:table-row-properties style:min-row-height="0.4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200%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200%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200%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200%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200%"/>
    </style:style>
    <style:style style:name="TableRow174" style:family="table-row">
      <style:table-row-properties style:min-row-height="0.297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200%"/>
    </style:style>
    <style:style style:name="T177" style:parent-style-name="預設段落字型" style:family="text">
      <style:text-properties style:font-name="Gungsuh" style:font-name-asian="Gungsuh" style:font-name-complex="Gungsuh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20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200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border="0.0034in solid #FFFFFF" fo:padding="0.4305in" style:shadow="#000000 0.0034in 0.0034in" fo:text-align="justify" fo:line-height="200%"/>
      <style:text-properties fo:color="#000000"/>
    </style:style>
    <style:style style:name="TableRow186" style:family="table-row">
      <style:table-row-properties style:min-row-height="2.257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200%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P190" style:parent-style-name="內文" style:family="paragraph">
      <style:paragraph-properties fo:border="0.0034in solid #FFFFFF" fo:padding="0.4305in" style:shadow="#000000 0.0034in 0.0034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65%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Gungsuh" style:font-name-asian="Gungsuh" style:font-name-complex="Gungsuh"/>
    </style:style>
    <style:style style:name="P195" style:parent-style-name="內文" style:family="paragraph">
      <style:paragraph-properties fo:text-align="justify" fo:line-height="165%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P197" style:parent-style-name="內文" style:family="paragraph">
      <style:paragraph-properties fo:text-align="justify" fo:line-height="165%" fo:margin-left="0.2479in" fo:text-indent="-0.2479in">
        <style:tab-stops/>
      </style:paragraph-properties>
    </style:style>
    <style:style style:name="T198" style:parent-style-name="預設段落字型" style:family="text">
      <style:text-properties style:font-name="Gungsuh" style:font-name-asian="Gungsuh" style:font-name-complex="Gungsuh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P201" style:parent-style-name="內文" style:family="paragraph">
      <style:paragraph-properties fo:text-align="justify" fo:line-height="165%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Row203" style:family="table-row">
      <style:table-row-properties style:min-row-height="1.411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200%" fo:text-indent="0.1201in"/>
    </style:style>
    <style:style style:name="T20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P208" style:parent-style-name="內文" style:family="paragraph">
      <style:text-properties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2.9152in" style:use-optimal-column-width="false"/>
    </style:style>
    <style:style style:name="TableColumn217" style:family="table-column">
      <style:table-column-properties style:column-width="1.0222in" style:use-optimal-column-width="false"/>
    </style:style>
    <style:style style:name="TableColumn218" style:family="table-column">
      <style:table-column-properties style:column-width="1.8597in" style:use-optimal-column-width="false"/>
    </style:style>
    <style:style style:name="Table215" style:family="table" style:master-page-name="MP1">
      <style:table-properties style:width="5.7972in" fo:margin-left="0in" table:align="right"/>
    </style:style>
    <style:style style:name="TableRow219" style:family="table-row">
      <style:table-row-properties style:min-row-height="0.5111in" style:use-optimal-row-height="false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reak-before="page" fo:text-align="justify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32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border="0.0034in solid #FFFFFF" fo:padding="0.4305in" style:shadow="#000000 0.0034in 0.0034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236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P238" style:parent-style-name="內文" style:family="paragraph">
      <style:paragraph-properties fo:text-align="center" fo:line-height="165%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44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45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246" style:parent-style-name="內文" style:family="paragraph">
      <style:paragraph-properties fo:text-align="justify" fo:line-height="200%"/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248" style:parent-style-name="預設段落字型" style:family="text">
      <style:text-properties style:font-name="Gungsuh" style:font-name-asian="Gungsuh" style:font-name-complex="Gungsuh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P250" style:parent-style-name="內文" style:family="paragraph">
      <style:paragraph-properties fo:text-align="justify" fo:line-height="200%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P253" style:parent-style-name="內文" style:family="paragraph">
      <style:paragraph-properties fo:text-align="justify" fo:line-height="200%" fo:text-indent="0.3333in"/>
    </style:style>
    <style:style style:name="T254" style:parent-style-name="預設段落字型" style:family="text">
      <style:text-properties style:font-name="Gungsuh" style:font-name-asian="Gungsuh" style:font-name-complex="Gungsuh"/>
    </style:style>
    <style:style style:name="P255" style:parent-style-name="內文" style:family="paragraph">
      <style:paragraph-properties fo:text-align="justify" fo:line-height="200%" fo:text-indent="0.3333in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P257" style:parent-style-name="內文" style:family="paragraph">
      <style:paragraph-properties fo:text-align="justify" fo:line-height="200%"/>
    </style:style>
    <style:style style:name="T258" style:parent-style-name="預設段落字型" style:family="text">
      <style:text-properties style:font-name="Gungsuh" style:font-name-asian="Gungsuh" style:font-name-complex="Gungsuh"/>
    </style:style>
    <style:style style:name="P259" style:parent-style-name="內文" style:family="paragraph">
      <style:paragraph-properties fo:text-align="justify" fo:line-height="200%" fo:text-indent="0.25in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P261" style:parent-style-name="內文" style:family="paragraph">
      <style:paragraph-properties fo:text-align="justify" fo:line-height="200%"/>
    </style:style>
    <style:style style:name="P262" style:parent-style-name="內文" style:family="paragraph">
      <style:paragraph-properties fo:text-align="justify" fo:line-height="200%"/>
    </style:style>
    <style:style style:name="T263" style:parent-style-name="預設段落字型" style:family="text">
      <style:text-properties style:font-name="Gungsuh" style:font-name-asian="Gungsuh" style:font-name-complex="Gungsuh"/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265" style:parent-style-name="預設段落字型" style:family="text">
      <style:text-properties style:font-name="Gungsuh" style:font-name-asian="Gungsuh" style:font-name-complex="Gungsuh"/>
    </style:style>
    <style:style style:name="T266" style:parent-style-name="預設段落字型" style:family="text">
      <style:text-properties style:font-name="Gungsuh" style:font-name-asian="Gungsuh" style:font-name-complex="Gungsuh"/>
    </style:style>
    <style:style style:name="P267" style:parent-style-name="內文" style:family="paragraph">
      <style:paragraph-properties fo:text-align="justify" fo:line-height="200%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269" style:parent-style-name="預設段落字型" style:family="text">
      <style:text-properties style:font-name="Gungsuh" style:font-name-asian="Gungsuh" style:font-name-complex="Gungsuh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P272" style:parent-style-name="內文" style:family="paragraph">
      <style:paragraph-properties fo:text-align="justify" fo:line-height="200%"/>
    </style:style>
    <style:style style:name="T273" style:parent-style-name="預設段落字型" style:family="text">
      <style:text-properties style:font-name="Gungsuh" style:font-name-asian="Gungsuh" style:font-name-complex="Gungsuh"/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P275" style:parent-style-name="內文" style:family="paragraph">
      <style:paragraph-properties fo:text-align="justify" fo:line-height="200%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278" style:parent-style-name="預設段落字型" style:family="text">
      <style:text-properties style:font-name="Gungsuh" style:font-name-asian="Gungsuh" style:font-name-complex="Gungsuh"/>
    </style:style>
    <style:style style:name="T279" style:parent-style-name="預設段落字型" style:family="text">
      <style:text-properties style:font-name="Gungsuh" style:font-name-asian="Gungsuh" style:font-name-complex="Gungsuh"/>
    </style:style>
    <style:style style:name="P280" style:parent-style-name="內文" style:family="paragraph">
      <style:paragraph-properties fo:text-align="justify" fo:line-height="20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T283" style:parent-style-name="預設段落字型" style:family="text">
      <style:text-properties style:font-name="Gungsuh" style:font-name-asian="Gungsuh" style:font-name-complex="Gungsuh"/>
    </style:style>
    <style:style style:name="P284" style:parent-style-name="內文" style:family="paragraph">
      <style:paragraph-properties fo:text-align="justify" fo:line-height="200%"/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P289" style:parent-style-name="內文" style:family="paragraph">
      <style:paragraph-properties fo:text-align="justify" fo:line-height="200%"/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291" style:parent-style-name="預設段落字型" style:family="text">
      <style:text-properties style:font-name="Gungsuh" style:font-name-asian="Gungsuh" style:font-name-complex="Gungsuh"/>
    </style:style>
    <style:style style:name="P292" style:parent-style-name="內文" style:family="paragraph">
      <style:paragraph-properties fo:text-align="justify" fo:line-height="20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294" style:parent-style-name="預設段落字型" style:family="text">
      <style:text-properties style:font-name="Gungsuh" style:font-name-asian="Gungsuh" style:font-name-complex="Gungsuh"/>
    </style:style>
    <style:style style:name="T295" style:parent-style-name="預設段落字型" style:family="text">
      <style:text-properties style:font-name="Gungsuh" style:font-name-asian="Gungsuh" style:font-name-complex="Gungsuh"/>
    </style:style>
    <style:style style:name="T296" style:parent-style-name="預設段落字型" style:family="text">
      <style:text-properties style:font-name="Gungsuh" style:font-name-asian="Gungsuh" style:font-name-complex="Gungsuh"/>
    </style:style>
    <style:style style:name="P297" style:parent-style-name="內文" style:family="paragraph">
      <style:paragraph-properties fo:text-align="justify" fo:line-height="200%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P299" style:parent-style-name="內文" style:family="paragraph">
      <style:paragraph-properties fo:line-height="200%"/>
    </style:style>
    <style:style style:name="T30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14" style:parent-style-name="內文" style:family="paragraph">
      <style:paragraph-properties fo:line-height="200%" fo:margin-right="-1.143in"/>
      <style:text-properties style:font-name="標楷體" style:font-name-asian="標楷體" style:font-name-complex="標楷體"/>
    </style:style>
    <style:style style:name="P315" style:parent-style-name="內文" style:master-page-name="MP2" style:family="paragraph">
      <style:paragraph-properties fo:break-before="page" fo:line-height="200%" fo:text-indent="-0.5in"/>
    </style:style>
    <style:style style:name="T319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320" style:parent-style-name="內文" style:family="paragraph">
      <style:paragraph-properties fo:text-align="center" fo:line-height="165%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23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324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25" style:parent-style-name="內文" style:family="paragraph">
      <style:paragraph-properties fo:text-align="center" style:line-height-at-least="0.1666in" fo:margin-left="0.5416in" fo:margin-right="-0.4819in" fo:text-indent="-0.7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3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6pt"/>
    </style:style>
    <style:style style:name="T331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6pt"/>
    </style:style>
    <style:style style:name="T33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6pt"/>
    </style:style>
    <style:style style:name="T33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6pt"/>
    </style:style>
    <style:style style:name="T33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6pt"/>
    </style:style>
    <style:style style:name="TableColumn336" style:family="table-column">
      <style:table-column-properties style:column-width="0.9625in" style:use-optimal-column-width="false"/>
    </style:style>
    <style:style style:name="TableColumn337" style:family="table-column">
      <style:table-column-properties style:column-width="1.518in" style:use-optimal-column-width="false"/>
    </style:style>
    <style:style style:name="TableColumn338" style:family="table-column">
      <style:table-column-properties style:column-width="0.6625in" style:use-optimal-column-width="false"/>
    </style:style>
    <style:style style:name="TableColumn339" style:family="table-column">
      <style:table-column-properties style:column-width="1.4659in" style:use-optimal-column-width="false"/>
    </style:style>
    <style:style style:name="TableColumn340" style:family="table-column">
      <style:table-column-properties style:column-width="1.4666in" style:use-optimal-column-width="false"/>
    </style:style>
    <style:style style:name="Table335" style:family="table">
      <style:table-properties style:width="6.0756in" fo:margin-left="0in" table:align="left"/>
    </style:style>
    <style:style style:name="TableRow341" style:family="table-row">
      <style:table-row-properties style:min-row-height="0.438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20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200%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200%"/>
    </style:style>
    <style:style style:name="TableRow355" style:family="table-row">
      <style:table-row-properties style:min-row-height="0.438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200%"/>
    </style:style>
    <style:style style:name="T361" style:parent-style-name="預設段落字型" style:family="text">
      <style:text-properties style:font-name="Gungsuh" style:font-name-asian="Gungsuh" style:font-name-complex="Gungsuh" style:text-position="sub 65.3%" fo:font-size="13pt" style:font-size-asian="13pt" style:font-size-complex="13pt"/>
    </style:style>
    <style:style style:name="T362" style:parent-style-name="預設段落字型" style:family="text">
      <style:text-properties style:font-name="Gungsuh" style:font-name-asian="Gungsuh" style:font-name-complex="Gungsuh" style:text-position="sub 65.3%" fo:font-size="13pt" style:font-size-asian="13pt" style:font-size-complex="13pt"/>
    </style:style>
    <style:style style:name="P363" style:parent-style-name="內文" style:family="paragraph">
      <style:paragraph-properties fo:border="0.0034in solid #FFFFFF" fo:padding="0.4305in" style:shadow="#000000 0.0034in 0.0034in" fo:line-height="115%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200%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200%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Gungsuh" style:font-name-asian="Gungsuh" style:font-name-complex="Gungsuh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200%"/>
    </style:style>
    <style:style style:name="TableRow374" style:family="table-row">
      <style:table-row-properties style:min-row-height="0.380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Gungsuh" style:font-name-asian="Gungsuh" style:font-name-complex="Gungsuh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200%"/>
    </style:style>
    <style:style style:name="P380" style:parent-style-name="內文" style:family="paragraph">
      <style:paragraph-properties fo:border="0.0034in solid #FFFFFF" fo:padding="0.4305in" style:shadow="#000000 0.0034in 0.0034in" fo:line-height="115%"/>
      <style:text-properties fo:font-size="1pt" style:font-size-asian="1pt" style:font-size-complex="1pt"/>
    </style:style>
    <style:style style:name="TableColumn382" style:family="table-column">
      <style:table-column-properties style:column-width="1.0833in" style:use-optimal-column-width="false"/>
    </style:style>
    <style:style style:name="TableColumn383" style:family="table-column">
      <style:table-column-properties style:column-width="2.0104in" style:use-optimal-column-width="false"/>
    </style:style>
    <style:style style:name="TableColumn384" style:family="table-column">
      <style:table-column-properties style:column-width="0.5937in" style:use-optimal-column-width="false"/>
    </style:style>
    <style:style style:name="TableColumn385" style:family="table-column">
      <style:table-column-properties style:column-width="0.8333in" style:use-optimal-column-width="false"/>
    </style:style>
    <style:style style:name="TableColumn386" style:family="table-column">
      <style:table-column-properties style:column-width="0.625in" style:use-optimal-column-width="false"/>
    </style:style>
    <style:style style:name="TableColumn387" style:family="table-column">
      <style:table-column-properties style:column-width="1.3333in" style:use-optimal-column-width="false"/>
    </style:style>
    <style:style style:name="Table381" style:family="table">
      <style:table-properties style:width="6.4791in" fo:margin-left="0in" table:align="center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50%"/>
    </style:style>
    <style:style style:name="T394" style:parent-style-name="預設段落字型" style:family="text">
      <style:text-properties style:font-name="Gungsuh" style:font-name-asian="Gungsuh" style:font-name-complex="Gungsuh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150%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P398" style:parent-style-name="內文" style:family="paragraph">
      <style:paragraph-properties fo:text-align="center" fo:line-height="150%"/>
    </style:style>
    <style:style style:name="T399" style:parent-style-name="預設段落字型" style:family="text">
      <style:text-properties style:font-name="Gungsuh" style:font-name-asian="Gungsuh" style:font-name-complex="Gungsuh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P403" style:parent-style-name="內文" style:family="paragraph">
      <style:paragraph-properties fo:text-align="center" fo:line-height="150%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5" style:family="table-row">
      <style:table-row-properties style:min-row-height="0.600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50%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50%"/>
    </style:style>
    <style:style style:name="T410" style:parent-style-name="預設段落字型" style:family="text">
      <style:text-properties style:font-name="Gungsuh" style:font-name-asian="Gungsuh" style:font-name-complex="Gungsuh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15" style:family="table-row">
      <style:table-row-properties style:min-row-height="0.546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150%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150%"/>
    </style:style>
    <style:style style:name="T420" style:parent-style-name="預設段落字型" style:family="text">
      <style:text-properties style:font-name="Gungsuh" style:font-name-asian="Gungsuh" style:font-name-complex="Gungsuh"/>
    </style:style>
    <style:style style:name="T421" style:parent-style-name="預設段落字型" style:family="text">
      <style:text-properties style:font-name="Gungsuh" style:font-name-asian="Gungsuh" style:font-name-complex="Gungsuh"/>
    </style:style>
    <style:style style:name="T422" style:parent-style-name="預設段落字型" style:family="text">
      <style:text-properties style:font-name="Gungsuh" style:font-name-asian="Gungsuh" style:font-name-complex="Gungsuh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27" style:family="table-row">
      <style:table-row-properties style:min-row-height="0.518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150%"/>
    </style:style>
    <style:style style:name="T432" style:parent-style-name="預設段落字型" style:family="text">
      <style:text-properties style:font-name="Gungsuh" style:font-name-asian="Gungsuh" style:font-name-complex="Gungsuh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434" style:parent-style-name="預設段落字型" style:family="text">
      <style:text-properties style:font-name="Gungsuh" style:font-name-asian="Gungsuh" style:font-name-complex="Gungsuh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40" style:family="table-row">
      <style:table-row-properties style:min-row-height="0.604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50%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justify" fo:line-height="150%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50%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150%"/>
    </style:style>
    <style:style style:name="T460" style:parent-style-name="預設段落字型" style:family="text">
      <style:text-properties style:font-name="Gungsuh" style:font-name-asian="Gungsuh" style:font-name-complex="Gungsuh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463" style:parent-style-name="預設段落字型" style:family="text">
      <style:text-properties style:font-name="Gungsuh" style:font-name-asian="Gungsuh" style:font-name-complex="Gungsuh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T465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Gungsuh" style:font-name-asian="Gungsuh" style:font-name-complex="Gungsuh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74" style:family="table-row">
      <style:table-row-properties style:min-row-height="0.7986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50%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84" style:family="table-row">
      <style:table-row-properties style:min-row-height="0.27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491" style:parent-style-name="預設段落字型" style:family="text">
      <style:text-properties style:font-name="Gungsuh" style:font-name-asian="Gungsuh" style:font-name-complex="Gungsuh"/>
    </style:style>
    <style:style style:name="T492" style:parent-style-name="預設段落字型" style:family="text">
      <style:text-properties style:font-name="Gungsuh" style:font-name-asian="Gungsuh" style:font-name-complex="Gungsuh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border="0.0034in solid #FFFFFF" fo:padding="0.4305in" style:shadow="#000000 0.0034in 0.0034in" fo:text-align="center" fo:line-height="150%"/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98" style:family="table-row">
      <style:table-row-properties style:min-row-height="0.6541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150%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border="0.0034in solid #FFFFFF" fo:padding="0.4305in" style:shadow="#000000 0.0034in 0.0034in" fo:text-align="center" fo:line-height="150%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508" style:family="table-row">
      <style:table-row-properties style:min-row-height="0.473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519" style:parent-style-name="預設段落字型" style:family="text">
      <style:text-properties style:font-name="Gungsuh" style:font-name-asian="Gungsuh" style:font-name-complex="Gungsuh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150%" fo:margin-left="0.0833in">
        <style:tab-stops/>
      </style:paragraph-properties>
    </style:style>
    <style:style style:name="P522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內文" style:family="paragraph">
      <style:paragraph-properties fo:line-height="200%"/>
    </style:style>
    <style:style style:name="T52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2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2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2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2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2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537" style:parent-style-name="內文" style:family="paragraph">
      <style:paragraph-properties fo:break-before="page" fo:text-align="center" fo:line-height="200%">
        <style:tab-stops>
          <style:tab-stop style:type="center" style:position="3.543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541" style:parent-style-name="內文" style:family="paragraph">
      <style:paragraph-properties fo:text-align="center" fo:line-height="200%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6" style:parent-style-name="內文" style:family="paragraph">
      <style:paragraph-properties fo:line-height="165%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549" style:parent-style-name="內文" style:family="paragraph">
      <style:paragraph-properties fo:text-align="center" fo:line-height="200%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新細明體" style:font-name-complex="新細明體" fo:color="#000000"/>
    </style:style>
    <style:style style:name="P557" style:parent-style-name="內文" style:family="paragraph">
      <style:paragraph-properties fo:text-align="center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 fo:color="#000000"/>
    </style:style>
    <style:style style:name="T560" style:parent-style-name="預設段落字型" style:family="text">
      <style:text-properties style:font-name="標楷體" style:font-name-asian="標楷體" style:font-name-complex="標楷體" fo:color="#000000"/>
    </style:style>
    <style:style style:name="T561" style:parent-style-name="預設段落字型" style:family="text">
      <style:text-properties style:font-name="標楷體" style:font-name-asian="標楷體" style:font-name-complex="標楷體" fo:color="#000000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564" style:parent-style-name="預設段落字型" style:family="text">
      <style:text-properties style:font-name="標楷體" style:font-name-asian="標楷體" style:font-name-complex="標楷體" fo:color="#000000"/>
    </style:style>
    <style:style style:name="T565" style:parent-style-name="預設段落字型" style:family="text">
      <style:text-properties style:font-name="標楷體" style:font-name-asian="標楷體" style:font-name-complex="標楷體" fo:color="#000000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P592" style:parent-style-name="內文" style:family="paragraph">
      <style:text-properties style:font-name="標楷體" style:font-name-asian="標楷體" style:font-name-complex="標楷體"/>
    </style:style>
    <style:style style:name="P593" style:parent-style-name="內文" style:family="paragraph">
      <style:text-properties style:font-name="標楷體" style:font-name-asian="標楷體" style:font-name-complex="標楷體"/>
    </style:style>
    <style:style style:name="P594" style:parent-style-name="內文" style:family="paragraph">
      <style:text-properties style:font-name="標楷體" style:font-name-asian="標楷體" style:font-name-complex="標楷體"/>
    </style:style>
    <style:style style:name="P595" style:parent-style-name="內文" style:family="paragraph">
      <style:text-properties style:font-name="標楷體" style:font-name-asian="標楷體" style:font-name-complex="標楷體"/>
    </style:style>
    <style:style style:name="P596" style:parent-style-name="內文" style:family="paragraph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P598" style:parent-style-name="內文" style:family="paragraph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P605" style:parent-style-name="內文" style:family="paragraph">
      <style:text-properties style:font-name="標楷體" style:font-name-asian="標楷體" style:font-name-complex="標楷體"/>
    </style:style>
    <style:style style:name="P606" style:parent-style-name="內文" style:family="paragraph">
      <style:text-properties style:font-name="標楷體" style:font-name-asian="標楷體" style:font-name-complex="標楷體"/>
    </style:style>
    <style:style style:name="P607" style:parent-style-name="內文" style:family="paragraph">
      <style:text-properties style:font-name="標楷體" style:font-name-asian="標楷體" style:font-name-complex="標楷體"/>
    </style:style>
    <style:style style:name="P608" style:parent-style-name="內文" style:family="paragraph">
      <style:text-properties style:font-name="標楷體" style:font-name-asian="標楷體" style:font-name-complex="標楷體"/>
    </style:style>
    <style:style style:name="P609" style:parent-style-name="內文" style:family="paragraph">
      <style:text-properties style:font-name="標楷體" style:font-name-asian="標楷體" style:font-name-complex="標楷體"/>
    </style:style>
    <style:style style:name="P610" style:parent-style-name="內文" style:family="paragraph">
      <style:text-properties style:font-name="標楷體" style:font-name-asian="標楷體" style:font-name-complex="標楷體"/>
    </style:style>
    <style:style style:name="P611" style:parent-style-name="內文" style:family="paragraph">
      <style:text-properties style:font-name="標楷體" style:font-name-asian="標楷體" style:font-name-complex="標楷體"/>
    </style:style>
    <style:style style:name="P612" style:parent-style-name="內文" style:family="paragraph">
      <style:text-properties style:font-name="標楷體" style:font-name-asian="標楷體" style:font-name-complex="標楷體"/>
    </style:style>
    <style:style style:name="P613" style:parent-style-name="內文" style:family="paragraph">
      <style:text-properties style:font-name="標楷體" style:font-name-asian="標楷體" style:font-name-complex="標楷體"/>
    </style:style>
    <style:style style:name="P614" style:parent-style-name="內文" style:family="paragraph">
      <style:text-properties style:font-name="標楷體" style:font-name-asian="標楷體" style:font-name-complex="標楷體"/>
    </style:style>
    <style:style style:name="P615" style:parent-style-name="內文" style:family="paragraph">
      <style:text-properties style:font-name="標楷體" style:font-name-asian="標楷體" style:font-name-complex="標楷體"/>
    </style:style>
    <style:style style:name="P616" style:parent-style-name="內文" style:family="paragraph">
      <style:text-properties style:font-name="標楷體" style:font-name-asian="標楷體" style:font-name-complex="標楷體"/>
    </style:style>
    <style:style style:name="P617" style:parent-style-name="內文" style:family="paragraph">
      <style:text-properties style:font-name="標楷體" style:font-name-asian="標楷體" style:font-name-complex="標楷體"/>
    </style:style>
    <style:style style:name="P618" style:parent-style-name="內文" style:family="paragraph">
      <style:text-properties style:font-name="標楷體" style:font-name-asian="標楷體" style:font-name-complex="標楷體"/>
    </style:style>
    <style:style style:name="P619" style:parent-style-name="內文" style:family="paragraph">
      <style:paragraph-properties>
        <style:tab-stops>
          <style:tab-stop style:type="left" style:position="3.8437in"/>
        </style:tab-stops>
      </style:paragraph-properties>
      <style:text-properties style:font-name="標楷體" style:font-name-asian="標楷體" style:font-name-complex="標楷體"/>
    </style:style>
    <style:style style:name="P620" style:parent-style-name="內文" style:family="paragraph">
      <style:text-properties style:font-name="標楷體" style:font-name-asian="標楷體" style:font-name-complex="標楷體"/>
    </style:style>
    <style:style style:name="P621" style:parent-style-name="內文" style:family="paragraph">
      <style:text-properties style:font-name="標楷體" style:font-name-asian="標楷體" style:font-name-complex="標楷體"/>
    </style:style>
    <style:style style:name="P622" style:parent-style-name="內文" style:master-page-name="MP3" style:family="paragraph">
      <style:paragraph-properties fo:break-before="page" fo:line-height="200%" fo:margin-left="0.0833in" fo:text-indent="-0.5833in">
        <style:tab-stops/>
      </style:paragraph-properties>
    </style:style>
    <style:style style:name="P626" style:parent-style-name="內文" style:family="paragraph">
      <style:paragraph-properties fo:text-align="center" fo:line-height="165%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olumn630" style:family="table-column">
      <style:table-column-properties style:column-width="1.0777in" style:use-optimal-column-width="false"/>
    </style:style>
    <style:style style:name="TableColumn631" style:family="table-column">
      <style:table-column-properties style:column-width="0.4916in" style:use-optimal-column-width="false"/>
    </style:style>
    <style:style style:name="TableColumn632" style:family="table-column">
      <style:table-column-properties style:column-width="2.0402in" style:use-optimal-column-width="false"/>
    </style:style>
    <style:style style:name="TableColumn633" style:family="table-column">
      <style:table-column-properties style:column-width="0.9131in" style:use-optimal-column-width="false"/>
    </style:style>
    <style:style style:name="TableColumn634" style:family="table-column">
      <style:table-column-properties style:column-width="0.7875in" style:use-optimal-column-width="false"/>
    </style:style>
    <style:style style:name="TableColumn635" style:family="table-column">
      <style:table-column-properties style:column-width="0.5902in" style:use-optimal-column-width="false"/>
    </style:style>
    <style:style style:name="TableColumn636" style:family="table-column">
      <style:table-column-properties style:column-width="0.584in" style:use-optimal-column-width="false"/>
    </style:style>
    <style:style style:name="Table629" style:family="table">
      <style:table-properties style:width="6.4847in" fo:margin-left="0in" table:align="left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642" style:family="table-row">
      <style:table-row-properties style:min-row-height="0.2187in" style:use-optimal-row-height="false"/>
    </style:style>
    <style:style style:name="TableCell64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.0208in" fo:padding-left="0.0312in" fo:padding-bottom="0.0208in" fo:padding-right="0.0312in"/>
    </style:style>
    <style:style style:name="P644" style:parent-style-name="內文" style:family="paragraph"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2187in" style:use-optimal-row-height="false"/>
    </style:style>
    <style:style style:name="TableCell64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9" style:parent-style-name="內文" style:family="paragraph">
      <style:text-properties style:font-name="標楷體" style:font-name-asian="標楷體" style:font-name-complex="標楷體" fo:color="#000000"/>
    </style:style>
    <style:style style:name="TableCell6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Row657" style:family="table-row">
      <style:table-row-properties style:min-row-height="0.2187in" style:use-optimal-row-height="false"/>
    </style:style>
    <style:style style:name="TableCell6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61" style:parent-style-name="內文" style:family="paragraph"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65" style:parent-style-name="內文" style:family="paragraph"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5395in" style:use-optimal-row-height="false"/>
    </style:style>
    <style:style style:name="TableCell66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0" style:parent-style-name="內文" style:family="paragraph">
      <style:text-properties style:font-name="標楷體" style:font-name-asian="標楷體" style:font-name-complex="標楷體" fo:color="#000000"/>
    </style:style>
    <style:style style:name="TableRow671" style:family="table-row">
      <style:table-row-properties style:min-row-height="0.6333in" style:use-optimal-row-height="false"/>
    </style:style>
    <style:style style:name="TableCell67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5" style:parent-style-name="內文" style:family="paragraph">
      <style:text-properties style:font-name="標楷體" style:font-name-asian="標楷體" style:font-name-complex="標楷體" fo:color="#000000"/>
    </style:style>
    <style:style style:name="TableRow676" style:family="table-row">
      <style:table-row-properties style:min-row-height="0.618in" style:use-optimal-row-height="false"/>
    </style:style>
    <style:style style:name="TableCell6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0" style:parent-style-name="內文" style:family="paragraph">
      <style:text-properties style:font-name="標楷體" style:font-name-asian="標楷體" style:font-name-complex="標楷體" fo:color="#000000"/>
    </style:style>
    <style:style style:name="TableRow681" style:family="table-row">
      <style:table-row-properties style:min-row-height="0.6562in" style:use-optimal-row-height="false"/>
    </style:style>
    <style:style style:name="TableCell6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5" style:parent-style-name="內文" style:family="paragraph">
      <style:text-properties style:font-name="標楷體" style:font-name-asian="標楷體" style:font-name-complex="標楷體" fo:color="#000000"/>
    </style:style>
    <style:style style:name="TableRow686" style:family="table-row">
      <style:table-row-properties style:min-row-height="0.8729in" style:use-optimal-row-height="false"/>
    </style:style>
    <style:style style:name="TableCell68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97" style:parent-style-name="內文" style:family="paragraph">
      <style:text-properties style:font-name="標楷體" style:font-name-asian="標楷體" style:font-name-complex="標楷體" fo:color="#000000"/>
    </style:style>
    <style:style style:name="P698" style:parent-style-name="內文" style:family="paragraph">
      <style:text-properties style:font-name="標楷體" style:font-name-asian="標楷體" style:font-name-complex="標楷體" fo:color="#000000"/>
    </style:style>
    <style:style style:name="P699" style:parent-style-name="內文" style:family="paragraph">
      <style:text-properties style:font-name="標楷體" style:font-name-asian="標楷體" style:font-name-complex="標楷體" fo:color="#000000"/>
    </style:style>
    <style:style style:name="P700" style:parent-style-name="內文" style:family="paragraph">
      <style:text-properties style:font-name="標楷體" style:font-name-asian="標楷體" style:font-name-complex="標楷體" fo:color="#000000"/>
    </style:style>
    <style:style style:name="TableRow701" style:family="table-row">
      <style:table-row-properties style:min-row-height="0.2187in" style:use-optimal-row-height="false"/>
    </style:style>
    <style:style style:name="P7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06" style:parent-style-name="內文" style:family="paragraph">
      <style:text-properties style:font-name="標楷體" style:font-name-asian="標楷體" style:font-name-complex="標楷體" fo:color="#000000"/>
    </style:style>
    <style:style style:name="P707" style:parent-style-name="內文" style:family="paragraph">
      <style:text-properties style:font-name="標楷體" style:font-name-asian="標楷體" style:font-name-complex="標楷體" fo:color="#000000"/>
    </style:style>
    <style:style style:name="P708" style:parent-style-name="內文" style:family="paragraph">
      <style:text-properties style:font-name="標楷體" style:font-name-asian="標楷體" style:font-name-complex="標楷體" fo:color="#000000"/>
    </style:style>
    <style:style style:name="P709" style:parent-style-name="內文" style:family="paragraph">
      <style:text-properties style:font-name="標楷體" style:font-name-asian="標楷體" style:font-name-complex="標楷體" fo:color="#000000"/>
    </style:style>
    <style:style style:name="TableRow710" style:family="table-row">
      <style:table-row-properties style:min-row-height="0.2187in" style:use-optimal-row-height="false"/>
    </style:style>
    <style:style style:name="P7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15" style:parent-style-name="內文" style:family="paragraph">
      <style:text-properties style:font-name="標楷體" style:font-name-asian="標楷體" style:font-name-complex="標楷體" fo:color="#000000"/>
    </style:style>
    <style:style style:name="P716" style:parent-style-name="內文" style:family="paragraph">
      <style:text-properties style:font-name="標楷體" style:font-name-asian="標楷體" style:font-name-complex="標楷體" fo:color="#000000"/>
    </style:style>
    <style:style style:name="P717" style:parent-style-name="內文" style:family="paragraph">
      <style:text-properties style:font-name="標楷體" style:font-name-asian="標楷體" style:font-name-complex="標楷體" fo:color="#000000"/>
    </style:style>
    <style:style style:name="P718" style:parent-style-name="內文" style:family="paragraph">
      <style:text-properties style:font-name="標楷體" style:font-name-asian="標楷體" style:font-name-complex="標楷體" fo:color="#000000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9" style:parent-style-name="內文" style:family="paragraph">
      <style:text-properties style:font-name="標楷體" style:font-name-asian="標楷體" style:font-name-complex="標楷體" fo:color="#000000"/>
    </style:style>
    <style:style style:name="TableRow730" style:family="table-row">
      <style:table-row-properties style:min-row-height="0.2305in" style:use-optimal-row-height="false"/>
    </style:style>
    <style:style style:name="TableCell73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4" style:parent-style-name="內文" style:family="paragraph">
      <style:text-properties style:font-name="標楷體" style:font-name-asian="標楷體" style:font-name-complex="標楷體" fo:color="#000000"/>
    </style:style>
    <style:style style:name="TableRow735" style:family="table-row">
      <style:table-row-properties style:min-row-height="0.2256in" style:use-optimal-row-height="false"/>
    </style:style>
    <style:style style:name="TableCell7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39" style:parent-style-name="內文" style:family="paragraph">
      <style:text-properties style:font-name="標楷體" style:font-name-asian="標楷體" style:font-name-complex="標楷體" fo:color="#000000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44" style:parent-style-name="內文" style:family="paragraph">
      <style:text-properties style:font-name="標楷體" style:font-name-asian="標楷體" style:font-name-complex="標楷體" fo:color="#000000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.0208in" fo:padding-left="0.0312in" fo:padding-bottom="0.0208in" fo:padding-right="0.0312in"/>
    </style:style>
    <style:style style:name="P747" style:parent-style-name="內文" style:family="paragraph">
      <style:text-properties style:font-name="標楷體" style:font-name-asian="標楷體" style:font-name-complex="標楷體" fo:color="#000000"/>
    </style:style>
    <style:style style:name="TableRow748" style:family="table-row">
      <style:table-row-properties style:min-row-height="0.2187in" style:use-optimal-row-height="false"/>
    </style:style>
    <style:style style:name="TableCell7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FF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ableRow758" style:family="table-row">
      <style:table-row-properties style:min-row-height="0.2187in" style:use-optimal-row-height="false"/>
    </style:style>
    <style:style style:name="TableCell75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0" style:parent-style-name="內文" style:family="paragraph">
      <style:text-properties style:font-name="標楷體" style:font-name-asian="標楷體" style:font-name-complex="標楷體" fo:color="#000000"/>
    </style:style>
    <style:style style:name="TableCell7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2" style:parent-style-name="內文" style:family="paragraph">
      <style:text-properties style:font-name="標楷體" style:font-name-asian="標楷體" style:font-name-complex="標楷體" fo:color="#000000"/>
    </style:style>
    <style:style style:name="TableRow763" style:family="table-row">
      <style:table-row-properties style:min-row-height="0.2187in" style:use-optimal-row-height="false"/>
    </style:style>
    <style:style style:name="TableCell7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5" style:parent-style-name="內文" style:family="paragraph"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67" style:parent-style-name="內文" style:family="paragraph">
      <style:text-properties style:font-name="標楷體" style:font-name-asian="標楷體" style:font-name-complex="標楷體" fo:color="#000000"/>
    </style:style>
    <style:style style:name="TableRow768" style:family="table-row">
      <style:table-row-properties style:min-row-height="0.2187in" style:use-optimal-row-height="false"/>
    </style:style>
    <style:style style:name="TableCell7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312in" fo:padding-bottom="0.0208in" fo:padding-right="0.0312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104in solid #CCCCCC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81" style:family="table-row">
      <style:table-row-properties style:min-row-height="0.5208in" style:use-optimal-row-height="false"/>
    </style:style>
    <style:style style:name="TableCell78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text-properties style:font-name="標楷體" style:font-name-asian="標楷體" style:font-name-complex="標楷體" fo:color="#000000"/>
    </style:style>
    <style:style style:name="TableCell7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text-properties style:font-name="標楷體" style:font-name-asian="標楷體" style:font-name-complex="標楷體" fo:color="#000000"/>
    </style:style>
    <style:style style:name="TableCell7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87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text-properties style:font-name="標楷體" style:font-name-asian="標楷體" style:font-name-complex="標楷體" fo:color="#000000"/>
    </style:style>
    <style:style style:name="TableCell790" style:family="table-cell">
      <style:table-cell-properties fo:border-top="0.0104in solid #CCCCCC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text-properties style:font-name="標楷體" style:font-name-asian="標楷體" style:font-name-complex="標楷體" fo:color="#000000"/>
    </style:style>
    <style:style style:name="TableCell792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text-properties style:font-name="標楷體" style:font-name-asian="標楷體" style:font-name-complex="標楷體" fo:color="#000000"/>
    </style:style>
    <style:style style:name="TableRow794" style:family="table-row">
      <style:table-row-properties style:min-row-height="0.2187in" style:use-optimal-row-height="false"/>
    </style:style>
    <style:style style:name="TableCell7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6" style:parent-style-name="內文" style:family="paragraph"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98" style:parent-style-name="內文" style:family="paragraph">
      <style:text-properties style:font-name="標楷體" style:font-name-asian="標楷體" style:font-name-complex="標楷體" fo:color="#000000"/>
    </style:style>
    <style:style style:name="TableCell7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0" style:parent-style-name="內文" style:family="paragraph">
      <style:text-properties style:font-name="標楷體" style:font-name-asian="標楷體" style:font-name-complex="標楷體" fo:color="#000000"/>
    </style:style>
    <style:style style:name="TableCell8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802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03" style:parent-style-name="內文" style:family="paragraph">
      <style:paragraph-properties fo:line-height="200%" fo:text-indent="-0.5in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P80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06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07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0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0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3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4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6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7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3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4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6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7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29" style:parent-style-name="內文" style:family="paragraph">
      <style:paragraph-properties fo:line-height="200%" fo:margin-left="0.0833in" fo:text-indent="-0.5833in">
        <style:tab-stops/>
      </style:paragraph-properties>
    </style:style>
    <style:style style:name="P830" style:parent-style-name="內文" style:family="paragraph">
      <style:paragraph-properties fo:text-align="center" fo:line-height="165%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833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835" style:family="table-column">
      <style:table-column-properties style:column-width="0.8673in" style:use-optimal-column-width="false"/>
    </style:style>
    <style:style style:name="TableColumn836" style:family="table-column">
      <style:table-column-properties style:column-width="0.5909in" style:use-optimal-column-width="false"/>
    </style:style>
    <style:style style:name="TableColumn837" style:family="table-column">
      <style:table-column-properties style:column-width="2.0673in" style:use-optimal-column-width="false"/>
    </style:style>
    <style:style style:name="TableColumn838" style:family="table-column">
      <style:table-column-properties style:column-width="0.4916in" style:use-optimal-column-width="false"/>
    </style:style>
    <style:style style:name="TableColumn839" style:family="table-column">
      <style:table-column-properties style:column-width="2.4715in" style:use-optimal-column-width="false"/>
    </style:style>
    <style:style style:name="Table834" style:family="table">
      <style:table-properties style:width="6.4888in" fo:margin-left="-0.0833in" table:align="left"/>
    </style:style>
    <style:style style:name="TableRow840" style:family="table-row">
      <style:table-row-properties style:min-row-height="0.4104in" style:use-optimal-row-height="false"/>
    </style:style>
    <style:style style:name="TableCell841" style:family="table-cell">
      <style:table-cell-properties fo:border="0.0069in solid #000000" style:writing-mode="lr-tb" fo:padding-top="0in" fo:padding-left="0.0798in" fo:padding-bottom="0in" fo:padding-right="0.0798in"/>
    </style:style>
    <style:style style:name="P842" style:parent-style-name="內文" style:family="paragraph">
      <style:paragraph-properties fo:text-align="center" fo:line-height="200%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7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7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7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7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7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8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8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87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88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7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90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90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90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90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904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fo:wrap-option="wrap" fo:padding-top="0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0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fo:wrap-option="wrap" fo:padding-top="0.04998in" fo:padding-bottom="0.04998in" fo:padding-left="0.07874in" fo:padding-right="0.07874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cc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2"/></text:span><text:span text:style-name="T6">表</text:span><text:span text:style-name="T7">1 <text:s/></text:span><draw:custom-shape svg:x="0in" svg:y="0in" svg:width="0.91528in" svg:height="0.39514in" draw:z-index="251668992" draw:id="id0" draw:style-name="a0" draw:name="矩形 56" text:anchor-type="paragraph"><svg:title/><svg:desc/><text:p text:style-name="P8"><text:span text:style-name="T9">表</text:span><text:span text:style-name="T10">1</text:span></text:p><draw:enhanced-geometry draw:type="non-primitive" svg:viewBox="0 0 21600 21600" draw:enhanced-path="M 0 0 L 21600 0 21600 21600 0 21600 Z N"/></draw:custom-shape></text:p>
      <text:p text:style-name="P11">「教育部國小資訊教育參考教材-特色課程徵件」</text:p>
      <text:p text:style-name="P12">報<text:s text:c="2"/>名<text:s text:c="2"/>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報名學校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收件編號</text:span></text:p>
          </table:table-cell>
          <table:covered-table-cell/>
          <table:table-cell table:style-name="TableCell30" table:number-columns-spanned="2">
            <text:p text:style-name="P31"><text:span text:style-name="T32"><text:s text:c="22"/></text:span><text:span text:style-name="T33">（承辦單位填寫）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適用學程</text:span></text:p>
            <text:p text:style-name="P38"><text:span text:style-name="T39">（請勾選）</text:span></text:p>
            <text:p text:style-name="P40"/>
          </table:table-cell>
          <table:table-cell table:style-name="TableCell41" table:number-columns-spanned="6">
            <text:p text:style-name="P42"><text:span text:style-name="T43">□<text:s/></text:span><text:span text:style-name="T44">國中</text:span><text:span text:style-name="T45"><text:s text:c="5"/>□<text:s/></text:span><text:span text:style-name="T46">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課程名稱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作者</text:span></text:p>
            <text:p text:style-name="P57"><text:span text:style-name="T58">基本資料</text:span></text:p>
          </table:table-cell>
          <table:table-cell table:style-name="TableCell59">
            <text:p text:style-name="P60"><text:span text:style-name="T61">第</text:span><text:span text:style-name="T62"><text:s/></text:span><text:span text:style-name="T63">一</text:span><text:span text:style-name="T64"><text:s/></text:span><text:span text:style-name="T65">作</text:span><text:span text:style-name="T66"><text:s/></text:span><text:span text:style-name="T67">者</text:span></text:p>
          </table:table-cell>
          <table:table-cell table:style-name="TableCell68" table:number-columns-spanned="2">
            <text:p text:style-name="P69"><text:span text:style-name="T70">第</text:span><text:span text:style-name="T71"><text:s/></text:span><text:span text:style-name="T72">二</text:span><text:span text:style-name="T73"><text:s/></text:span><text:span text:style-name="T74">作</text:span><text:span text:style-name="T75"><text:s/></text:span><text:span text:style-name="T76">者</text:span></text:p>
          </table:table-cell>
          <table:covered-table-cell/>
          <table:table-cell table:style-name="TableCell77" table:number-columns-spanned="2">
            <text:p text:style-name="P78"><text:span text:style-name="T79">第</text:span><text:span text:style-name="T80"><text:s/></text:span><text:span text:style-name="T81">三</text:span><text:span text:style-name="T82"><text:s/></text:span><text:span text:style-name="T83">作</text:span><text:span text:style-name="T84"><text:s/></text:span><text:span text:style-name="T85">者</text:span></text:p>
          </table:table-cell>
          <table:covered-table-cell/>
          <table:table-cell table:style-name="TableCell86">
            <text:p text:style-name="P87"><text:span text:style-name="T88">第</text:span><text:span text:style-name="T89"><text:s/></text:span><text:span text:style-name="T90">四</text:span><text:span text:style-name="T91"><text:s/></text:span><text:span text:style-name="T92">作</text:span><text:span text:style-name="T93"><text:s/></text:span><text:span text:style-name="T94">者</text:span></text:p>
          </table:table-cell>
        </table:table-row>
        <table:table-row table:style-name="TableRow95">
          <table:table-cell table:style-name="TableCell96">
            <text:p text:style-name="P97"><text:span text:style-name="T98">姓名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職稱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>(O)</text:p>
            <text:p text:style-name="P137">(H)</text:p>
            <text:p text:style-name="P138"><text:span text:style-name="T139">(</text:span><text:span text:style-name="T140">手機</text:span><text:span text:style-name="T141">)</text:span></text:p>
          </table:table-cell>
          <table:table-cell table:style-name="TableCell142" table:number-columns-spanned="2">
            <text:p text:style-name="P143">(O)</text:p>
            <text:p text:style-name="P144">(H)</text:p>
            <text:p text:style-name="P145"><text:span text:style-name="T146">(</text:span><text:span text:style-name="T147">手機</text:span><text:span text:style-name="T148">)</text:span></text:p>
          </table:table-cell>
          <table:covered-table-cell/>
          <table:table-cell table:style-name="TableCell149" table:number-columns-spanned="2">
            <text:p text:style-name="P150">(O)</text:p>
            <text:p text:style-name="P151">(H)</text:p>
            <text:p text:style-name="P152"><text:span text:style-name="T153">(</text:span><text:span text:style-name="T154">手機</text:span><text:span text:style-name="T155">)</text:span></text:p>
          </table:table-cell>
          <table:covered-table-cell/>
          <table:table-cell table:style-name="TableCell156">
            <text:p text:style-name="P157">(O)</text:p>
            <text:p text:style-name="P158">(H)</text:p>
            <text:p text:style-name="P159"><text:span text:style-name="T160">(</text:span><text:span text:style-name="T161">手機</text:span><text:span text:style-name="T162">)</text:span></text:p>
          </table:table-cell>
        </table:table-row>
        <text:soft-page-break/>
        <table:table-row table:style-name="TableRow163">
          <table:table-cell table:style-name="TableCell164">
            <text:p text:style-name="P165">e-mail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傳真號碼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切結事項</text:span></text:p>
            <text:p text:style-name="P190"><text:span text:style-name="T191">（由第一作者簽具）</text:span></text:p>
          </table:table-cell>
          <table:table-cell table:style-name="TableCell192" table:number-columns-spanned="6">
            <text:list text:style-name="LFO1" text:continue-numbering="true">
              <text:list-item>
                <text:p text:style-name="P193"><text:span text:style-name="T194">本人保證所列作者均符合徵件參加對象之資格。</text:span></text:p>
              </text:list-item>
              <text:list-item>
                <text:p text:style-name="P195"><text:span text:style-name="T196">本人保證作品無剽竊及違反學術倫理事項。</text:span></text:p>
              </text:list-item>
              <text:list-item>
                <text:p text:style-name="P197"><text:span text:style-name="T198">本人已熟知實施計畫所列規範，倘違反規範而獲獎者，其敘獎</text:span><text:span text:style-name="T199">及獎狀</text:span><text:span text:style-name="T200">收回，並視情節輕重接受議處。</text:span></text:p>
              </text:list-item>
              <text:list-item>
                <text:p text:style-name="P201"><text:span text:style-name="T202">參加徵選之作品應為原創，並由作者自行承擔「智慧財產權」之各項爭議與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具結人簽名</text:span><text:span text:style-name="T20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<text:span text:style-name="T210">承辦人：</text:span><text:span text:style-name="T211"><text:s text:c="38"/></text:span><text:span text:style-name="T212">教務主任：</text:span><text:span text:style-name="T213"><text:s text:c="45"/></text:span><text:span text:style-name="T214">校長：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25">□<text:s/></text:span><text:span text:style-name="T226">國中</text:span><text:span text:style-name="T227"><text:s text:c="5"/>□<text:s/></text:span><text:span text:style-name="T228">國小</text:span></text:p>
          </table:table-cell>
          <table:table-cell table:style-name="TableCell229">
            <text:p text:style-name="P230"><text:span text:style-name="T231">收件編號</text:span></text:p>
          </table:table-cell>
          <table:table-cell table:style-name="TableCell232">
            <text:p text:style-name="P233"><text:span text:style-name="T234"><text:s text:c="10"/></text:span><text:span text:style-name="T235">（承辦單位填寫）</text:span></text:p>
          </table:table-cell>
        </table:table-row>
      </table:table>
      <text:p text:style-name="P236"><text:span text:style-name="T237"><draw:custom-shape svg:x="0.05208in" svg:y="-0.54167in" svg:width="0.91528in" svg:height="0.39514in" draw:z-index="251667968" draw:id="id1" draw:style-name="a1" draw:name="矩形 55" text:anchor-type="paragraph"><svg:title/><svg:desc/><text:p text:style-name="P238"><text:span text:style-name="T239">表</text:span><text:span text:style-name="T240">2</text:span></text:p><draw:enhanced-geometry draw:type="non-primitive" svg:viewBox="0 0 21600 21600" draw:enhanced-path="M 0 0 L 21600 0 21600 21600 0 21600 Z N"/></draw:custom-shape></text:span><text:span text:style-name="T241">「教育部國小資訊教育參考教材</text:span><text:span text:style-name="T242">-</text:span><text:span text:style-name="T243">特色課程徵件」</text:span></text:p>
      <text:p text:style-name="P244">作品聲明與授權書</text:p>
      <text:p text:style-name="P245"/>
      <text:p text:style-name="P246"><text:span text:style-name="T247">___________________________________________________</text:span><text:span text:style-name="T248">等人（以下稱甲方）就參賽作品名稱：</text:span><text:span text:style-name="T249"><text:s/></text:span></text:p>
      <text:p text:style-name="P250"><text:span text:style-name="T251"><text:s text:c="33"/></text:span><text:span text:style-name="T252">（以下稱本著作），同意無償授權臺中市政府教育局（以下稱乙方）基於非營利之教學推廣與資源分享目的，經錄取後，得以任何形式與方式進行重製、改作、發行、公開發表、透過網路公開傳輸、轉授權予各學校師生使用等行為。</text:span></text:p>
      <text:p text:style-name="P253"><text:span text:style-name="T254">甲方聲明並保證授權著作為甲方所自行創作且授權著作，未曾於其它任何比賽獲獎，且未侵害任何第三人之智慧財產權。若有不符事實，願自負一切法律責任。</text:span></text:p>
      <text:p text:style-name="P255"><text:span text:style-name="T256">另本著作所有作者同意，按各作者對稿件所作之貢獻排列作者順序如下方簽章。</text:span></text:p>
      <text:p text:style-name="P257"><text:span text:style-name="T258">此致</text:span></text:p>
      <text:p text:style-name="P259"><text:span text:style-name="T260">臺中市政府教育局</text:span></text:p>
      <text:p text:style-name="P261"/>
      <text:p text:style-name="P262"><text:span text:style-name="T263">甲</text:span><text:span text:style-name="T264"><text:s/></text:span><text:span text:style-name="T265">方：</text:span><text:span text:style-name="T266"><text:s/></text:span></text:p>
      <text:p text:style-name="P267"><text:span text:style-name="T268">第一作者姓名：</text:span><text:span text:style-name="T269"><text:s text:c="25"/></text:span><text:span text:style-name="T270">（簽章）身分證號碼：</text:span><text:span text:style-name="T271"><text:s text:c="21"/></text:span></text:p>
      <text:p text:style-name="P272"><text:span text:style-name="T273">地址</text:span><text:span text:style-name="T274"><text:s text:c="64"/></text:span></text:p>
      <text:p text:style-name="P275"><text:span text:style-name="T276">第二作者姓名：</text:span><text:span text:style-name="T277"><text:s text:c="25"/></text:span><text:span text:style-name="T278">（簽章）身分證號碼：</text:span><text:span text:style-name="T279"><text:s text:c="21"/></text:span></text:p>
      <text:p text:style-name="P280"><text:span text:style-name="T281">地址</text:span><text:span text:style-name="T282"><text:s text:c="53"/></text:span><text:span text:style-name="T283"><text:s text:c="11"/></text:span></text:p>
      <text:p text:style-name="P284"><text:span text:style-name="T285">第三作者姓名：</text:span><text:span text:style-name="T286"><text:s text:c="25"/></text:span><text:span text:style-name="T287">（簽章）身分證號碼：</text:span><text:span text:style-name="T288"><text:s text:c="21"/></text:span></text:p>
      <text:p text:style-name="P289"><text:span text:style-name="T290">地址</text:span><text:span text:style-name="T291"><text:s text:c="64"/></text:span></text:p>
      <text:soft-page-break/>
      <text:p text:style-name="P292"><text:span text:style-name="T293">第四作者姓名：</text:span><text:span text:style-name="T294"><text:s text:c="25"/></text:span><text:span text:style-name="T295">（簽章）身分證號碼：</text:span><text:span text:style-name="T296"><text:s text:c="21"/></text:span></text:p>
      <text:p text:style-name="P297"><text:span text:style-name="T298">地址</text:span></text:p>
      <text:p text:style-name="P299"><text:span text:style-name="T300">中</text:span><text:span text:style-name="T301"><text:s text:c="2"/></text:span><text:span text:style-name="T302">華</text:span><text:span text:style-name="T303"><text:s text:c="2"/></text:span><text:span text:style-name="T304">民</text:span><text:span text:style-name="T305"><text:s text:c="2"/></text:span><text:span text:style-name="T306">國</text:span><text:span text:style-name="T307"><text:s text:c="5"/>111 <text:s text:c="3"/></text:span><text:span text:style-name="T308">年</text:span><text:span text:style-name="T309"><text:s text:c="12"/></text:span><text:span text:style-name="T310">月</text:span><text:span text:style-name="T311"><text:s text:c="10"/></text:span><text:span text:style-name="T312"><text:s text:c="2"/></text:span><text:span text:style-name="T313">日</text:span></text:p>
      <text:p text:style-name="P314"><text:s/>(備註：本文件需經所有參賽者皆簽署後方可生效，否則視同放棄參賽資格。)</text:p>
      <text:soft-page-break/>
      <text:p text:style-name="P315"><text:s/><text:span text:style-name="T319"><text:s/></text:span><draw:custom-shape svg:x="0in" svg:y="0in" svg:width="0.91528in" svg:height="0.39514in" draw:z-index="251666944" draw:id="id2" draw:style-name="a2" draw:name="矩形 54" text:anchor-type="paragraph"><svg:title/><svg:desc/><text:p text:style-name="P320"><text:span text:style-name="T321">表</text:span><text:span text:style-name="T322">3</text:span></text:p><draw:enhanced-geometry draw:type="non-primitive" svg:viewBox="0 0 21600 21600" draw:enhanced-path="M 0 0 L 21600 0 21600 21600 0 21600 Z N"/></draw:custom-shape><text:span text:style-name="T323"><text:s text:c="2"/></text:span></text:p>
      <text:p text:style-name="P324">「教育部國小資訊教育參考教材-特色課程徵件」</text:p>
      <text:p text:style-name="P325"><text:span text:style-name="T326">形</text:span><text:span text:style-name="T327"><text:s/></text:span><text:span text:style-name="T328">式</text:span><text:span text:style-name="T329"><text:s/></text:span><text:span text:style-name="T330">審</text:span><text:span text:style-name="T331"><text:s/></text:span><text:span text:style-name="T332">查</text:span><text:span text:style-name="T333"><text:s/></text:span><text:span text:style-name="T334">表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<text:span text:style-name="T344">□<text:s/></text:span><text:span text:style-name="T345">國中</text:span><text:span text:style-name="T346"><text:s text:c="5"/>□<text:s/></text:span><text:span text:style-name="T347">國小</text:span></text:p>
          </table:table-cell>
          <table:covered-table-cell/>
          <table:table-cell table:style-name="TableCell348" table:number-rows-spanned="2">
            <text:p text:style-name="P349"><text:span text:style-name="T350">作者</text:span>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>2.</text:p>
          </table:table-cell>
        </table:table-row>
        <table:table-row table:style-name="TableRow355">
          <table:table-cell table:style-name="TableCell356">
            <text:p text:style-name="P357"><text:span text:style-name="T358">收件編號</text:span></text:p>
          </table:table-cell>
          <table:table-cell table:style-name="TableCell359">
            <text:p text:style-name="P360"><text:span text:style-name="T361"><text:s text:c="9"/></text:span><text:span text:style-name="T362">（承辦單位填寫）</text:span></text:p>
          </table:table-cell>
          <table:covered-table-cell>
            <text:p text:style-name="P363"/>
          </table:covered-table-cell>
          <table:table-cell table:style-name="TableCell364">
            <text:p text:style-name="P365">3.</text:p>
          </table:table-cell>
          <table:table-cell table:style-name="TableCell366">
            <text:p text:style-name="P367">4.</text:p>
          </table:table-cell>
        </table:table-row>
        <table:table-row table:style-name="TableRow368">
          <table:table-cell table:style-name="TableCell369">
            <text:p text:style-name="P370"><text:span text:style-name="T371">作品名稱</text:span>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報名學校</text:span>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項次</text:span></text:p>
          </table:table-cell>
          <table:table-cell table:style-name="TableCell392" table:number-columns-spanned="3">
            <text:p text:style-name="P393"><text:span text:style-name="T394">審查項目</text:span></text:p>
          </table:table-cell>
          <table:covered-table-cell/>
          <table:covered-table-cell/>
          <table:table-cell table:style-name="TableCell395">
            <text:p text:style-name="P396"><text:span text:style-name="T397">自我審</text:span></text:p>
            <text:p text:style-name="P398"><text:span text:style-name="T399">查結果</text:span></text:p>
          </table:table-cell>
          <table:table-cell table:style-name="TableCell400">
            <text:p text:style-name="P401"><text:span text:style-name="T402">收件審查結果</text:span></text:p>
            <text:p text:style-name="P403"><text:span text:style-name="T404">（由承辦單位填寫）</text:span>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 table:number-columns-spanned="3">
            <text:p text:style-name="P409"><text:span text:style-name="T410">書面資料於截止日期前完成送件。</text:span></text:p>
          </table:table-cell>
          <table:covered-table-cell/>
          <table:covered-table-cell/>
          <table:table-cell table:style-name="TableCell411">
            <text:p text:style-name="P412">□合格</text:p>
          </table:table-cell>
          <table:table-cell table:style-name="TableCell413">
            <text:p text:style-name="P414">□合格<text:s/>□不合格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 table:number-columns-spanned="3">
            <text:p text:style-name="P419"><text:span text:style-name="T420">報名表由第一作者切結簽名，並完成學校核章。（報名表</text:span><text:span text:style-name="T421">1</text:span><text:span text:style-name="T422">張）</text:span></text:p>
          </table:table-cell>
          <table:covered-table-cell/>
          <table:covered-table-cell/>
          <table:table-cell table:style-name="TableCell423">
            <text:p text:style-name="P424">□合格</text:p>
          </table:table-cell>
          <table:table-cell table:style-name="TableCell425">
            <text:p text:style-name="P426">□合格<text:s/>□不合格</text:p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 table:number-columns-spanned="3">
            <text:p text:style-name="P431"><text:span text:style-name="T432">報名表所列作者不超過</text:span><text:span text:style-name="T433">4</text:span><text:span text:style-name="T434">名</text:span><text:span text:style-name="T435">。</text:span></text:p>
          </table:table-cell>
          <table:covered-table-cell/>
          <table:covered-table-cell/>
          <table:table-cell table:style-name="TableCell436">
            <text:p text:style-name="P437">□合格</text:p>
          </table:table-cell>
          <table:table-cell table:style-name="TableCell438">
            <text:p text:style-name="P439">□合格<text:s/>□不合格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 table:number-columns-spanned="3">
            <text:p text:style-name="P444"><text:span text:style-name="T445">報名表所列作者完成</text:span><text:span text:style-name="T446">簽署作品聲明與授權書。</text:span></text:p>
            <text:p text:style-name="P447"><text:span text:style-name="T448">（作品聲明與授權書</text:span><text:span text:style-name="T449">1</text:span><text:span text:style-name="T450">張）</text:span></text:p>
          </table:table-cell>
          <table:covered-table-cell/>
          <table:covered-table-cell/>
          <table:table-cell table:style-name="TableCell451">
            <text:p text:style-name="P452">□合格</text:p>
          </table:table-cell>
          <table:table-cell table:style-name="TableCell453">
            <text:p text:style-name="P454">□合格<text:s/>□不合格</text:p>
          </table:table-cell>
        </table:table-row>
        <table:table-row table:style-name="TableRow455">
          <table:table-cell table:style-name="TableCell456">
            <text:p text:style-name="P457">5</text:p>
          </table:table-cell>
          <table:table-cell table:style-name="TableCell458" table:number-columns-spanned="3">
            <text:p text:style-name="P459"><text:span text:style-name="T460">書面資料</text:span><text:span text:style-name="T461">(</text:span><text:span text:style-name="T462">基本資料、教學設計資料或試題資料</text:span><text:span text:style-name="T463">)</text:span><text:span text:style-name="T464">加上自行設計之封面裝訂成冊</text:span><text:span text:style-name="T465">一式</text:span><text:span text:style-name="T466">3</text:span><text:span text:style-name="T467">份。</text:span><text:span text:style-name="T468">，</text:span><text:span text:style-name="T469"><text:s/></text:span></text:p>
          </table:table-cell>
          <table:covered-table-cell/>
          <table:covered-table-cell/>
          <table:table-cell table:style-name="TableCell470">
            <text:p text:style-name="P471">□合格</text:p>
          </table:table-cell>
          <table:table-cell table:style-name="TableCell472">
            <text:p text:style-name="P473">□合格<text:s/>□不合格</text:p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 table:number-columns-spanned="3">
            <text:p text:style-name="P478"><text:span text:style-name="T479">教學設計資料或試題資料電子檔準時寄達繳件之電子信箱。</text:span></text:p>
          </table:table-cell>
          <table:covered-table-cell/>
          <table:covered-table-cell/>
          <table:table-cell table:style-name="TableCell480">
            <text:p text:style-name="P481">□合格</text:p>
          </table:table-cell>
          <table:table-cell table:style-name="TableCell482">
            <text:p text:style-name="P483">□合格<text:s/>□不合格</text:p>
          </table:table-cell>
        </table:table-row>
        <table:table-row table:style-name="TableRow484">
          <table:table-cell table:style-name="TableCell485">
            <text:p text:style-name="P486">7</text:p>
          </table:table-cell>
          <table:table-cell table:style-name="TableCell487" table:number-columns-spanned="3">
            <text:p text:style-name="P488"><text:span text:style-name="T489">教學設計資料</text:span><text:span text:style-name="T490">(</text:span><text:span text:style-name="T491">即教學計畫書及附件</text:span><text:span text:style-name="T492">)</text:span><text:span text:style-name="T493">或試題資料版面、字體及頁數符合徵件規格。</text:span></text:p>
          </table:table-cell>
          <table:covered-table-cell/>
          <table:covered-table-cell/>
          <table:table-cell table:style-name="TableCell494">
            <text:p text:style-name="P495">□合格</text:p>
          </table:table-cell>
          <table:table-cell table:style-name="TableCell496">
            <text:p text:style-name="P497">□合格<text:s/>□不合格</text:p>
          </table:table-cell>
        </table:table-row>
        <text:soft-page-break/>
        <table:table-row table:style-name="TableRow498">
          <table:table-cell table:style-name="TableCell499">
            <text:p text:style-name="P500">8</text:p>
          </table:table-cell>
          <table:table-cell table:style-name="TableCell501" table:number-columns-spanned="3">
            <text:p text:style-name="P502"><text:span text:style-name="T503">完成形式審查表填寫。</text:span></text:p>
          </table:table-cell>
          <table:covered-table-cell/>
          <table:covered-table-cell/>
          <table:table-cell table:style-name="TableCell504">
            <text:p text:style-name="P505">□合格</text:p>
          </table:table-cell>
          <table:table-cell table:style-name="TableCell506">
            <text:p text:style-name="P507">□合格<text:s/>□不合格</text:p>
          </table:table-cell>
        </table:table-row>
        <table:table-row table:style-name="TableRow508">
          <table:table-cell table:style-name="TableCell509">
            <text:p text:style-name="P510"><text:span text:style-name="T511">總評</text:span></text:p>
          </table:table-cell>
          <table:table-cell table:style-name="TableCell512">
            <text:p text:style-name="P513">□形式審查合格。</text:p>
            <text:p text:style-name="P514"><text:span text:style-name="T515">□</text:span><text:span text:style-name="T516">形式審查不合格。</text:span></text:p>
          </table:table-cell>
          <table:table-cell table:style-name="TableCell517">
            <text:p text:style-name="P518"><text:span text:style-name="T519">備註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</table:table>
      <text:p text:style-name="P522">承辦單位審查人員：</text:p>
      <text:p text:style-name="P523"><text:span text:style-name="T524">中</text:span><text:span text:style-name="T525"><text:s text:c="2"/></text:span><text:span text:style-name="T526">華</text:span><text:span text:style-name="T527"><text:s text:c="2"/></text:span><text:span text:style-name="T528">民</text:span><text:span text:style-name="T529"><text:s text:c="2"/></text:span><text:span text:style-name="T530">國</text:span><text:span text:style-name="T531"><text:s text:c="5"/>111 <text:s text:c="3"/></text:span><text:span text:style-name="T532">年</text:span><text:span text:style-name="T533"><text:s text:c="12"/></text:span><text:span text:style-name="T534">月</text:span><text:span text:style-name="T535"><text:s text:c="12"/></text:span><text:span text:style-name="T536">日</text:span></text:p>
      <text:soft-page-break/>
      <text:p text:style-name="P537"><text:span text:style-name="T538">「教育部國小資訊教育參考教材</text:span><text:span text:style-name="T539">-</text:span><text:span text:style-name="T540">特色課程徵件」</text:span></text:p>
      <text:p text:style-name="P541"><text:span text:style-name="T542"><text:s text:c="6"/></text:span><text:span text:style-name="T543">單元教學活動設計教學示例內容架構圖</text:span><text:span text:style-name="T544"><text:s text:c="3"/></text:span><text:span text:style-name="T545"><text:s/></text:span><draw:custom-shape svg:x="-0.5in" svg:y="-0.31944in" svg:width="0.69167in" svg:height="0.39792in" draw:z-index="251646464" draw:id="id3" draw:style-name="a3" draw:name="矩形 143" text:anchor-type="paragraph"><svg:title/><svg:desc/><text:p text:style-name="P546"><text:span text:style-name="T547">表</text:span><text:span text:style-name="T548">4</text:span></text:p><draw:enhanced-geometry draw:type="non-primitive" svg:viewBox="0 0 21600 21600" draw:enhanced-path="M 0 0 L 21600 0 21600 21600 0 21600 Z N"/></draw:custom-shape></text:p>
      <text:soft-page-break/>
      <text:p text:style-name="P549"><text:span text:style-name="T550">(</text:span><text:span text:style-name="T551">範例</text:span><text:span text:style-name="T552">:</text:span><text:span text:style-name="T553">本教學示例設計格式可自行修改編輯欄位數，但仍請以類似架構呈現</text:span><text:span text:style-name="T554">)</text:span><draw:g draw:z-index="251647488" draw:name="群組 142" draw:id="id56" draw:style-name="a55" text:anchor-type="paragraph"><svg:title/><svg:desc/><draw:custom-shape svg:x="-0.66667in" svg:y="0.41667in" svg:width="7.56944in" svg:height="9.01042in" draw:id="id4" draw:style-name="a4" draw:name="矩形 2"><svg:title/><svg:desc/><text:p text:style-name="內文"/><draw:enhanced-geometry draw:type="non-primitive" svg:viewBox="0 0 21600 21600" draw:enhanced-path="M 0 0 L 21600 0 21600 21600 0 21600 Z N"/></draw:custom-shape><draw:g draw:name="群組 3" draw:id="id48"><svg:title/><svg:desc/><draw:custom-shape svg:x="2.14931in" svg:y="0.41667in" svg:width="2.125in" svg:height="0.34086in" draw:id="id5" draw:style-name="a5" draw:name="矩形 4"><svg:title/><svg:desc/><text:p text:style-name="P555"><text:span text:style-name="T556">教案或課程單元主題</text:span></text:p><draw:enhanced-geometry draw:type="non-primitive" svg:viewBox="0 0 21600 21600" draw:enhanced-path="M 0 0 L 21600 0 21600 21600 0 21600 Z N"/></draw:custom-shape><draw:custom-shape svg:x="1.83195in" svg:y="0.96457in" svg:width="2.875in" svg:height="0.36169in" draw:id="id6" draw:style-name="a6" draw:name="矩形 5"><svg:title/><svg:desc/><text:p text:style-name="P557"/><draw:enhanced-geometry draw:type="non-primitive" svg:viewBox="0 0 21600 21600" draw:enhanced-path="M 0 0 L 21600 0 21600 21600 0 21600 Z N"/></draw:custom-shape><draw:connector draw:type="line" svg:x1="3.22708in" svg:y1="0.76952in" svg:x2="3.22708in" svg:y2="0.95826in" draw:id="id7" draw:style-name="a7" draw:name="直線單箭頭接點 6"><svg:title/><svg:desc/></draw:connector><draw:connector draw:type="line" svg:x1="3.23264in" svg:y1="1.80536in" svg:x2="3.23264in" svg:y2="2.0326in" draw:id="id8" draw:style-name="a8" draw:name="直線單箭頭接點 7"><svg:title/><svg:desc/></draw:connector><draw:custom-shape svg:x="0.08889in" svg:y="1.58759in" svg:width="6.75in" svg:height="0.24113in" draw:id="id9" draw:style-name="a9" draw:name="矩形 8"><svg:title/><svg:desc/><text:p text:style-name="P558"><text:span text:style-name="T559">共</text:span><text:span text:style-name="T560"><text:s text:c="7"/></text:span><text:span text:style-name="T561">節課</text:span><text:span text:style-name="T562">(</text:span><text:span text:style-name="T563">每節以</text:span><text:span text:style-name="T564">40~45</text:span><text:span text:style-name="T565">分鐘計</text:span><text:span text:style-name="T566">)</text:span></text:p><draw:enhanced-geometry draw:type="non-primitive" svg:viewBox="0 0 21600 21600" draw:enhanced-path="M 0 0 L 21600 0 21600 21600 0 21600 Z N"/></draw:custom-shape><draw:custom-shape svg:x="0.19722in" svg:y="4.0784in" svg:width="1.45833in" svg:height="0.54222in" draw:id="id10" draw:style-name="a10" draw:name="矩形 9"><svg:title/><svg:desc/><text:p text:style-name="內文"/><draw:enhanced-geometry draw:type="non-primitive" svg:viewBox="0 0 21600 21600" draw:enhanced-path="M 0 0 L 21600 0 21600 21600 0 21600 Z N"/></draw:custom-shape><draw:custom-shape svg:x="1.90556in" svg:y="4.05505in" svg:width="1.5in" svg:height="0.55043in" draw:id="id11" draw:style-name="a11" draw:name="矩形 10"><svg:title/><svg:desc/><text:p text:style-name="內文"/><draw:enhanced-geometry draw:type="non-primitive" svg:viewBox="0 0 21600 21600" draw:enhanced-path="M 0 0 L 21600 0 21600 21600 0 21600 Z N"/></draw:custom-shape><draw:custom-shape svg:x="3.65556in" svg:y="4.04116in" svg:width="1.5in" svg:height="0.56432in" draw:id="id12" draw:style-name="a12" draw:name="矩形 11"><svg:title/><svg:desc/><text:p text:style-name="內文"/><draw:enhanced-geometry draw:type="non-primitive" svg:viewBox="0 0 21600 21600" draw:enhanced-path="M 0 0 L 21600 0 21600 21600 0 21600 Z N"/></draw:custom-shape><draw:custom-shape svg:x="5.35972in" svg:y="4.03422in" svg:width="1.5in" svg:height="0.56432in" draw:id="id13" draw:style-name="a13" draw:name="矩形 12"><svg:title/><svg:desc/><text:p text:style-name="內文"><text:span text:style-name="T567"><text:s text:c="2"/></text:span></text:p><draw:enhanced-geometry draw:type="non-primitive" svg:viewBox="0 0 21600 21600" draw:enhanced-path="M 0 0 L 21600 0 21600 21600 0 21600 Z N"/></draw:custom-shape><draw:custom-shape svg:x="0.13472in" svg:y="7.24967in" svg:width="1.5in" svg:height="0.86604in" draw:id="id14" draw:style-name="a14" draw:name="矩形 13"><svg:title/><svg:desc/><text:p text:style-name="內文"/><draw:enhanced-geometry draw:type="non-primitive" svg:viewBox="0 0 21600 21600" draw:enhanced-path="M 0 0 L 21600 0 21600 21600 0 21600 Z N"/></draw:custom-shape><draw:custom-shape svg:x="0.23195in" svg:y="4.88195in" svg:width="1.5in" svg:height="1.54145in" draw:id="id15" draw:style-name="a15" draw:name="矩形 14"><svg:title/><svg:desc/><text:p text:style-name="內文"/><draw:enhanced-geometry draw:type="non-primitive" svg:viewBox="0 0 21600 21600" draw:enhanced-path="M 0 0 L 21600 0 21600 21600 0 21600 Z N"/></draw:custom-shape><draw:custom-shape svg:x="0.16945in" svg:y="8.56388in" svg:width="6.65972in" svg:height="0.86667in" draw:id="id16" draw:style-name="a16" draw:name="矩形 15"><svg:title/><svg:desc/><text:p text:style-name="內文"><text:span text:style-name="T568">項目及方式：</text:span></text:p><text:p text:style-name="內文"><text:span text:style-name="T569">例如</text:span><text:span text:style-name="T570">1.</text:span><text:span text:style-name="T571">流程控制、重複結構實作評量</text:span><text:span text:style-name="T572">…</text:span></text:p><text:p text:style-name="內文"><text:span text:style-name="T573">例如</text:span><text:span text:style-name="T574">2.</text:span><text:span text:style-name="T575">問題拆解紙筆測驗</text:span><text:span text:style-name="T576">…</text:span></text:p><text:p text:style-name="內文"/><draw:enhanced-geometry draw:type="non-primitive" svg:viewBox="0 0 21600 21600" draw:enhanced-path="M 0 0 L 21600 0 21600 21600 0 21600 Z N"/></draw:custom-shape><draw:custom-shape svg:x="1.88472in" svg:y="7.24967in" svg:width="1.5in" svg:height="0.84016in" draw:id="id17" draw:style-name="a17" draw:name="矩形 16"><svg:title/><svg:desc/><text:p text:style-name="內文"/><draw:enhanced-geometry draw:type="non-primitive" svg:viewBox="0 0 21600 21600" draw:enhanced-path="M 0 0 L 21600 0 21600 21600 0 21600 Z N"/></draw:custom-shape><draw:custom-shape svg:x="1.98195in" svg:y="4.86112in" svg:width="1.5in" svg:height="1.54839in" draw:id="id18" draw:style-name="a18" draw:name="矩形 17"><svg:title/><svg:desc/><text:p text:style-name="內文"/><draw:enhanced-geometry draw:type="non-primitive" svg:viewBox="0 0 21600 21600" draw:enhanced-path="M 0 0 L 21600 0 21600 21600 0 21600 Z N"/></draw:custom-shape><draw:custom-shape svg:x="3.73195in" svg:y="4.86112in" svg:width="1.53472in" svg:height="1.53451in" draw:id="id19" draw:style-name="a19" draw:name="矩形 18"><svg:title/><svg:desc/><text:p text:style-name="內文"/><draw:enhanced-geometry draw:type="non-primitive" svg:viewBox="0 0 21600 21600" draw:enhanced-path="M 0 0 L 21600 0 21600 21600 0 21600 Z N"/></draw:custom-shape><draw:custom-shape svg:x="5.51667in" svg:y="4.84723in" svg:width="1.375in" svg:height="1.53451in" draw:id="id20" draw:style-name="a20" draw:name="矩形 19"><svg:title/><svg:desc/><text:p text:style-name="內文"/><draw:enhanced-geometry draw:type="non-primitive" svg:viewBox="0 0 21600 21600" draw:enhanced-path="M 0 0 L 21600 0 21600 21600 0 21600 Z N"/></draw:custom-shape><draw:connector draw:type="line" svg:x1="0.77639in" svg:y1="3.84485in" svg:x2="0.77639in" svg:y2="4.07209in" draw:id="id21" draw:style-name="a21" draw:name="直線單箭頭接點 20"><svg:title/><svg:desc/></draw:connector><draw:connector draw:type="line" svg:x1="0.81528in" svg:y1="4.63451in" svg:x2="0.81528in" svg:y2="4.86743in" draw:id="id22" draw:style-name="a22" draw:name="直線單箭頭接點 21"><svg:title/><svg:desc/></draw:connector><draw:connector draw:type="line" svg:x1="2.69028in" svg:y1="4.63451in" svg:x2="2.69028in" svg:y2="4.86743in" draw:id="id23" draw:style-name="a23" draw:name="直線單箭頭接點 22"><svg:title/><svg:desc/></draw:connector><draw:connector draw:type="line" svg:x1="6.06528in" svg:y1="4.61368in" svg:x2="6.06528in" svg:y2="4.8466in" draw:id="id24" draw:style-name="a24" draw:name="直線單箭頭接點 23"><svg:title/><svg:desc/></draw:connector><draw:connector draw:type="line" svg:x1="3.22014in" svg:y1="1.32626in" svg:x2="3.22014in" svg:y2="1.58759in" draw:id="id25" draw:style-name="a25" draw:name="直線單箭頭接點 24"><svg:title/><svg:desc/></draw:connector><draw:connector draw:type="line" svg:x1="0.79722in" svg:y1="6.43666in" svg:x2="0.79722in" svg:y2="6.77752in" draw:id="id26" draw:style-name="a26" draw:name="直線單箭頭接點 25"><svg:title/><svg:desc/></draw:connector><draw:connector draw:type="line" svg:x1="2.67222in" svg:y1="6.43476in" svg:x2="2.67222in" svg:y2="6.77562in" draw:id="id27" draw:style-name="a27" draw:name="直線單箭頭接點 26"><svg:title/><svg:desc/></draw:connector><draw:connector draw:type="line" svg:x1="4.42222in" svg:y1="6.43476in" svg:x2="4.42222in" svg:y2="6.77562in" draw:id="id28" draw:style-name="a28" draw:name="直線單箭頭接點 27"><svg:title/><svg:desc/></draw:connector><draw:connector draw:type="line" svg:x1="6.04722in" svg:y1="6.43476in" svg:x2="6.04722in" svg:y2="6.77562in" draw:id="id29" draw:style-name="a29" draw:name="直線單箭頭接點 28"><svg:title/><svg:desc/></draw:connector><draw:connector draw:type="line" svg:x1="0.79445in" svg:y1="6.98645in" svg:x2="0.79445in" svg:y2="7.25851in" draw:id="id30" draw:style-name="a30" draw:name="直線單箭頭接點 29"><svg:title/><svg:desc/></draw:connector><draw:connector draw:type="line" svg:x1="2.66945in" svg:y1="6.98645in" svg:x2="2.66945in" svg:y2="7.25851in" draw:id="id31" draw:style-name="a31" draw:name="直線單箭頭接點 30"><svg:title/><svg:desc/></draw:connector><draw:connector draw:type="line" svg:x1="4.41945in" svg:y1="6.98645in" svg:x2="4.41945in" svg:y2="7.25851in" draw:id="id32" draw:style-name="a32" draw:name="直線單箭頭接點 31"><svg:title/><svg:desc/></draw:connector><draw:connector draw:type="line" svg:x1="6.04445in" svg:y1="6.98645in" svg:x2="6.04445in" svg:y2="7.25851in" draw:id="id33" draw:style-name="a33" draw:name="直線單箭頭接點 32"><svg:title/><svg:desc/></draw:connector><draw:connector draw:type="line" svg:x1="0.78056in" svg:y1="8.10877in" svg:x2="0.78056in" svg:y2="8.35937in" draw:id="id34" draw:style-name="a34" draw:name="直線單箭頭接點 33"><svg:title/><svg:desc/></draw:connector><draw:connector draw:type="line" svg:x1="2.65556in" svg:y1="8.10877in" svg:x2="2.65556in" svg:y2="8.35937in" draw:id="id35" draw:style-name="a35" draw:name="直線單箭頭接點 34"><svg:title/><svg:desc/></draw:connector><draw:connector draw:type="line" svg:x1="4.40556in" svg:y1="8.10877in" svg:x2="4.40556in" svg:y2="8.35937in" draw:id="id36" draw:style-name="a36" draw:name="直線單箭頭接點 35"><svg:title/><svg:desc/></draw:connector><draw:connector draw:type="line" svg:x1="6.04445in" svg:y1="8.10877in" svg:x2="6.04445in" svg:y2="8.35937in" draw:id="id37" draw:style-name="a37" draw:name="直線單箭頭接點 36"><svg:title/><svg:desc/></draw:connector><draw:connector draw:type="line" svg:x1="4.44028in" svg:y1="4.62757in" svg:x2="4.44028in" svg:y2="4.86049in" draw:id="id38" draw:style-name="a38" draw:name="直線單箭頭接點 37"><svg:title/><svg:desc/></draw:connector><draw:custom-shape svg:x="5.41945in" svg:y="6.75921in" svg:width="1.5in" svg:height="0.22724in" draw:id="id39" draw:style-name="a39" draw:name="矩形 38"><svg:title/><svg:desc/><text:p text:style-name="內文"/><draw:enhanced-geometry draw:type="non-primitive" svg:viewBox="0 0 21600 21600" draw:enhanced-path="M 0 0 L 21600 0 21600 21600 0 21600 Z N"/></draw:custom-shape><draw:custom-shape svg:x="3.66945in" svg:y="6.75921in" svg:width="1.5in" svg:height="0.22724in" draw:id="id40" draw:style-name="a40" draw:name="矩形 39"><svg:title/><svg:desc/><text:p text:style-name="內文"/><draw:enhanced-geometry draw:type="non-primitive" svg:viewBox="0 0 21600 21600" draw:enhanced-path="M 0 0 L 21600 0 21600 21600 0 21600 Z N"/></draw:custom-shape><draw:custom-shape svg:x="1.91945in" svg:y="6.75921in" svg:width="1.5in" svg:height="0.22724in" draw:id="id41" draw:style-name="a41" draw:name="矩形 40"><svg:title/><svg:desc/><text:p text:style-name="內文"/><draw:enhanced-geometry draw:type="non-primitive" svg:viewBox="0 0 21600 21600" draw:enhanced-path="M 0 0 L 21600 0 21600 21600 0 21600 Z N"/></draw:custom-shape><draw:connector draw:type="line" svg:x1="0.77639in" svg:y1="3.84485in" svg:x2="6.04445in" svg:y2="3.84485in" draw:id="id42" draw:style-name="a42" draw:name="直線單箭頭接點 41"><svg:title/><svg:desc/></draw:connector><draw:connector draw:type="line" svg:x1="0.78056in" svg:y1="8.35937in" svg:x2="6.04861in" svg:y2="8.35937in" draw:id="id43" draw:style-name="a43" draw:name="直線單箭頭接點 42"><svg:title/><svg:desc/></draw:connector><draw:connector draw:type="line" svg:x1="5.98472in" svg:y1="7.42831in" svg:x2="5.98472in" svg:y2="7.65366in" draw:id="id44" draw:style-name="a44" draw:name="直線單箭頭接點 43"><svg:title/><svg:desc/></draw:connector><draw:custom-shape svg:x="0.16945in" svg:y="6.75921in" svg:width="1.5in" svg:height="0.22724in" draw:id="id45" draw:style-name="a45" draw:name="矩形 44"><svg:title/><svg:desc/><text:p text:style-name="內文"><text:span text:style-name="T577">(</text:span><text:span text:style-name="T578">須與總時數相符</text:span><text:span text:style-name="T579">)</text:span></text:p><draw:enhanced-geometry draw:type="non-primitive" svg:viewBox="0 0 21600 21600" draw:enhanced-path="M 0 0 L 21600 0 21600 21600 0 21600 Z N"/></draw:custom-shape><draw:custom-shape svg:x="3.63472in" svg:y="7.23894in" svg:width="1.5in" svg:height="0.87677in" draw:id="id46" draw:style-name="a46" draw:name="矩形 45"><svg:title/><svg:desc/><text:p text:style-name="內文"/><draw:enhanced-geometry draw:type="non-primitive" svg:viewBox="0 0 21600 21600" draw:enhanced-path="M 0 0 L 21600 0 21600 21600 0 21600 Z N"/></draw:custom-shape><draw:custom-shape svg:x="5.38472in" svg:y="7.23894in" svg:width="1.5in" svg:height="0.87677in" draw:id="id47" draw:style-name="a47" draw:name="矩形 46"><svg:title/><svg:desc/><text:p text:style-name="內文"/><draw:enhanced-geometry draw:type="non-primitive" svg:viewBox="0 0 21600 21600" draw:enhanced-path="M 0 0 L 21600 0 21600 21600 0 21600 Z N"/></draw:custom-shape></draw:g><draw:custom-shape svg:x="-0.4618in" svg:y="7.40556in" svg:width="0.53403in" svg:height="0.63264in" draw:id="id49" draw:style-name="a48" draw:name="矩形 47"><svg:title/><svg:desc/><text:p text:style-name="內文"><text:span text:style-name="T580">教學</text:span></text:p><text:p text:style-name="內文"><text:span text:style-name="T581">資源</text:span></text:p><draw:enhanced-geometry draw:type="non-primitive" svg:viewBox="0 0 21600 21600" draw:enhanced-path="M 0 0 L 21600 0 21600 21600 0 21600 Z N"/></draw:custom-shape><draw:custom-shape svg:x="1.24861in" svg:y="0.89028in" svg:width="0.625in" svg:height="0.56806in" draw:id="id50" draw:style-name="a49" draw:name="矩形 48"><svg:title/><svg:desc/><text:p text:style-name="內文"><text:span text:style-name="T582">課程</text:span></text:p><text:p text:style-name="內文"><text:span text:style-name="T583">領域</text:span></text:p><draw:enhanced-geometry draw:type="non-primitive" svg:viewBox="0 0 21600 21600" draw:enhanced-path="M 0 0 L 21600 0 21600 21600 0 21600 Z N"/></draw:custom-shape><draw:custom-shape svg:x="-0.31875in" svg:y="6.73194in" svg:width="0.53403in" svg:height="0.32083in" draw:id="id51" draw:style-name="a50" draw:name="矩形 49"><svg:title/><svg:desc/><text:p text:style-name="內文"><text:span text:style-name="T584">時間</text:span></text:p><draw:enhanced-geometry draw:type="non-primitive" svg:viewBox="0 0 21600 21600" draw:enhanced-path="M 0 0 L 21600 0 21600 21600 0 21600 Z N"/></draw:custom-shape><draw:custom-shape svg:x="-0.5in" svg:y="5.30486in" svg:width="0.625in" svg:height="0.81319in" draw:id="id52" draw:style-name="a51" draw:name="矩形 50"><svg:title/><svg:desc/><text:p text:style-name="內文"><text:span text:style-name="T585">教學</text:span></text:p><text:p text:style-name="內文"><text:span text:style-name="T586">活動</text:span></text:p><text:p text:style-name="內文"><text:span text:style-name="T587">說明</text:span></text:p><draw:enhanced-geometry draw:type="non-primitive" svg:viewBox="0 0 21600 21600" draw:enhanced-path="M 0 0 L 21600 0 21600 21600 0 21600 Z N"/></draw:custom-shape><draw:custom-shape svg:x="-0.41319in" svg:y="8.70625in" svg:width="0.625in" svg:height="0.34028in" draw:id="id53" draw:style-name="a52" draw:name="矩形 51"><svg:title/><svg:desc/><text:p text:style-name="內文"><text:span text:style-name="T588">評量</text:span></text:p><draw:enhanced-geometry draw:type="non-primitive" svg:viewBox="0 0 21600 21600" draw:enhanced-path="M 0 0 L 21600 0 21600 21600 0 21600 Z N"/></draw:custom-shape><draw:custom-shape svg:x="-0.66667in" svg:y="4.07222in" svg:width="0.88194in" svg:height="0.51111in" draw:id="id54" draw:style-name="a53" draw:name="矩形 52"><svg:title/><svg:desc/><text:p text:style-name="P589"><text:span text:style-name="T590">教學活動主題</text:span></text:p><draw:enhanced-geometry draw:type="non-primitive" svg:viewBox="0 0 21600 21600" draw:enhanced-path="M 0 0 L 21600 0 21600 21600 0 21600 Z N"/></draw:custom-shape><draw:custom-shape svg:x="-0.45555in" svg:y="1.59931in" svg:width="0.625in" svg:height="0.28403in" draw:id="id55" draw:style-name="a54" draw:name="矩形 53"><svg:title/><svg:desc/><text:p text:style-name="內文"><text:span text:style-name="T591">時間</text:span></text:p><draw:enhanced-geometry draw:type="non-primitive" svg:viewBox="0 0 21600 21600" draw:enhanced-path="M 0 0 L 21600 0 21600 21600 0 21600 Z N"/></draw:custom-shape></draw:g></text:p>
      <text:p text:style-name="P592"/>
      <text:p text:style-name="P593"/>
      <text:p text:style-name="P594"/>
      <text:p text:style-name="P595"/>
      <text:p text:style-name="P596"/>
      <text:p text:style-name="內文"><draw:custom-shape svg:x="-0.875in" svg:y="0in" svg:width="0.63542in" svg:height="0.32292in" draw:z-index="251648512" draw:id="id57" draw:style-name="a56" draw:name="矩形 13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內文"><draw:custom-shape svg:x="0.05556in" svg:y="0.19444in" svg:width="6.67917in" svg:height="0.54514in" draw:z-index="251649536" draw:id="id58" draw:style-name="a57" draw:name="矩形 13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4167in" svg:y="0.26389in" svg:width="0.63542in" svg:height="0.46875in" draw:z-index="251650560" draw:id="id59" draw:style-name="a58" draw:name="矩形 147" text:anchor-type="paragraph"><svg:title/><svg:desc/><text:p text:style-name="內文"><text:span text:style-name="T597">課程概述</text:span></text:p><draw:enhanced-geometry draw:type="non-primitive" svg:viewBox="0 0 21600 21600" draw:enhanced-path="M 0 0 L 21600 0 21600 21600 0 21600 Z N"/></draw:custom-shape></text:p>
      <text:p text:style-name="P598"/>
      <text:p text:style-name="內文"><draw:connector draw:type="line" svg:x1="3.26389in" svg:y1="0.23611in" svg:x2="3.26389in" svg:y2="0.40278in" draw:z-index="251651584" draw:id="id60" draw:style-name="a59" draw:name="直線單箭頭接點 133" text:anchor-type="paragraph"><svg:title/><svg:desc/></draw:connector></text:p>
      <text:p text:style-name="內文"><draw:custom-shape svg:x="0.09722in" svg:y="0.13889in" svg:width="6.67917in" svg:height="0.94792in" draw:z-index="251652608" draw:id="id61" draw:style-name="a60" draw:name="矩形 144" text:anchor-type="paragraph"><svg:title/><svg:desc/><text:p text:style-name="內文"><text:span text:style-name="T599">1.(</text:span><text:span text:style-name="T600">請以條列方式</text:span><text:span text:style-name="T601">)</text:span></text:p><text:p text:style-name="內文"><text:span text:style-name="T602">2.</text:span></text:p><text:p text:style-name="內文"><text:span text:style-name="T603">3.</text:span></text:p><draw:enhanced-geometry draw:type="non-primitive" svg:viewBox="0 0 21600 21600" draw:enhanced-path="M 0 0 L 21600 0 21600 21600 0 21600 Z N"/></draw:custom-shape></text:p>
      <text:p text:style-name="內文"><draw:custom-shape svg:x="5.86111in" svg:y="0.08333in" svg:width="0.63542in" svg:height="0.60764in" draw:z-index="251653632" draw:id="id62" draw:style-name="a61" draw:name="矩形 128" text:anchor-type="paragraph"><svg:title/><svg:desc/><text:p text:style-name="內文"><text:span text:style-name="T604">學習目標</text:span></text:p><draw:enhanced-geometry draw:type="non-primitive" svg:viewBox="0 0 21600 21600" draw:enhanced-path="M 0 0 L 21600 0 21600 21600 0 21600 Z N"/></draw:custom-shape></text:p>
      <text:p text:style-name="P605"/>
      <text:p text:style-name="P606"/>
      <text:p text:style-name="內文"><draw:connector draw:type="line" svg:x1="3.45833in" svg:y1="0.08333in" svg:x2="3.45833in" svg:y2="0.26388in" draw:z-index="251654656" draw:id="id63" draw:style-name="a62" draw:name="直線單箭頭接點 138" text:anchor-type="paragraph"><svg:title/><svg:desc/></draw:connector></text:p>
      <text:p text:style-name="內文"><draw:connector draw:type="line" svg:x1="6.02778in" svg:y1="0in" svg:x2="6.02778in" svg:y2="0.19375in" draw:z-index="251655680" draw:id="id64" draw:style-name="a63" draw:name="直線單箭頭接點 130" text:anchor-type="paragraph"><svg:title/><svg:desc/></draw:connector><draw:connector draw:type="line" svg:x1="4.43056in" svg:y1="0.01389in" svg:x2="4.43056in" svg:y2="0.20139in" draw:z-index="251656704" draw:id="id65" draw:style-name="a64" draw:name="直線單箭頭接點 129" text:anchor-type="paragraph"><svg:title/><svg:desc/></draw:connector><draw:custom-shape svg:x="-0.875in" svg:y="0.11111in" svg:width="0.63542in" svg:height="0.38542in" draw:z-index="251657728" draw:id="id66" draw:style-name="a65" draw:name="矩形 137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2.69444in" svg:y1="0in" svg:x2="2.69444in" svg:y2="0.20139in" draw:z-index="251658752" draw:id="id67" draw:style-name="a66" draw:name="直線單箭頭接點 145" text:anchor-type="paragraph"><svg:title/><svg:desc/></draw:connector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內文"><draw:custom-shape svg:x="-0.875in" svg:y="0.05556in" svg:width="0.63542in" svg:height="0.44792in" draw:z-index="251659776" draw:id="id68" draw:style-name="a67" draw:name="矩形 14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615"/>
      <text:p text:style-name="P616"/>
      <text:p text:style-name="內文"><draw:custom-shape svg:x="-0.875in" svg:y="0.11111in" svg:width="0.63542in" svg:height="0.51042in" draw:z-index="251660800" draw:id="id69" draw:style-name="a68" draw:name="矩形 13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617"/>
      <text:p text:style-name="P618"/>
      <text:p text:style-name="P619"><text:tab/></text:p>
      <text:p text:style-name="內文"><draw:custom-shape svg:x="-0.875in" svg:y="0.11111in" svg:width="0.63542in" svg:height="0.76042in" draw:z-index="251661824" draw:id="id70" draw:style-name="a69" draw:name="矩形 13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620"/>
      <text:p text:style-name="內文"><draw:connector draw:type="line" svg:x1="3.44444in" svg:y1="0.02778in" svg:x2="3.44444in" svg:y2="0.22153in" draw:z-index="251662848" draw:id="id71" draw:style-name="a70" draw:name="直線單箭頭接點 140" text:anchor-type="paragraph"><svg:title/><svg:desc/></draw:connector></text:p>
      <text:p text:style-name="P621"/>
      <text:p text:style-name="內文"><draw:custom-shape svg:x="-0.875in" svg:y="0.36111in" svg:width="0.63542in" svg:height="0.38542in" draw:z-index="251663872" draw:id="id72" draw:style-name="a71" draw:name="矩形 132" text:anchor-type="paragraph"><svg:title/><svg:desc/><text:p text:style-name="內文"/><draw:enhanced-geometry draw:type="non-primitive" svg:viewBox="0 0 21600 21600" draw:enhanced-path="M 0 0 L 21600 0 21600 21600 0 21600 Z N"/></draw:custom-shape></text:p>
      <text:soft-page-break/>
      <text:p text:style-name="P622"><draw:custom-shape svg:x="-0.41667in" svg:y="0in" svg:width="0.91528in" svg:height="0.39514in" draw:z-index="251664896" draw:id="id73" draw:style-name="a72" draw:name="矩形 141" text:anchor-type="paragraph"><svg:title/><svg:desc/><text:p text:style-name="P626"><text:span text:style-name="T627">表</text:span><text:span text:style-name="T628">5</text:span></text:p><draw:enhanced-geometry draw:type="non-primitive" svg:viewBox="0 0 21600 21600" draw:enhanced-path="M 0 0 L 21600 0 21600 21600 0 21600 Z N"/></draw:custom-shape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7">
            <text:p text:style-name="P639">教育部國小資訊教育參考教材-特色課程徵件</text:p>
            <text:p text:style-name="P640"><text:span text:style-name="T641">教學活動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7">
            <text:p text:style-name="P644">一、教案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主題名稱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階段別</text:p>
          </table:table-cell>
          <table:table-cell table:style-name="TableCell652" table:number-columns-spanned="3">
            <text:p text:style-name="內文"><text:span text:style-name="T653">□<text:s/></text:span><text:span text:style-name="T654">國中</text:span><text:span text:style-name="T655"><text:s text:c="5"/>□<text:s/></text:span><text:span text:style-name="T656">國小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授課節數</text:p>
          </table:table-cell>
          <table:table-cell table:style-name="TableCell660" table:number-columns-spanned="2">
            <text:p text:style-name="P661">節課</text:p>
          </table:table-cell>
          <table:covered-table-cell/>
          <table:table-cell table:style-name="TableCell662">
            <text:p text:style-name="P663">年級別</text:p>
          </table:table-cell>
          <table:table-cell table:style-name="TableCell664" table:number-columns-spanned="3">
            <text:p text:style-name="P665">年級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課程概述</text:p>
          </table:table-cell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運算思維</text:p>
          </table: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先備知識</text:p>
          </table:table-cell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教學目標</text:p>
          </table:table-cell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3">
            <text:p text:style-name="P688">設計依據</text:p>
            <text:p text:style-name="P689"><text:span text:style-name="T690">(</text:span><text:a xlink:href="https://www.naer.edu.tw/PageDoc/Detail?fid=15&amp;id=280" office:target-frame-name="_top" xlink:show="replace"><text:span text:style-name="T691">國民小學科技教育及資訊教育課程發展參考說明</text:span></text:a><text:span text:style-name="T692">)</text:span></text:p>
          </table:table-cell>
          <table:table-cell table:style-name="TableCell693">
            <text:p text:style-name="P694">核心素養</text:p>
            <text:p text:style-name="P695"/>
          </table:table-cell>
          <table:table-cell table:style-name="TableCell696" table:number-columns-spanned="5">
            <text:p text:style-name="P697"/>
            <text:p text:style-name="P698"/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學習表現</text:p>
          </table:table-cell>
          <table:table-cell table:style-name="TableCell705" table:number-columns-spanned="5"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學習內容</text:p>
          </table:table-cell>
          <table:table-cell table:style-name="TableCell714" table:number-columns-spanned="5">
            <text:p text:style-name="P715"/>
            <text:p text:style-name="P716"/>
            <text:p text:style-name="P717"/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領域</text:span><text:span text:style-name="T723">/</text:span><text:span text:style-name="T724">科目連結</text:span><text:span text:style-name="T725">(</text:span><text:a xlink:href="https://www.naer.edu.tw/PageSyllabus?fid=197" office:target-frame-name="_top" xlink:show="replace"><text:span text:style-name="T726">各領域課程手冊及議題融入手冊</text:span></text:a><text:span text:style-name="T727">)</text:span></text:p>
          </table:table-cell>
          <table:table-cell table:style-name="TableCell728" table:number-columns-spanned="6">
            <text:p text:style-name="P729">活動領域<text:line-break/>1.學習表現<text:line-break/>編碼+學習表現(參考各領域課程手冊)<text:line-break/>2.學習內容<text:line-break/>編碼+學習內容(參考各領域課程手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教材來源</text:p>
          </table:table-cell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使用軟體</text:p>
          </table:table-cell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教學設備</text:p>
          </table:table-cell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 table:number-columns-spanned="7">
            <text:p text:style-name="P747">二、教學活動步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7">
            <text:p text:style-name="P750"><text:span text:style-name="T751">活動</text:span><text:span text:style-name="T752">1</text:span><text:span text:style-name="T753">：</text:span><text:span text:style-name="T754">教學活動名稱</text:span><text:span text:style-name="T755">( <text:s text:c="2"/></text:span><text:span text:style-name="T756">節</text:span><text:span text:style-name="T7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教學設計說明</text:p>
          </table:table-cell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使用教學設備</text:p>
          </table:table-cell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教學活動</text:p>
          </table:table-cell>
          <table:table-cell table:style-name="TableCell771" table:number-columns-spanned="2">
            <text:p text:style-name="P772">活動內容</text:p>
          </table:table-cell>
          <table:covered-table-cell/>
          <table:table-cell table:style-name="TableCell773">
            <text:p text:style-name="P774">教材</text:p>
          </table:table-cell>
          <table:table-cell table:style-name="TableCell775">
            <text:p text:style-name="P776">時間</text:p>
          </table:table-cell>
          <table:table-cell table:style-name="TableCell777">
            <text:p text:style-name="P778">評量</text:p>
          </table:table-cell>
          <table:table-cell table:style-name="TableCell779">
            <text:p text:style-name="P780">備註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總結性評量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</table:table>
      <text:p text:style-name="P803"><text:span text:style-name="T804"><text:tab/></text:span></text:p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><draw:custom-shape svg:x="-0.09722in" svg:y="0.01389in" svg:width="0.91528in" svg:height="0.39514in" draw:z-index="251665920" draw:id="id74" draw:style-name="a73" draw:name="矩形 135" text:anchor-type="paragraph"><svg:title/><svg:desc/><text:p text:style-name="P830"><text:span text:style-name="T831">表</text:span><text:span text:style-name="T832">6</text:span></text:p><draw:enhanced-geometry draw:type="non-primitive" svg:viewBox="0 0 21600 21600" draw:enhanced-path="M 0 0 L 21600 0 21600 21600 0 21600 Z N"/></draw:custom-shape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5">
            <text:p text:style-name="P842"><text:span text:style-name="T843">教育部國小資訊教育參考教材</text:span><text:span text:style-name="T844">-</text:span><text:span text:style-name="T845">特色課程徵件</text:span><text:span text:style-name="T846">-</text:span><text:span text:style-name="T847">主題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單元名稱</text:p>
          </table:table-cell>
          <table:table-cell table:style-name="TableCell851">
            <text:p text:style-name="P852">內容標準</text:p>
          </table:table-cell>
          <table:table-cell table:style-name="TableCell853">
            <text:p text:style-name="P854">評量目標</text:p>
          </table:table-cell>
          <table:table-cell table:style-name="TableCell855">
            <text:p text:style-name="P856">評量策略</text:p>
          </table:table-cell>
          <table:table-cell table:style-name="TableCell857">
            <text:p text:style-name="P858">評量規準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認知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A級:分析內容完整詳細</text:p>
            <text:p text:style-name="P870">B級:分析內容大致完整</text:p>
            <text:p text:style-name="P871">C級:分析內容尚稱完整</text:p>
            <text:p text:style-name="P872">D級:分析內容有限</text:p>
            <text:p text:style-name="P873">E級:未達D級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技能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A級:操作內容正確達5項以上</text:p>
            <text:p text:style-name="P885">B級:操作內容正確達4項以上</text:p>
            <text:p text:style-name="P886">C級:操作內容正確達3項以上</text:p>
            <text:p text:style-name="P887">D級:操作內容正確達2項以上</text:p>
            <text:p text:style-name="P888">E級:未達D級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情意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A級:主動分享自己欣賞的作品</text:p>
            <text:p text:style-name="P900">B級:能分享自己欣賞的作品</text:p>
            <text:p text:style-name="P901">C級:傾向分享自己欣賞的作品</text:p>
            <text:p text:style-name="P902">D級:引導後傾向能分享自己欣賞的作品</text:p>
            <text:p text:style-name="P903">E級:未達D級</text:p>
          </table:table-cell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roman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405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944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2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2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76in"/>
      </style:footer-style>
    </style:page-layout>
    <style:style style:name="P316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318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12in"/>
      </style:footer-style>
    </style:page-layout>
    <style:style style:name="P62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62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22"><text:span text:style-name="T223"><text:page-number text:fixed="false">2</text:page-number></text:span></text:p>
        <text:p text:style-name="P224"/>
      </style:footer>
    </style:master-page>
    <style:master-page style:name="MP2" style:page-layout-name="PL2">
      <style:footer>
        <text:p text:style-name="P316"><text:span text:style-name="T317"><text:page-number text:fixed="false">2</text:page-number></text:span></text:p>
        <text:p text:style-name="P318"/>
      </style:footer>
    </style:master-page>
    <style:master-page style:name="MP3" style:page-layout-name="PL3">
      <style:footer>
        <text:p text:style-name="P623"><text:span text:style-name="T624"><text:page-number text:fixed="false">8</text:page-number></text:span></text:p>
        <text:p text:style-name="P6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y</meta:initial-creator>
    <dc:creator>user</dc:creator>
    <meta:creation-date>2022-06-10T07:57:00Z</meta:creation-date>
    <dc:date>2022-06-10T07:57:00Z</dc:date>
    <meta:template xlink:href="Normal.dotm" xlink:type="simple"/>
    <meta:editing-cycles>2</meta:editing-cycles>
    <meta:editing-duration>PT0S</meta:editing-duration>
    <meta:document-statistic meta:page-count="13" meta:paragraph-count="5" meta:word-count="441" meta:character-count="2955" meta:row-count="20" meta:non-whitespace-character-count="2519"/>
  </office:meta>
</office:document-meta>
</file>