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二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9in" text:min-label-width="0.5in" text:list-level-position-and-space-mode="label-alignment">
          <style:list-level-label-alignment text:label-followed-by="listtab" fo:margin-left="0.8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812in" text:min-label-width="0.5312in" text:list-level-position-and-space-mode="label-alignment">
          <style:list-level-label-alignment text:label-followed-by="listtab" fo:margin-left="0.81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812in" text:min-label-width="0.5312in" text:list-level-position-and-space-mode="label-alignment">
          <style:list-level-label-alignment text:label-followed-by="listtab" fo:margin-left="0.81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812in" text:min-label-width="0.5312in" text:list-level-position-and-space-mode="label-alignment">
          <style:list-level-label-alignment text:label-followed-by="listtab" fo:margin-left="0.81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、" style:num-format="壹, 貳, 參, ..." text:start-value="6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9444in" text:min-label-width="0.5in" text:list-level-position-and-space-mode="label-alignment">
          <style:list-level-label-alignment text:label-followed-by="listtab" fo:margin-left="1.4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/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2" style:parent-style-name="內文" style:family="paragraph">
      <style:paragraph-properties>
        <style:tab-stops>
          <style:tab-stop style:type="left" style:position="0.159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" style:parent-style-name="清單段落" style:family="paragraph">
      <style:paragraph-properties fo:widows="2" fo:orphans="2" style:line-height-at-least="0.1666in" fo:margin-left="0.3333in">
        <style:tab-stops>
          <style:tab-stop style:type="left" style:position="0.3562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" style:parent-style-name="清單段落" style:family="paragraph">
      <style:paragraph-properties fo:widows="2" fo:orphans="2" style:line-height-at-least="0.1666in" fo:margin-left="0.3333in">
        <style:tab-stops>
          <style:tab-stop style:type="left" style:position="0.3562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6" style:parent-style-name="內文" style:family="paragraph">
      <style:paragraph-properties fo:margin-top="0.1284in" fo:margin-left="0.3347in" fo:text-indent="-0.3347in">
        <style:tab-stops>
          <style:tab-stop style:type="left" style:position="0.15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widows="0" fo:orphans="0" style:snap-to-layout-grid="false" fo:margin-left="0.2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style:letter-kerning="true"/>
    </style:style>
    <style:style style:name="T9" style:parent-style-name="預設段落字型" style:family="text">
      <style:text-properties style:font-name="標楷體" style:font-name-asian="標楷體" style:font-weight-complex="bold" style:letter-kerning="true"/>
    </style:style>
    <style:style style:name="T10" style:parent-style-name="預設段落字型" style:family="text">
      <style:text-properties style:font-name="標楷體" style:font-name-asian="標楷體" style:font-weight-complex="bold" style:letter-kerning="true"/>
    </style:style>
    <style:style style:name="T11" style:parent-style-name="預設段落字型" style:family="text">
      <style:text-properties style:font-name="標楷體" style:font-name-asian="標楷體" style:font-weight-complex="bold" style:letter-kerning="true"/>
    </style:style>
    <style:style style:name="T12" style:parent-style-name="預設段落字型" style:family="text">
      <style:text-properties style:font-name="標楷體" style:font-name-asian="標楷體" style:letter-kerning="true"/>
    </style:style>
    <style:style style:name="T13" style:parent-style-name="預設段落字型" style:family="text">
      <style:text-properties style:font-name="標楷體" style:font-name-asian="標楷體" style:letter-kerning="true"/>
    </style:style>
    <style:style style:name="T14" style:parent-style-name="預設段落字型" style:family="text">
      <style:text-properties style:font-name="標楷體" style:font-name-asian="標楷體" style:letter-kerning="true"/>
    </style:style>
    <style:style style:name="T15" style:parent-style-name="預設段落字型" style:family="text">
      <style:text-properties style:font-name="標楷體" style:font-name-asian="標楷體" style:letter-kerning="true"/>
    </style:style>
    <style:style style:name="T16" style:parent-style-name="預設段落字型" style:family="text">
      <style:text-properties style:font-name="標楷體" style:font-name-asian="標楷體" style:font-weight-complex="bold" style:letter-kerning="true"/>
    </style:style>
    <style:style style:name="P17" style:parent-style-name="內文" style:family="paragraph">
      <style:paragraph-properties fo:widows="0" fo:orphans="0" style:snap-to-layout-grid="false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18" style:parent-style-name="內文" style:family="paragraph">
      <style:paragraph-properties fo:widows="0" fo:orphans="0" style:snap-to-layout-grid="false" fo:margin-bottom="0.1284in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19" style:parent-style-name="內文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widows="0" fo:orphans="0" style:snap-to-layout-grid="false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21" style:parent-style-name="內文" style:family="paragraph">
      <style:paragraph-properties fo:widows="0" fo:orphans="0" style:snap-to-layout-grid="false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22" style:parent-style-name="內文" style:family="paragraph">
      <style:paragraph-properties fo:widows="0" fo:orphans="0" style:snap-to-layout-grid="false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widows="0" fo:orphans="0" style:snap-to-layout-grid="false" fo:margin-top="0.1666in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 fo:margin-left="0.8861in" fo:text-indent="-0.4138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widows="0" fo:orphans="0" style:snap-to-layout-grid="false" fo:margin-top="0.1666in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66" style:parent-style-name="內文" style:family="paragraph">
      <style:paragraph-properties fo:text-align="justify" fo:text-indent="0.1805in"/>
      <style:text-properties style:font-name="標楷體" style:font-name-asian="標楷體"/>
    </style:style>
    <style:style style:name="P67" style:parent-style-name="內文" style:family="paragraph">
      <style:paragraph-properties fo:text-align="justify" fo:margin-left="0.8861in" fo:text-indent="-0.196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margin-left="0.8861in" fo:text-indent="-0.196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 fo:margin-left="0.8861in" fo:text-indent="-0.196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fo:margin-left="0.8861in" fo:text-indent="-0.196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letter-kerning="true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fo:margin-left="0.8861in" fo:text-indent="-0.196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letter-kerning="true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margin-left="0.8861in" fo:text-indent="-0.196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letter-kerning="true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margin-left="0.8861in" fo:text-indent="-0.1965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letter-kerning="true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 fo:margin-left="0.8861in" fo:text-indent="-0.196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letter-kerning="true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 fo:margin-left="0.8861in" fo:text-indent="-0.196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margin-left="0.8861in" fo:text-indent="-0.196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letter-kerning="true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fo:margin-left="0.8861in" fo:text-indent="-0.196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text-indent="0.1805in"/>
      <style:text-properties style:font-name="標楷體" style:font-name-asian="標楷體"/>
    </style:style>
    <style:style style:name="P96" style:parent-style-name="內文" style:family="paragraph">
      <style:paragraph-properties fo:text-align="justify" fo:margin-left="0.293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letter-kerning="true"/>
    </style:style>
    <style:style style:name="T98" style:parent-style-name="預設段落字型" style:family="text">
      <style:text-properties style:font-name="標楷體" style:font-name-asian="標楷體" style:letter-kerning="true"/>
    </style:style>
    <style:style style:name="P99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109" style:parent-style-name="內文" style:family="paragraph">
      <style:paragraph-properties fo:widows="0" fo:orphans="0" style:snap-to-layout-grid="false" fo:margin-top="0.1666in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110" style:parent-style-name="內文" style:family="paragraph">
      <style:paragraph-properties fo:widows="0" fo:orphans="0" style:snap-to-layout-grid="false" fo:margin-top="0.1666in" fo:margin-left="0.6888in" fo:text-indent="-0.39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weight-complex="bold" style:letter-kerning="true"/>
    </style:style>
    <style:style style:name="T112" style:parent-style-name="預設段落字型" style:family="text">
      <style:text-properties style:font-name="標楷體" style:font-name-asian="標楷體" style:font-weight-complex="bold" style:letter-kerning="true"/>
    </style:style>
    <style:style style:name="T113" style:parent-style-name="預設段落字型" style:family="text">
      <style:text-properties style:font-name="標楷體" style:font-name-asian="標楷體" style:font-weight-complex="bold" style:letter-kerning="true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justify" fo:margin-left="0.9833in" fo:text-indent="-0.687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fo:margin-left="0.9833in" fo:text-indent="-0.687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justify" fo:margin-left="0.9833in" fo:text-indent="-0.687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fo:margin-bottom="0.1284in" fo:margin-left="0.9833in" fo:text-indent="-0.687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fo:margin-top="0.1666in" fo:text-indent="0.1805in"/>
      <style:text-properties style:font-name="標楷體" style:font-name-asian="標楷體" style:font-weight-complex="bold" style:letter-kerning="true"/>
    </style:style>
    <style:style style:name="P124" style:parent-style-name="內文" style:family="paragraph">
      <style:paragraph-properties fo:text-align="justify" fo:margin-left="0.9833in" fo:text-indent="-0.6875in">
        <style:tab-stops/>
      </style:paragraph-properties>
      <style:text-properties style:font-name="標楷體" style:font-name-asian="標楷體" style:font-weight-complex="bold" style:letter-kerning="true"/>
    </style:style>
    <style:style style:name="P125" style:parent-style-name="內文" style:family="paragraph">
      <style:paragraph-properties fo:text-align="justify" fo:margin-bottom="0.1284in" fo:margin-left="0.9833in" fo:text-indent="-0.687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weight-complex="bold" style:letter-kerning="true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margin-left="0.5909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style:font-name-complex="新細明體"/>
    </style:style>
    <style:style style:name="P138" style:parent-style-name="內文" style:family="paragraph">
      <style:paragraph-properties fo:margin-bottom="0.1284in" fo:margin-left="0.5902in" fo:text-indent="-0.2479in">
        <style:tab-stops>
          <style:tab-stop style:type="left" style:position="0.0006in"/>
          <style:tab-stop style:type="left" style:position="0.0993in"/>
        </style:tab-stops>
      </style:paragraph-properties>
      <style:text-properties style:font-name="標楷體" style:font-name-asian="標楷體" style:font-name-complex="新細明體"/>
    </style:style>
    <style:style style:name="P139" style:parent-style-name="內文" style:family="paragraph">
      <style:paragraph-properties fo:margin-left="0.0006in">
        <style:tab-stops>
          <style:tab-stop style:type="left" style:position="0.491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text-indent="-0.2041in">
        <style:tab-stops>
          <style:tab-stop style:type="left" style:position="0.0909in"/>
          <style:tab-stop style:type="left" style:position="0.1895in"/>
        </style:tab-stops>
      </style:paragraph-properties>
      <style:text-properties style:font-name="標楷體" style:font-name-asian="標楷體" style:font-name-complex="新細明體"/>
    </style:style>
    <style:style style:name="P141" style:parent-style-name="內文" style:family="paragraph">
      <style:paragraph-properties fo:margin-bottom="0.1284in" fo:text-indent="-0.2048in">
        <style:tab-stops>
          <style:tab-stop style:type="left" style:position="0.0909in"/>
          <style:tab-stop style:type="left" style:position="0.1895in"/>
        </style:tab-stops>
      </style:paragraph-properties>
      <style:text-properties style:font-name="標楷體" style:font-name-asian="標楷體" style:font-name-complex="新細明體"/>
    </style:style>
    <style:style style:name="P142" style:parent-style-name="內文" style:family="paragraph">
      <style:paragraph-properties fo:widows="0" fo:orphans="0" fo:text-align="justify" fo:margin-bottom="0.1284in" fo:margin-left="0.6145in" fo:text-indent="-0.6145in">
        <style:tab-stops>
          <style:tab-stop style:type="left" style:position="-0.5159in"/>
        </style:tab-stops>
      </style:paragraph-properties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清單段落" style:family="paragraph">
      <style:paragraph-properties fo:margin-lef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清單段落" style:family="paragraph">
      <style:paragraph-properties fo:margin-lef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fo:break-before="page" style:snap-to-layout-grid="false" fo:line-height="125%"/>
      <style:text-properties style:font-name="標楷體" style:font-name-asian="標楷體"/>
    </style:style>
    <style:style style:name="P156" style:parent-style-name="封面作者" style:family="paragraph">
      <style:paragraph-properties fo:widows="0" fo:orphans="0" style:punctuation-wrap="hanging" style:text-autospace="ideograph-alpha" fo:margin-top="0in" style:line-height-at-least="0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P164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166" style:family="table-column">
      <style:table-column-properties style:column-width="0.8944in"/>
    </style:style>
    <style:style style:name="TableColumn167" style:family="table-column">
      <style:table-column-properties style:column-width="2.6687in"/>
    </style:style>
    <style:style style:name="TableColumn168" style:family="table-column">
      <style:table-column-properties style:column-width="2.8548in"/>
    </style:style>
    <style:style style:name="Table165" style:family="table">
      <style:table-properties style:width="6.418in" fo:margin-left="0in" table:align="left"/>
    </style:style>
    <style:style style:name="TableRow169" style:family="table-row">
      <style:table-row-properties style:row-height="1.2395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72" style:parent-style-name="預設段落字型" style:family="text">
      <style:text-properties fo:letter-spacing="normal"/>
    </style:style>
    <style:style style:name="T173" style:parent-style-name="預設段落字型" style:family="text">
      <style:text-properties style:font-weight-complex="bold"/>
    </style:style>
    <style:style style:name="T174" style:parent-style-name="預設段落字型" style:family="text">
      <style:text-properties style:font-weight-complex="bold" fo:letter-spacing="normal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77" style:family="table-row">
      <style:table-row-properties style:row-height="0.6694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18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85" style:family="table-row">
      <style:table-row-properties style:row-height="0.3944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92" style:family="table-row">
      <style:table-row-properties style:row-height="0.3611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00" style:family="table-row">
      <style:table-row-properties style:row-height="0.375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08" style:family="table-row">
      <style:table-row-properties style:row-height="0.7319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1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1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1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1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2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2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22" style:family="table-row">
      <style:table-row-properties style:row-height="0.368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29" style:family="table-row">
      <style:table-row-properties style:row-height="0.3715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36" style:family="table-row">
      <style:table-row-properties style:min-row-height="0.7145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style:font-weight-complex="bold"/>
    </style:style>
    <style:style style:name="P242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min-row-height="1.6548in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48" style:parent-style-name="頁首" style:family="paragraph">
      <style:paragraph-properties style:snap-to-layout-grid="true" fo:text-align="center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Row258" style:family="table-row">
      <style:table-row-properties style:min-row-height="0.9444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111年度讀報教育教學設計徵件實施計畫</text:p>
      <text:list text:style-name="LFO25" text:continue-numbering="true">
        <text:list-item>
          <text:p text:style-name="P2"><text:span text:style-name="T3">依據</text:span></text:p>
        </text:list-item>
      </text:list>
      <text:p text:style-name="P4">一、教育部國民及學前教育署補助國民中小學閱讀推動計畫作業要點。</text:p>
      <text:p text:style-name="P5">二、臺北市國民小學推動兒童深耕閱讀工作計畫108年度-111年度四年計畫。</text:p>
      <text:list text:style-name="LFO25" text:continue-numbering="true">
        <text:list-item>
          <text:p text:style-name="P6">目的</text:p>
        </text:list-item>
      </text:list>
      <text:p text:style-name="P7"><text:span text:style-name="T8">一</text:span><text:span text:style-name="T9">、研發</text:span><text:span text:style-name="T10">讀報</text:span><text:span text:style-name="T11">教育</text:span><text:span text:style-name="T12">教學設計</text:span><text:span text:style-name="T13">方案</text:span><text:span text:style-name="T14">，</text:span><text:span text:style-name="T15">提升</text:span><text:span text:style-name="T16">教師專業</text:span></text:p>
      <text:p text:style-name="P17">二、鼓勵多元創發讀報教育設計，深化教學品質</text:p>
      <text:p text:style-name="P18">三、提供讀報教育教學資源平台，促進交流共享</text:p>
      <text:list text:style-name="LFO25" text:continue-numbering="true">
        <text:list-item>
          <text:p text:style-name="P19">計畫內容</text:p>
        </text:list-item>
      </text:list>
      <text:p text:style-name="P20">一、主辦單位：臺北市政府教育局</text:p>
      <text:p text:style-name="P21">二、承辦單位：臺北市內湖區麗湖國民小學</text:p>
      <text:p text:style-name="P22">三、參加對象</text:p>
      <text:list text:style-name="LFO21" text:continue-numbering="true">
        <text:list-item>
          <text:p text:style-name="P23">本市公私立小學現職專任教育人員</text:p>
        </text:list-item>
        <text:list-item>
          <text:p text:style-name="P24">本市各校代理代課教師及實習教師不得單獨報名，惟得與該校現職專任教育人員合作</text:p>
        </text:list-item>
        <text:list-item>
          <text:p text:style-name="P25">本市110學年度讀報種子學校</text:p>
        </text:list-item>
      </text:list>
      <text:p text:style-name="P26">四、收件</text:p>
      <text:list text:style-name="LFO23" text:continue-numbering="true">
        <text:list-item>
          <text:p text:style-name="P27">收件日期：即日起至111年9月30日(星期五)止</text:p>
        </text:list-item>
        <text:list-item>
          <text:p text:style-name="P28">收件地點：麗湖國小教務處</text:p>
        </text:list-item>
        <text:list-item>
          <text:p text:style-name="P29"><text:span text:style-name="T30">收件方式：</text:span><text:span text:style-name="T31">採</text:span><text:span text:style-name="T32">專人親送或掛號郵寄</text:span><text:span text:style-name="T33">兩種方式</text:span><text:span text:style-name="T34">（</text:span><text:span text:style-name="T35">請勿</text:span><text:span text:style-name="T36">放置於聯絡箱</text:span><text:span text:style-name="T37">）</text:span><text:span text:style-name="T38">。專人親送者請於</text:span><text:span text:style-name="T39">111</text:span><text:span text:style-name="T40">年</text:span><text:span text:style-name="T41">9</text:span><text:span text:style-name="T42">月</text:span><text:span text:style-name="T43">30</text:span><text:span text:style-name="T44">日16:00前送達承辦學校</text:span><text:span text:style-name="T45">麗湖國小</text:span><text:span text:style-name="T46">；採掛號郵寄者，則以郵戳日期為憑，掛號郵寄「臺北市</text:span><text:span text:style-name="T47">內湖</text:span><text:span text:style-name="T48">區</text:span><text:span text:style-name="T49">金湖路363巷8號麗湖國小</text:span><text:span text:style-name="T50">劉文慈</text:span><text:span text:style-name="T51">老師</text:span><text:span text:style-name="T52">」收，信封註明「</text:span><text:span text:style-name="T53">讀報</text:span><text:span text:style-name="T54">教育教學設計」。請勿置於聯絡箱，以免遺失。</text:span><text:span text:style-name="T55">本案承辦人為</text:span><text:span text:style-name="T56">麗湖國小</text:span><text:span text:style-name="T57">閱讀增置教師劉文慈老師，電話</text:span><text:span text:style-name="T58">2</text:span><text:span text:style-name="T59">634</text:span><text:span text:style-name="T60">-3</text:span><text:span text:style-name="T61">888</text:span><text:span text:style-name="T62">轉1</text:span><text:span text:style-name="T63">01</text:span><text:span text:style-name="T64">。</text:span></text:p>
        </text:list-item>
      </text:list>
      <text:p text:style-name="P65">五、徵件規範與內容</text:p>
      <text:p text:style-name="P66"><text:s text:c="3"/>(一)徵件規範</text:p>
      <text:list text:style-name="LFO15" text:continue-numbering="true">
        <text:list-item>
          <text:p text:style-name="P67">須以報紙為主要教材，進行教學設計。</text:p>
        </text:list-item>
        <text:list-item>
          <text:p text:style-name="P68">每件作品作者至多二名，須依照徵件須知進行撰寫，經審查委員會審查登錄格式不符者，不予評選。</text:p>
        </text:list-item>
        <text:list-item>
          <text:p text:style-name="P69">參加者一律以A4直式橫書，內文12 號標楷體、標點符號以全形文字、行距採1.5倍、邊界上下2.54㎝，左右3.17㎝。總頁數不得超過10頁 (包含教材、學習單、圖片等均計入總頁數；封面則不計算頁數)。</text:p>
        </text:list-item>
        <text:list-item>
          <text:p text:style-name="P70"><text:span text:style-name="T71">教學設計</text:span><text:span text:style-name="T72">以尚未發表之著作為限。</text:span></text:p>
        </text:list-item>
        <text:list-item>
          <text:p text:style-name="P73"><text:span text:style-name="T74">教學設計</text:span><text:span text:style-name="T75">須於報名表中切結無剽竊及違反學術倫理事項。</text:span></text:p>
        </text:list-item>
        <text:list-item>
          <text:p text:style-name="P76"><text:span text:style-name="T77">教學設計</text:span><text:span text:style-name="T78">不得為學位論文或接受補助之專案研究報告。</text:span></text:p>
        </text:list-item>
        <text:list-item>
          <text:p text:style-name="P79"><text:span text:style-name="T80">參與本項徵選活動之</text:span><text:span text:style-name="T81">教學設計，</text:span><text:span text:style-name="T82">如同時參加「臺北市教育專業創新與行動研究」徵件，並獲錄取特優、優選者，僅發給獎狀鼓勵，不另發給獎金；如已發給獎金則追回。</text:span></text:p>
        </text:list-item>
        <text:list-item>
          <text:p text:style-name="P83"><text:span text:style-name="T84">教學設計</text:span><text:span text:style-name="T85">須於規定時間內將教學設計1式</text:span><text:span text:style-name="T86">3</text:span><text:span text:style-name="T87"><text:s/>份、報名表1份、電子檔光碟1片送達</text:span><text:span text:style-name="T88">麗湖國小</text:span><text:span text:style-name="T89">。</text:span></text:p>
        </text:list-item>
        <text:list-item>
          <text:p text:style-name="P90">得獎作品之作者必須同意無條件由主辦單位以紙本、光碟形式出版發行，並建置於網頁上，以利學術交流及研究成果分享。</text:p>
        </text:list-item>
        <text:list-item>
          <text:p text:style-name="P91"><text:span text:style-name="T92">教學設計</text:span><text:span text:style-name="T93">之文責由作者自負。</text:span></text:p>
        </text:list-item>
        <text:list-item>
          <text:p text:style-name="P94">本徵件計畫及報名表格等相關資料公布於教育局最新消息。</text:p>
        </text:list-item>
      </text:list>
      <text:p text:style-name="P95"><text:s text:c="3"/>(二)徵件內容</text:p>
      <text:p text:style-name="P96"><text:span text:style-name="T97"><text:s text:c="4"/></text:span><text:span text:style-name="T98">內容要項建議如下：</text:span></text:p>
      <text:list text:style-name="LFO16" text:continue-numbering="true">
        <text:list-item>
          <text:p text:style-name="P99">設計理念</text:p>
        </text:list-item>
        <text:list-item>
          <text:p text:style-name="P100">教學目標</text:p>
        </text:list-item>
        <text:list-item>
          <text:p text:style-name="P101">相關領域之對應能力指標(或十二年國教課綱學習重點)</text:p>
        </text:list-item>
        <text:list-item>
          <text:p text:style-name="P102">教學對象、年級</text:p>
        </text:list-item>
        <text:list-item>
          <text:p text:style-name="P103">教學時間</text:p>
        </text:list-item>
        <text:list-item>
          <text:p text:style-name="P104">課程架構</text:p>
        </text:list-item>
        <text:list-item>
          <text:p text:style-name="P105">教學過程</text:p>
        </text:list-item>
        <text:list-item>
          <text:p text:style-name="P106">教學評量</text:p>
        </text:list-item>
        <text:list-item>
          <text:p text:style-name="P107">教學省思</text:p>
        </text:list-item>
        <text:list-item>
          <text:p text:style-name="P108">參考資料</text:p>
        </text:list-item>
      </text:list>
      <text:p text:style-name="P109">七、評審要點：主題內容30%、創意特色30%、完整性20%、可行性20%</text:p>
      <text:p text:style-name="P110"><text:span text:style-name="T111">八</text:span><text:span text:style-name="T112">、獎勵</text:span><text:span text:style-name="T113">：</text:span><text:span text:style-name="T114">依評審成績，預定</text:span><text:span text:style-name="T115">錄取優良教學</text:span><text:span text:style-name="T116">設計</text:span><text:span text:style-name="T117">18件</text:span><text:span text:style-name="T118">，獎勵方式如下：</text:span></text:p>
      <text:p text:style-name="P119"><text:s text:c="3"/>(一)特優各3件，頒發獎狀乙幀、禮券2000元、嘉獎2次。</text:p>
      <text:p text:style-name="P120"><text:s text:c="3"/>(二)優選各5件，頒發獎狀乙幀、禮券1500元、嘉獎1次。</text:p>
      <text:p text:style-name="P121"><text:s text:c="3"/>(三)佳作各10件，頒發獎狀乙幀、禮券1000元、嘉獎1次。</text:p>
      <text:p text:style-name="P122"><text:s text:c="4"/>評審委員得視作品水準酌予增減錄取名額。</text:p>
      <text:p text:style-name="P123"><text:s text:c="2"/>九、其他</text:p>
      <text:p text:style-name="P124"><text:s text:c="3"/>(一)獲特優獎項者，如應教育局之邀，須於研討會中進行發表。</text:p>
      <text:p text:style-name="P125"><text:span text:style-name="T126"><text:s text:c="3"/>(二)</text:span><text:span text:style-name="T127">得獎作品內容與相關教材、學習單、圖片等，無條件同意刪修，授權由</text:span><text:span text:style-name="T128">本</text:span><text:span text:style-name="T129">市教育局</text:span><text:span text:style-name="T130">使用，</text:span><text:span text:style-name="T131">建置於</text:span><text:span text:style-name="T132">本</text:span><text:span text:style-name="T133">市</text:span><text:span text:style-name="T134">兒童深耕閱讀</text:span><text:span text:style-name="T135">網站，提供各校公開使用。 <text:s text:c="311"/></text:span></text:p>
      <text:list text:style-name="LFO25" text:continue-numbering="true">
        <text:list-item>
          <text:p text:style-name="P136">預期效益</text:p>
        </text:list-item>
      </text:list>
      <text:list text:style-name="LFO17" text:continue-numbering="true">
        <text:list-item>
          <text:p text:style-name="P137">至少三十件作品參與活動。</text:p>
        </text:list-item>
        <text:list-item>
          <text:p text:style-name="P138">運用得獎作品進行校內外研討與成長。</text:p>
        </text:list-item>
      </text:list>
      <text:p text:style-name="P139">伍、<text:s/>檢核評估機制</text:p>
      <text:list text:style-name="LFO19" text:continue-numbering="true">
        <text:list-item>
          <text:p text:style-name="P140">教案徵件評分表。</text:p>
        </text:list-item>
        <text:list-item>
          <text:p text:style-name="P141">得獎作品以數位形式發行。</text:p>
        </text:list-item>
      </text:list>
      <text:list text:style-name="LFO18" text:continue-numbering="true">
        <text:list-item>
          <text:list>
            <text:list-item>
              <text:p text:style-name="P142"><text:span text:style-name="T143"><text:s/></text:span><text:span text:style-name="T144">經費需求</text:span><text:span text:style-name="T145">：</text:span><text:span text:style-name="T146">由</text:span><text:span text:style-name="T147">本</text:span><text:span text:style-name="T148">局相關經費支應。</text:span></text:p>
            </text:list-item>
          </text:list>
        </text:list-item>
      </text:list>
      <text:p text:style-name="P149"><text:span text:style-name="T150">柒、獎勵：</text:span><text:span text:style-name="T151">本計畫執行有功單位之相關行政人員及教師，依辦理成效從優敘獎。</text:span></text:p>
      <text:p text:style-name="P152"><text:span text:style-name="T153">捌、實施：</text:span><text:span text:style-name="T154">本計畫經陳報教育局核定後實施，修正時亦同。</text:span></text:p>
      <text:soft-page-break/>
      <text:p text:style-name="P155">（附件）</text:p>
      <text:p text:style-name="P156"><text:span text:style-name="T157">臺北市</text:span><text:span text:style-name="T158">11</text:span><text:span text:style-name="T159">1</text:span><text:span text:style-name="T160">年度</text:span><text:span text:style-name="T161">讀報</text:span><text:span text:style-name="T162">教育</text:span><text:span text:style-name="T163">教學設計徵件活動</text:span></text:p>
      <text:p text:style-name="P164">報名表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教學設計</text:span><text:span text:style-name="T173">主題</text:span><text:span text:style-name="T174">名稱</text:span></text:p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作者</text:p>
            <text:p text:style-name="P180">基本資料</text:p>
          </table:table-cell>
          <table:table-cell table:style-name="TableCell181">
            <text:p text:style-name="P182">第一作者</text:p>
          </table:table-cell>
          <table:table-cell table:style-name="TableCell183">
            <text:p text:style-name="P184">第二作者</text:p>
          </table:table-cell>
        </table:table-row>
        <table:table-row table:style-name="TableRow185">
          <table:table-cell table:style-name="TableCell186">
            <text:p text:style-name="P187">姓名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服務學校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職稱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聯絡電話</text:span></text:p>
          </table:table-cell>
          <table:table-cell table:style-name="TableCell212">
            <text:p text:style-name="P213">(O)</text:p>
            <text:p text:style-name="P214">(H)</text:p>
            <text:p text:style-name="P215">(行動)</text:p>
            <text:p text:style-name="P216"/>
            <text:p text:style-name="P217"/>
          </table:table-cell>
          <table:table-cell table:style-name="TableCell218">
            <text:p text:style-name="P219">(O)</text:p>
            <text:p text:style-name="P220">(H)</text:p>
            <text:p text:style-name="P221">(行動)</text:p>
          </table:table-cell>
        </table:table-row>
        <table:table-row table:style-name="TableRow222">
          <table:table-cell table:style-name="TableCell223">
            <text:p text:style-name="P224">E-mail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傳真號碼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備註</text:p>
          </table:table-cell>
          <table:table-cell table:style-name="TableCell239" table:number-columns-spanned="2">
            <text:p text:style-name="P240">1. 請詳閱實施計畫。</text:p>
            <text:p text:style-name="P241">2. 切結事項未簽具者一律不予評審。</text:p>
            <text:p text:style-name="P242"><text:span text:style-name="T243">3.<text:s/></text:span><text:span text:style-name="T244">參賽作品均不退件，請自留底稿。</text:span></text:p>
          </table:table-cell>
          <table:covered-table-cell/>
        </table:table-row>
        <table:table-row table:style-name="TableRow245">
          <table:table-cell table:style-name="TableCell246">
            <text:p text:style-name="P247">切結事項</text:p>
            <text:p text:style-name="P248"/>
          </table:table-cell>
          <table:table-cell table:style-name="TableCell249" table:number-columns-spanned="2">
            <text:list text:style-name="LFO3" text:continue-numbering="true">
              <text:list-item>
                <text:p text:style-name="P250">本人保證所列作者符合「徵件參加對象」。</text:p>
              </text:list-item>
            </text:list>
            <text:list text:style-name="LFO3" text:continue-numbering="true">
              <text:list-item>
                <text:p text:style-name="P251">本人保證著作無違反研究倫理事項。</text:p>
              </text:list-item>
            </text:list>
            <text:list text:style-name="LFO3" text:continue-numbering="true">
              <text:list-item>
                <text:p text:style-name="P252">本人已熟知實施計畫所列規範，倘違反規範而獲獎者，獎狀、獎金收回，並視情節予以議處。</text:p>
              </text:list-item>
            </text:list>
            <text:p text:style-name="P253"/>
            <text:p text:style-name="P254"><text:span text:style-name="T255">具結人：</text:span><text:span text:style-name="T256">（由全部作者簽具）</text:span></text:p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3">
            <text:p text:style-name="P260"><text:s text:c="2"/>承辦人： <text:s text:c="7"/>教務主任簽章： <text:s text:c="9"/>校長簽章：</text:p>
          </table:table-cell>
          <table:covered-table-cell/>
          <table:covered-table-cell/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/>
      <style:text-properties style:font-name-asian="標楷體" fo:font-weight="bold" style:font-weight-asian="bold" style:font-weight-complex="bold" style:letter-kerning="true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封面作者" style:display-name="封面作者" style:family="paragraph" style:parent-style-name="內文" style:next-style-name="內文">
      <style:paragraph-properties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widows="0" fo:orphans="0" fo:line-height="150%" fo:text-indent="0.6243in"/>
      <style:text-properties style:font-name="新細明體" fo:letter-spacing="0.0166in" style:letter-kerning="true" fo:hyphenate="false"/>
    </style:style>
    <style:style style:name="本文縮排2" style:display-name="本文縮排 2" style:family="paragraph" style:parent-style-name="內文">
      <style:paragraph-properties fo:widows="0" fo:orphans="0" style:line-height-at-least="0in" fo:margin-left="1.3333in" fo:text-indent="-0.6in">
        <style:tab-stops/>
      </style:paragraph-properties>
      <style:text-properties style:font-name="新細明體" fo:letter-spacing="0.0166in" style:letter-kerning="true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letter-spacing="0.0166in" style:letter-kerning="true" fo:hyphenate="false"/>
    </style:style>
    <style:style style:name="本文縮排3" style:display-name="本文縮排 3" style:family="paragraph" style:parent-style-name="內文">
      <style:paragraph-properties fo:widows="0" fo:orphans="0" fo:text-align="justify" style:line-height-at-least="0in" fo:margin-left="0.3611in" fo:text-indent="0.3861in">
        <style:tab-stops/>
      </style:paragraph-properties>
      <style:text-properties style:font-name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language="en" fo:country="US"/>
    </style:style>
    <style:style style:name="WW_CharLFO1LVL5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新細明體" style:font-name-asian="新細明體" style:font-name-complex="Times New Roman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7LVL1" style:family="text">
      <style:text-properties style:text-underline-type="none"/>
    </style:style>
    <style:style style:name="WW_CharLFO18LVL1" style:family="text">
      <style:text-properties style:text-underline-type="none"/>
    </style:style>
    <style:style style:name="WW_CharLFO18LVL2" style:family="text">
      <style:text-properties fo:font-size="14pt" style:font-size-asian="14pt"/>
    </style:style>
    <style:style style:name="WW_CharLFO19LVL1" style:family="text">
      <style:text-properties style:text-underline-type="none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二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9in" text:min-label-width="0.5in" text:list-level-position-and-space-mode="label-alignment">
          <style:list-level-label-alignment text:label-followed-by="listtab" fo:margin-left="0.8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812in" text:min-label-width="0.5312in" text:list-level-position-and-space-mode="label-alignment">
          <style:list-level-label-alignment text:label-followed-by="listtab" fo:margin-left="0.81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812in" text:min-label-width="0.5312in" text:list-level-position-and-space-mode="label-alignment">
          <style:list-level-label-alignment text:label-followed-by="listtab" fo:margin-left="0.81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812in" text:min-label-width="0.5312in" text:list-level-position-and-space-mode="label-alignment">
          <style:list-level-label-alignment text:label-followed-by="listtab" fo:margin-left="0.81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、" style:num-format="壹, 貳, 參, ..." text:start-value="6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9444in" text:min-label-width="0.5in" text:list-level-position-and-space-mode="label-alignment">
          <style:list-level-label-alignment text:label-followed-by="listtab" fo:margin-left="1.4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0" style:layout-grid-base-width="0.0044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五屆中小學暨幼稚園</dc:title>
    <dc:subject/>
    <meta:initial-creator>young</meta:initial-creator>
    <dc:creator>張智寧</dc:creator>
    <meta:creation-date>2022-06-16T06:12:00Z</meta:creation-date>
    <dc:date>2022-06-16T06:12:00Z</dc:date>
    <meta:print-date>2019-10-16T06:42:00Z</meta:print-date>
    <meta:template xlink:href="Normal" xlink:type="simple"/>
    <meta:editing-cycles>2</meta:editing-cycles>
    <meta:editing-duration>PT0S</meta:editing-duration>
    <meta:user-defined meta:name="_EmailSubject">教學計畫徵件</meta:user-defined>
    <meta:user-defined meta:name="_AuthorEmail">wu@mail.tmps.tp.edu.tw</meta:user-defined>
    <meta:user-defined meta:name="_AuthorEmailDisplayName">吳宗熹</meta:user-defined>
    <meta:user-defined meta:name="_ReviewingToolsShownOnce"/>
    <meta:document-statistic meta:page-count="3" meta:paragraph-count="4" meta:word-count="322" meta:character-count="2155" meta:row-count="15" meta:non-whitespace-character-count="1837"/>
  </office:meta>
</office:document-meta>
</file>