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/>
    </style:style>
    <style:style style:name="P4" style:parent-style-name="清單段落" style:list-style-name="LFO1" style:family="paragraph">
      <style:paragraph-properties fo:widows="2" fo:orphans="2" fo:margin-top="0.12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" style:parent-style-name="清單段落" style:list-style-name="LFO2" style:family="paragraph">
      <style:paragraph-properties fo:widows="2" fo:orphans="2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" style:parent-style-name="清單段落" style:list-style-name="LFO2" style:family="paragraph">
      <style:paragraph-properties fo:widows="2" fo:orphans="2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" style:parent-style-name="清單段落" style:list-style-name="LFO1" style:family="paragraph">
      <style:paragraph-properties fo:widows="2" fo:orphans="2" fo:margin-top="0.125in" fo:margin-left="0.3506in" fo:text-indent="-0.35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" style:parent-style-name="清單段落" style:list-style-name="LFO3" style:family="paragraph">
      <style:paragraph-properties fo:widows="2" fo:orphans="2">
        <style:tab-stops>
          <style:tab-stop style:type="left" style:position="-0.8256in"/>
        </style:tab-stops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8" style:parent-style-name="清單段落" style:list-style-name="LFO3" style:family="paragraph">
      <style:paragraph-properties fo:widows="2" fo:orphans="2">
        <style:tab-stops>
          <style:tab-stop style:type="left" style:position="-0.825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3" style:family="paragraph">
      <style:paragraph-properties fo:widows="2" fo:orphans="2">
        <style:tab-stops>
          <style:tab-stop style:type="left" style:position="-0.825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7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" style:parent-style-name="清單段落" style:family="paragraph">
      <style:paragraph-properties fo:widows="2" fo:orphans="2"/>
      <style:text-properties style:font-name="標楷體" style:font-name-asian="標楷體"/>
    </style:style>
    <style:style style:name="P30" style:parent-style-name="清單段落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清單段落" style:family="paragraph">
      <style:paragraph-properties fo:widows="2" fo:orphans="2"/>
      <style:text-properties style:font-name="標楷體" style:font-name-asian="標楷體"/>
    </style:style>
    <style:style style:name="P34" style:parent-style-name="清單段落" style:family="paragraph">
      <style:paragraph-properties fo:widows="2" fo:orphans="2" fo:margin-left="0.7861in" fo:text-indent="-0.29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family="paragraph">
      <style:paragraph-properties fo:widows="2" fo:orphans="2" fo:margin-left="0.7868in" fo:text-indent="-0.3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paragraph-properties fo:widows="2" fo:orphans="2" fo:margin-top="0.075in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1" style:parent-style-name="清單段落" style:family="paragraph">
      <style:paragraph-properties fo:widows="2" fo:orphans="2" fo:margin-left="0.7868in" fo:text-indent="-0.3916in">
        <style:tab-stops/>
      </style:paragraph-properties>
      <style:text-properties style:font-name="標楷體" style:font-name-asian="標楷體"/>
    </style:style>
    <style:style style:name="P72" style:parent-style-name="清單段落" style:list-style-name="LFO1" style:family="paragraph">
      <style:paragraph-properties fo:widows="2" fo:orphans="2" fo:margin-top="0.125in" fo:margin-left="0.3506in" fo:text-indent="-0.3506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 style:font-size-complex="14pt"/>
    </style:style>
    <style:style style:name="P73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-0.09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-asian="標楷體" style:font-name-complex="新細明體" style:letter-kerning="false"/>
    </style:style>
    <style:style style:name="P77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78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79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80" style:parent-style-name="清單段落" style:list-style-name="LFO4" style:family="paragraph">
      <style:paragraph-properties fo:widows="2" fo:orphans="2" fo:margin-left="0.6895in" fo:text-indent="-0.393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81" style:parent-style-name="清單段落" style:list-style-name="LFO1" style:family="paragraph">
      <style:paragraph-properties fo:widows="2" fo:orphans="2" fo:margin-top="0.075in" fo:margin-left="0.3506in" fo:text-indent="-0.35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83" style:parent-style-name="內文" style:family="paragraph">
      <style:paragraph-properties fo:widows="2" fo:orphans="2" fo:text-align="justify" fo:margin-top="0.025in" fo:margin-left="0.2951in">
        <style:tab-stops/>
      </style:paragraph-properties>
    </style:style>
    <style:style style:name="T84" style:parent-style-name="預設段落字型" style:family="text">
      <style:text-properties style:font-name-asian="標楷體" style:font-name-complex="新細明體" fo:font-weight="bold" style:font-weight-asian="bold" style:letter-kerning="false" style:font-size-complex="14pt"/>
    </style:style>
    <style:style style:name="T85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86" style:parent-style-name="清單段落" style:list-style-name="LFO5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87" style:parent-style-name="清單段落" style:list-style-name="LFO5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88" style:parent-style-name="清單段落" style:list-style-name="LFO5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89" style:parent-style-name="內文" style:family="paragraph">
      <style:paragraph-properties fo:widows="2" fo:orphans="2" fo:text-align="justify" fo:text-indent="0.3333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91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92" style:parent-style-name="清單段落" style:list-style-name="LFO6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P93" style:parent-style-name="內文Web" style:list-style-name="LFO6" style:family="paragraph">
      <style:paragraph-properties fo:margin-top="0in" fo:margin-bottom="0in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內文Web" style:list-style-name="LFO6" style:family="paragraph">
      <style:paragraph-properties fo:margin-top="0in" fo:margin-bottom="0in"/>
      <style:text-properties style:font-name="標楷體" style:font-name-asian="標楷體" style:font-size-complex="14pt"/>
    </style:style>
    <style:style style:name="P98" style:parent-style-name="內文" style:family="paragraph">
      <style:paragraph-properties fo:widows="2" fo:orphans="2" fo:text-align="justify" fo:text-indent="0.3333i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00" style:parent-style-name="預設段落字型" style:family="text">
      <style:text-properties style:font-name-asian="標楷體" style:font-name-complex="新細明體" style:letter-kerning="false" style:font-size-complex="14pt"/>
    </style:style>
    <style:style style:name="P101" style:parent-style-name="內文Web" style:list-style-name="LFO7" style:family="paragraph">
      <style:paragraph-properties fo:margin-top="0in" fo:margin-bottom="0in">
        <style:tab-stops>
          <style:tab-stop style:type="left" style:position="-2.818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內文Web" style:list-style-name="LFO7" style:family="paragraph">
      <style:paragraph-properties fo:margin-top="0in" fo:margin-bottom="0in">
        <style:tab-stops>
          <style:tab-stop style:type="left" style:position="-2.8187in"/>
        </style:tab-stops>
      </style:paragraph-properties>
      <style:text-properties style:font-name="標楷體" style:font-name-asian="標楷體" style:font-size-complex="14pt"/>
    </style:style>
    <style:style style:name="P108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109" style:parent-style-name="清單段落" style:list-style-name="LFO1" style:family="paragraph">
      <style:paragraph-properties fo:widows="2" fo:orphans="2" fo:margin-left="0.6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0" style:parent-style-name="清單段落" style:list-style-name="LFO1" style:family="paragraph">
      <style:paragraph-properties fo:widows="2" fo:orphans="2" fo:margin-left="0.6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1" style:parent-style-name="清單段落" style:list-style-name="LFO1" style:family="paragraph">
      <style:paragraph-properties fo:widows="2" fo:orphans="2" fo:margin-left="0.689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2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6" style:parent-style-name="清單段落" style:list-style-name="LFO8" style:family="paragraph">
      <style:paragraph-properties fo:widows="2" fo:orphans="2" fo:margin-left="0.6888in" fo:text-indent="-0.3347in">
        <style:tab-stops>
          <style:tab-stop style:type="left" style:position="0.098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8" style:parent-style-name="清單段落" style:family="paragraph">
      <style:paragraph-properties fo:widows="2" fo:orphans="2" fo:margin-top="0.05in" fo:margin-left="0.3347in">
        <style:tab-stops>
          <style:tab-stop style:type="left" style:position="0.4527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3" style:parent-style-name="清單段落" style:list-style-name="LFO9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P133" style:parent-style-name="清單段落" style:list-style-name="LFO9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37" style:parent-style-name="清單段落" style:list-style-name="LFO9" style:family="paragraph">
      <style:paragraph-properties fo:widows="2" fo:orphans="2" fo:margin-left="0.8861in" fo:text-indent="-0.1965in">
        <style:tab-stops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P139" style:parent-style-name="清單段落" style:family="paragraph">
      <style:paragraph-properties fo:widows="2" fo:orphans="2" fo:margin-top="0.05in" fo:margin-left="0.6652in">
        <style:tab-stops>
          <style:tab-stop style:type="left" style:position="0.122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40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P147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清單段落" style:list-style-name="LFO10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  <style:text-properties style:font-name="標楷體" style:font-name-asian="標楷體"/>
    </style:style>
    <style:style style:name="P158" style:parent-style-name="清單段落" style:list-style-name="LFO10" style:family="paragraph">
      <style:paragraph-properties fo:widows="2" fo:orphans="2" fo:margin-left="1.1812in">
        <style:tab-stops>
          <style:tab-stop style:type="left" style:position="-0.491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widows="2" fo:orphans="2" fo:margin-left="0.8861in" fo:text-indent="-0.1972in">
        <style:tab-stops>
          <style:tab-stop style:type="left" style:position="-0.196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 style:text-underline-type="doub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fo:widows="2" fo:orphans="2" fo:margin-top="0.125in" fo:margin-left="0.3333in">
        <style:tab-stops>
          <style:tab-stop style:type="left" style:position="0.3562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P179" style:parent-style-name="內文" style:family="paragraph">
      <style:paragraph-properties fo:margin-left="1.5736in" fo:text-indent="-0.8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margin-left="1.5736in" fo:text-indent="-0.8833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margin-left="1.5736in" fo:text-indent="-0.883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margin-left="0.5902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P190" style:parent-style-name="內文" style:family="paragraph">
      <style:paragraph-properties fo:margin-left="0.5902in" fo:text-indent="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language-asian="zh" style:country-asian="HK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ableColumn203" style:family="table-column">
      <style:table-column-properties style:column-width="0.3173in"/>
    </style:style>
    <style:style style:name="TableColumn204" style:family="table-column">
      <style:table-column-properties style:column-width="1.2576in"/>
    </style:style>
    <style:style style:name="TableColumn205" style:family="table-column">
      <style:table-column-properties style:column-width="1.2798in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0.5902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4923in"/>
    </style:style>
    <style:style style:name="Table202" style:family="table">
      <style:table-properties style:width="5.4145in" fo:margin-left="0.3902in" table:align="left"/>
    </style:style>
    <style:style style:name="TableRow210" style:family="table-row">
      <style:table-row-properties style:min-row-height="0.1256in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language-asian="zh" style:country-asian="HK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-0.0763in" fo:margin-right="-0.075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2" style:family="table-row">
      <style:table-row-properties style:min-row-height="0.12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51" style:family="table-row">
      <style:table-row-properties style:min-row-height="0.1256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66" style:family="table-row">
      <style:table-row-properties style:min-row-height="0.1256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282" style:family="table-row">
      <style:table-row-properties style:min-row-height="0.1256in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00" style:family="table-row">
      <style:table-row-properties style:min-row-height="0.1256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ableCell3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16" style:family="table-row">
      <style:table-row-properties style:min-row-height="0.1256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language-asian="zh" style:country-asian="HK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32" style:family="table-row">
      <style:table-row-properties style:min-row-height="0.125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anguage-asian="zh" style:country-asian="HK"/>
    </style:style>
    <style:style style:name="T339" style:parent-style-name="預設段落字型" style:family="text">
      <style:text-properties style:font-name="標楷體" style:font-name-asian="標楷體" style:language-asian="zh" style:country-asian="HK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language-asian="zh" style:country-asian="HK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54" style:family="table-row">
      <style:table-row-properties style:min-row-height="0.1256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="標楷體" style:font-name-asian="標楷體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69" style:family="table-row">
      <style:table-row-properties style:min-row-height="0.1256in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language-asian="zh" style:country-asian="HK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style:language-asian="zh" style:country-asian="HK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388" style:family="table-row">
      <style:table-row-properties style:min-row-height="0.1256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 style:language-asian="zh" style:country-asian="HK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05" style:family="table-row">
      <style:table-row-properties style:min-row-height="0.1312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</style:style>
    <style:style style:name="T410" style:parent-style-name="預設段落字型" style:family="text">
      <style:text-properties style:font-name="標楷體" style:font-name-asian="標楷體" style:language-asian="zh" style:country-asian="HK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language-asian="zh" style:country-asian="HK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25" style:family="table-row">
      <style:table-row-properties style:min-row-height="0.12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language-asian="zh" style:country-asian="HK"/>
    </style:style>
    <style:style style:name="T431" style:parent-style-name="預設段落字型" style:family="text">
      <style:text-properties style:font-name="標楷體" style:font-name-asian="標楷體" style:language-asian="zh" style:country-asian="HK"/>
    </style:style>
    <style:style style:name="T432" style:parent-style-name="預設段落字型" style:family="text">
      <style:text-properties style:font-name="標楷體" style:font-name-asian="標楷體" style:language-asian="zh" style:country-asian="HK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 style:language-asian="zh" style:country-asian="HK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language-asian="zh" style:country-asian="HK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46" style:family="table-row">
      <style:table-row-properties style:min-row-height="0.1256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language-asian="zh" style:country-asian="HK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language-asian="zh" style:country-asian="HK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62" style:family="table-row">
      <style:table-row-properties style:min-row-height="0.1256in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style:language-asian="zh" style:country-asian="HK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79" style:family="table-row">
      <style:table-row-properties style:min-row-height="0.1256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left="-0.0951in" fo:margin-right="-0.0736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right="-0.0715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Row498" style:family="table-row">
      <style:table-row-properties style:min-row-height="0.1256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margin-right="-0.071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P511" style:parent-style-name="內文" style:family="paragraph">
      <style:paragraph-properties fo:widows="2" fo:orphans="2" fo:margin-top="0.05in" fo:line-height="0.1666in" fo:margin-left="0.333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widows="2" fo:orphans="2" fo:margin-top="0.125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fo:margin-left="1.0819in" fo:text-indent="-0.3916in">
        <style:tab-stops/>
      </style:paragraph-properties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 fo:font-weight="bold" style:font-weight-asian="bold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fo:margin-left="1.0819in" fo:text-indent="-0.391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/>
    </style:style>
    <style:style style:name="TableColumn558" style:family="table-column">
      <style:table-column-properties style:column-width="1.5868in"/>
    </style:style>
    <style:style style:name="TableColumn559" style:family="table-column">
      <style:table-column-properties style:column-width="2.675in"/>
    </style:style>
    <style:style style:name="TableColumn560" style:family="table-column">
      <style:table-column-properties style:column-width="1.0944in"/>
    </style:style>
    <style:style style:name="Table557" style:family="table">
      <style:table-properties style:width="5.3562in" fo:margin-left="0in" table:align="left"/>
    </style:style>
    <style:style style:name="TableRow561" style:family="table-row">
      <style:table-row-properties style:min-row-height="0.3076in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568" style:family="table-row">
      <style:table-row-properties style:min-row-height="0.7583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/>
    </style:style>
    <style:style style:name="TableRow575" style:family="table-row">
      <style:table-row-properties style:min-row-height="0.7701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580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無間距" style:family="paragraph">
      <style:paragraph-properties fo:margin-left="0.9833in" fo:text-indent="-0.2951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微軟正黑體" style:font-name-asian="微軟正黑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P594" style:parent-style-name="清單段落" style:list-style-name="LFO12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595" style:parent-style-name="清單段落" style:list-style-name="LFO12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596" style:parent-style-name="清單段落" style:list-style-name="LFO12" style:family="paragraph">
      <style:paragraph-properties fo:widows="2" fo:orphans="2" fo:margin-left="0.6895in" fo:text-indent="-0.3347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/>
    </style:style>
    <style:style style:name="P597" style:parent-style-name="清單段落" style:family="paragraph">
      <style:paragraph-properties fo:widows="2" fo:orphans="2" fo:margin-top="0.125in" fo:line-height="0.2222in" fo:margin-left="0.8861in" fo:text-indent="-0.886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清單段落" style:family="paragraph">
      <style:paragraph-properties fo:widows="2" fo:orphans="2" fo:margin-top="0.125in" fo:margin-left="0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T605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T606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T607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P608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609" style:parent-style-name="清單段落" style:family="paragraph">
      <style:paragraph-properties fo:widows="2" fo:orphans="2" fo:margin-top="0.125in" fo:margin-left="0in">
        <style:tab-stops/>
      </style:paragraph-properties>
      <style:text-properties style:font-name="標楷體" style:font-name-asian="標楷體" style:font-name-complex="DFKaiShu SB Estd BF" style:letter-kerning="false"/>
    </style:style>
    <style:style style:name="P610" style:parent-style-name="內文" style:family="paragraph">
      <style:paragraph-properties fo:widows="2" fo:orphans="2" fo:break-before="page" fo:margin-right="-0.2319in"/>
    </style:style>
    <style:style style:name="T61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21" style:family="table-column">
      <style:table-column-properties style:column-width="0.8868in" style:use-optimal-column-width="false"/>
    </style:style>
    <style:style style:name="TableColumn622" style:family="table-column">
      <style:table-column-properties style:column-width="0.809in" style:use-optimal-column-width="false"/>
    </style:style>
    <style:style style:name="TableColumn623" style:family="table-column">
      <style:table-column-properties style:column-width="0.6576in" style:use-optimal-column-width="false"/>
    </style:style>
    <style:style style:name="TableColumn624" style:family="table-column">
      <style:table-column-properties style:column-width="0.6576in" style:use-optimal-column-width="false"/>
    </style:style>
    <style:style style:name="TableColumn625" style:family="table-column">
      <style:table-column-properties style:column-width="0.0409in" style:use-optimal-column-width="false"/>
    </style:style>
    <style:style style:name="TableColumn626" style:family="table-column">
      <style:table-column-properties style:column-width="0.0201in" style:use-optimal-column-width="false"/>
    </style:style>
    <style:style style:name="TableColumn627" style:family="table-column">
      <style:table-column-properties style:column-width="0.5972in" style:use-optimal-column-width="false"/>
    </style:style>
    <style:style style:name="TableColumn628" style:family="table-column">
      <style:table-column-properties style:column-width="0.1701in" style:use-optimal-column-width="false"/>
    </style:style>
    <style:style style:name="TableColumn629" style:family="table-column">
      <style:table-column-properties style:column-width="0.3152in" style:use-optimal-column-width="false"/>
    </style:style>
    <style:style style:name="TableColumn630" style:family="table-column">
      <style:table-column-properties style:column-width="0.1722in" style:use-optimal-column-width="false"/>
    </style:style>
    <style:style style:name="TableColumn631" style:family="table-column">
      <style:table-column-properties style:column-width="0.6576in" style:use-optimal-column-width="false"/>
    </style:style>
    <style:style style:name="TableColumn632" style:family="table-column">
      <style:table-column-properties style:column-width="0.45in" style:use-optimal-column-width="false"/>
    </style:style>
    <style:style style:name="TableColumn633" style:family="table-column">
      <style:table-column-properties style:column-width="0.2076in" style:use-optimal-column-width="false"/>
    </style:style>
    <style:style style:name="TableColumn634" style:family="table-column">
      <style:table-column-properties style:column-width="0.6583in" style:use-optimal-column-width="false"/>
    </style:style>
    <style:style style:name="Table620" style:family="table">
      <style:table-properties style:width="6.3006in" fo:margin-left="-0.2208in" table:align="left"/>
    </style:style>
    <style:style style:name="TableRow635" style:family="table-row">
      <style:table-row-properties style:min-row-height="0.3937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638" style:family="table-row">
      <style:table-row-properties style:min-row-height="0.3125in"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3pt" style:font-size-asian="13pt" style:font-size-complex="13pt"/>
    </style:style>
    <style:style style:name="P641" style:parent-style-name="內文" style:family="paragraph">
      <style:paragraph-properties fo:widows="2" fo:orphans="2" fo:text-align="center" fo:line-height="0.2083in"/>
      <style:text-properties style:font-name-asian="標楷體" style:font-name-complex="新細明體" style:letter-kerning="false" fo:font-size="14pt" style:font-size-asian="14pt" style:font-size-complex="14pt"/>
    </style:style>
    <style:style style:name="P642" style:parent-style-name="內文" style:family="paragraph">
      <style:paragraph-properties fo:widows="2" fo:orphans="2" fo:text-align="center" fo:line-height="0.2083in"/>
    </style:style>
    <style:style style:name="T6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6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text-align="center" fo:margin-left="-0.0847in">
        <style:tab-stops/>
      </style:paragraph-properties>
      <style:text-properties style:font-name-asian="標楷體" style:font-name-complex="新細明體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660" style:family="table-row">
      <style:table-row-properties style:min-row-height="0.2756in" style:use-optimal-row-height="false"/>
    </style:style>
    <style:style style:name="P6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678" style:family="table-row">
      <style:table-row-properties style:min-row-height="0.2756in" style:use-optimal-row-height="false"/>
    </style:style>
    <style:style style:name="P67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 fo:margin-left="-0.025in">
        <style:tab-stops/>
      </style:paragraph-properties>
      <style:text-properties style:font-name-asian="標楷體" style:font-name-complex="新細明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/>
    </style:style>
    <style:style style:name="TableRow696" style:family="table-row">
      <style:table-row-properties style:min-row-height="0.3937in"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3055in"/>
    </style:style>
    <style:style style:name="T69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-asian="標楷體" style:font-name-complex="新細明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-asian="標楷體" style:font-name-complex="新細明體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/>
    </style:style>
    <style:style style:name="T716" style:parent-style-name="預設段落字型" style:family="text">
      <style:text-properties style:font-name-asian="標楷體" style:font-name-complex="新細明體" style:letter-kerning="false"/>
    </style:style>
    <style:style style:name="T717" style:parent-style-name="預設段落字型" style:family="text">
      <style:text-properties style:font-name-asian="標楷體" style:font-name-complex="新細明體" style:letter-kerning="false"/>
    </style:style>
    <style:style style:name="T718" style:parent-style-name="預設段落字型" style:family="text">
      <style:text-properties style:font-name-asian="標楷體" style:font-name-complex="新細明體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style:line-height-at-least="0.2222in"/>
      <style:text-properties style:font-name-asian="標楷體" style:font-name-complex="新細明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723" style:family="table-row">
      <style:table-row-properties style:min-row-height="0.3937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0.3055in"/>
    </style:style>
    <style:style style:name="T726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7" style:family="table-row">
      <style:table-row-properties style:min-row-height="0.3152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8" style:family="table-row">
      <style:table-row-properties style:min-row-height="0.3152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53" style:family="table-row">
      <style:table-row-properties style:min-row-height="0.315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</style:style>
    <style:style style:name="T756" style:parent-style-name="預設段落字型" style:family="text">
      <style:text-properties style:font-name-asian="標楷體" style:font-name-complex="新細明體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69" style:family="table-row">
      <style:table-row-properties style:min-row-height="0.315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center"/>
    </style:style>
    <style:style style:name="T772" style:parent-style-name="預設段落字型" style:family="text">
      <style:text-properties style:font-name-asian="標楷體" style:font-name-complex="新細明體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785" style:family="table-row">
      <style:table-row-properties style:min-row-height="0.3152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/>
    </style:style>
    <style:style style:name="T788" style:parent-style-name="預設段落字型" style:family="text">
      <style:text-properties style:font-name-asian="標楷體" style:font-name-complex="新細明體" style:letter-kerning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801" style:family="table-row">
      <style:table-row-properties style:min-row-height="0.3152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/>
    </style:style>
    <style:style style:name="T804" style:parent-style-name="預設段落字型" style:family="text">
      <style:text-properties style:font-name-asian="標楷體" style:font-name-complex="新細明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817" style:family="table-row">
      <style:table-row-properties style:min-row-height="0.3152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/>
    </style:style>
    <style:style style:name="TableRow833" style:family="table-row">
      <style:table-row-properties style:min-row-height="0.3937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0.305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36" style:family="table-row">
      <style:table-row-properties style:min-row-height="0.3937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5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861" style:parent-style-name="內文" style:family="paragraph">
      <style:paragraph-properties fo:widows="2" fo:orphans="2"/>
    </style:style>
    <style:style style:name="T862" style:parent-style-name="預設段落字型" style:family="text">
      <style:text-properties style:font-name="標楷體" style:font-name-asian="標楷體" style:font-weight-complex="bold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9" style:parent-style-name="內文" style:family="paragraph">
      <style:paragraph-properties fo:widows="2" fo:orphans="2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weight-complex="bold" fo:color="#BFBFBF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896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897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898" style:parent-style-name="內文" style:family="paragraph">
      <style:paragraph-properties fo:widows="2" fo:orphans="2" fo:text-align="justify"/>
    </style:style>
    <style:style style:name="T89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9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01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902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903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904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905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906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907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P908" style:parent-style-name="內文" style:family="paragraph">
      <style:paragraph-properties fo:widows="2" fo:orphans="2" fo:break-before="page" fo:text-align="center"/>
    </style:style>
    <style:style style:name="T90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1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1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1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15" style:family="table-column">
      <style:table-column-properties style:column-width="0.7687in" style:use-optimal-column-width="false"/>
    </style:style>
    <style:style style:name="TableColumn916" style:family="table-column">
      <style:table-column-properties style:column-width="0.118in" style:use-optimal-column-width="false"/>
    </style:style>
    <style:style style:name="TableColumn917" style:family="table-column">
      <style:table-column-properties style:column-width="0.7875in" style:use-optimal-column-width="false"/>
    </style:style>
    <style:style style:name="TableColumn918" style:family="table-column">
      <style:table-column-properties style:column-width="1.8701in" style:use-optimal-column-width="false"/>
    </style:style>
    <style:style style:name="TableColumn919" style:family="table-column">
      <style:table-column-properties style:column-width="0.2951in" style:use-optimal-column-width="false"/>
    </style:style>
    <style:style style:name="TableColumn920" style:family="table-column">
      <style:table-column-properties style:column-width="0.3937in" style:use-optimal-column-width="false"/>
    </style:style>
    <style:style style:name="TableColumn921" style:family="table-column">
      <style:table-column-properties style:column-width="0.6888in" style:use-optimal-column-width="false"/>
    </style:style>
    <style:style style:name="TableColumn922" style:family="table-column">
      <style:table-column-properties style:column-width="0.0986in" style:use-optimal-column-width="false"/>
    </style:style>
    <style:style style:name="TableColumn923" style:family="table-column">
      <style:table-column-properties style:column-width="0.6888in" style:use-optimal-column-width="false"/>
    </style:style>
    <style:style style:name="TableColumn924" style:family="table-column">
      <style:table-column-properties style:column-width="0.5729in" style:use-optimal-column-width="false"/>
    </style:style>
    <style:style style:name="Table914" style:family="table">
      <style:table-properties style:width="6.2826in" fo:margin-left="-0.2027in" table:align="left"/>
    </style:style>
    <style:style style:name="TableRow925" style:family="table-row">
      <style:table-row-properties style:min-row-height="0.4743in" style:use-optimal-row-height="false"/>
    </style:style>
    <style:style style:name="TableCell9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/>
    </style:style>
    <style:style style:name="T9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1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933" style:parent-style-name="預設段落字型" style:family="text">
      <style:text-properties style:font-name-asian="標楷體" style:font-name-complex="新細明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3055in"/>
      <style:text-properties style:font-name-asian="標楷體" style:font-name-complex="新細明體" style:letter-kerning="false"/>
    </style:style>
    <style:style style:name="TableCell9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center"/>
    </style:style>
    <style:style style:name="T940" style:parent-style-name="預設段落字型" style:family="text">
      <style:text-properties style:font-name-asian="標楷體" style:font-name-complex="新細明體" style:letter-kerning="false"/>
    </style:style>
    <style:style style:name="TableCell9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 fo:line-height="0.3055in"/>
      <style:text-properties style:font-name-asian="標楷體" style:font-name-complex="新細明體" style:letter-kerning="false"/>
    </style:style>
    <style:style style:name="TableRow943" style:family="table-row">
      <style:table-row-properties style:min-row-height="0.3208in" style:use-optimal-row-height="false"/>
    </style:style>
    <style:style style:name="TableCell9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/>
    </style:style>
    <style:style style:name="TableRow954" style:family="table-row">
      <style:table-row-properties style:min-row-height="0.3208in" style:use-optimal-row-height="false"/>
    </style:style>
    <style:style style:name="P955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Cell9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ableCell9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TableRow964" style:family="table-row">
      <style:table-row-properties style:min-row-height="0.4868in" style:use-optimal-row-height="false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center" fo:line-height="0.3055in"/>
    </style:style>
    <style:style style:name="T967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6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ableRow969" style:family="table-row">
      <style:table-row-properties style:min-row-height="0.4611in" style:use-optimal-row-height="false"/>
    </style:style>
    <style:style style:name="TableCell9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72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75" style:family="table-row">
      <style:table-row-properties style:min-row-height="0.3756in" style:use-optimal-row-height="false"/>
    </style:style>
    <style:style style:name="TableCell9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78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2" style:family="table-row">
      <style:table-row-properties style:min-row-height="0.3756in" style:use-optimal-row-height="false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8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222in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993" style:family="table-row">
      <style:table-row-properties style:min-row-height="0.3756in" style:use-optimal-row-height="false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99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05" style:family="table-row">
      <style:table-row-properties style:min-row-height="0.3756in" style:use-optimal-row-height="false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07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13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center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19" style:family="table-row">
      <style:table-row-properties style:min-row-height="0.3756in" style:use-optimal-row-height="false"/>
    </style:style>
    <style:style style:name="TableCell10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22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26" style:family="table-row">
      <style:table-row-properties style:min-row-height="0.3756in" style:use-optimal-row-height="false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center" fo:line-height="0.2222in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37" style:family="table-row">
      <style:table-row-properties style:min-row-height="0.3756in" style:use-optimal-row-height="false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3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0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49" style:family="table-row">
      <style:table-row-properties style:min-row-height="0.3756in" style:use-optimal-row-height="false"/>
    </style:style>
    <style:style style:name="P1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51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55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center"/>
    </style:style>
    <style:style style:name="T10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63" style:family="table-row">
      <style:table-row-properties style:min-row-height="0.3756in" style:use-optimal-row-height="false"/>
    </style:style>
    <style:style style:name="TableCell10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66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68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70" style:family="table-row">
      <style:table-row-properties style:min-row-height="0.3756in" style:use-optimal-row-height="false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fo:text-align="center" fo:line-height="0.2222in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9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81" style:family="table-row">
      <style:table-row-properties style:min-row-height="0.3756in" style:use-optimal-row-height="false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8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0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0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93" style:family="table-row">
      <style:table-row-properties style:min-row-height="0.3756in" style:use-optimal-row-height="false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95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107" style:family="table-row">
      <style:table-row-properties style:min-row-height="0.3756in" style:use-optimal-row-height="false"/>
    </style:style>
    <style:style style:name="TableCell1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110" style:family="table-cell">
      <style:table-cell-properties fo:border-top="0.0104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14" style:family="table-row">
      <style:table-row-properties style:min-row-height="0.3756in" style:use-optimal-row-height="false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1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center" fo:line-height="0.2222in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3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25" style:family="table-row">
      <style:table-row-properties style:min-row-height="0.3756in" style:use-optimal-row-height="false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2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12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137" style:family="table-row">
      <style:table-row-properties style:min-row-height="0.3756in" style:use-optimal-row-height="false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39" style:family="table-cell">
      <style:table-cell-properties fo:border-top="0.0069in dotted #000000" fo:border-left="0.0069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3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45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51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152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153" style:parent-style-name="內文" style:family="paragraph">
      <style:paragraph-properties fo:widows="2" fo:orphans="2" fo:text-align="justify" fo:line-height="0.2083in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1154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155" style:parent-style-name="內文" style:family="paragraph">
      <style:paragraph-properties fo:widows="2" fo:orphans="2" fo:text-align="justify" fo:line-height="0.1666in"/>
    </style:style>
    <style:style style:name="P1156" style:parent-style-name="內文" style:family="paragraph">
      <style:paragraph-properties fo:widows="2" fo:orphans="2" fo:text-align="center"/>
    </style:style>
    <style:style style:name="P1157" style:parent-style-name="內文" style:family="paragraph">
      <style:paragraph-properties fo:widows="2" fo:orphans="2" fo:text-align="center"/>
    </style:style>
    <style:style style:name="T1158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59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60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6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163" style:family="table-column">
      <style:table-column-properties style:column-width="0.8868in"/>
    </style:style>
    <style:style style:name="TableColumn1164" style:family="table-column">
      <style:table-column-properties style:column-width="1.6736in"/>
    </style:style>
    <style:style style:name="TableColumn1165" style:family="table-column">
      <style:table-column-properties style:column-width="0.6888in"/>
    </style:style>
    <style:style style:name="TableColumn1166" style:family="table-column">
      <style:table-column-properties style:column-width="1.575in"/>
    </style:style>
    <style:style style:name="TableColumn1167" style:family="table-column">
      <style:table-column-properties style:column-width="0.5902in"/>
    </style:style>
    <style:style style:name="TableColumn1168" style:family="table-column">
      <style:table-column-properties style:column-width="0.8861in"/>
    </style:style>
    <style:style style:name="Table1162" style:family="table">
      <style:table-properties style:width="6.3006in" fo:margin-left="-0.2993in" table:align="left"/>
    </style:style>
    <style:style style:name="TableRow1169" style:family="table-row">
      <style:table-row-properties style:min-row-height="0.5423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72" style:parent-style-name="內文" style:family="paragraph">
      <style:paragraph-properties fo:widows="2" fo:orphans="2" fo:text-align="center" fo:line-height="0.2222in"/>
    </style:style>
    <style:style style:name="T1173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line-height="0.2222in"/>
      <style:text-properties style:font-name="標楷體" style:font-name-asian="標楷體" style:font-weight-complex="bold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17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center" fo:line-height="0.2222in"/>
      <style:text-properties style:font-name="標楷體" style:font-name-asian="標楷體" style:font-weight-complex="bold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font-weight-complex="bold" style:letter-kerning="false"/>
    </style:style>
    <style:style style:name="P1183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184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187" style:family="table-row">
      <style:table-row-properties style:min-row-height="0.5423in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90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line-height="0.2222in"/>
      <style:text-properties style:font-name="標楷體" style:font-name-asian="標楷體" style:font-weight-complex="bold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195" style:parent-style-name="內文" style:family="paragraph">
      <style:paragraph-properties fo:widows="2" fo:orphans="2" fo:text-align="center" fo:line-height="0.2222in"/>
    </style:style>
    <style:style style:name="T1196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fo:text-align="end" fo:line-height="0.2222in"/>
      <style:text-properties style:font-name="標楷體" style:font-name-asian="標楷體" style:font-weight-complex="bold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fo:text-align="center" fo:line-height="0.2222in" fo:margin-left="-0.0784in">
        <style:tab-stops/>
      </style:paragraph-properties>
      <style:text-properties style:font-name-asian="標楷體" style:font-name-complex="新細明體" fo:font-weight="bold" style:font-weight-asian="bold" style:letter-kerning="false"/>
    </style:style>
    <style:style style:name="P1201" style:parent-style-name="內文" style:family="paragraph">
      <style:paragraph-properties fo:widows="2" fo:orphans="2" fo:text-align="center" fo:line-height="0.2222in" fo:margin-left="-0.0784in">
        <style:tab-stops/>
      </style:paragraph-properties>
    </style:style>
    <style:style style:name="T1202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center" fo:line-height="0.25in"/>
      <style:text-properties style:font-name="標楷體" style:font-name-asian="標楷體" style:font-weight-complex="bold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1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20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24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2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28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32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36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40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 fo:line-height="0.2222in"/>
      <style:text-properties style:font-name-asian="標楷體" style:font-name-complex="新細明體" fo:font-weight="bold" style:font-weight-asian="bold" style:letter-kerning="false"/>
    </style:style>
    <style:style style:name="P1248" style:parent-style-name="內文" style:family="paragraph">
      <style:paragraph-properties fo:widows="2" fo:orphans="2" fo:text-align="center" fo:line-height="0.2222in"/>
    </style:style>
    <style:style style:name="T1249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5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5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5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center" fo:line-height="0.2222in"/>
    </style:style>
    <style:style style:name="T126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65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center" fo:line-height="0.2222in"/>
    </style:style>
    <style:style style:name="T1269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標楷體" style:font-name-asian="標楷體" style:font-weight-complex="bold" fo:color="#A6A6A6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1274" style:parent-style-name="內文" style:family="paragraph">
      <style:paragraph-properties fo:widows="2" fo:orphans="2" fo:text-align="justify" fo:line-height="0.1111in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75" style:parent-style-name="內文" style:family="paragraph">
      <style:paragraph-properties fo:widows="2" fo:orphans="2" fo:text-align="justify"/>
      <style:text-properties style:font-name-asian="標楷體" style:font-name-complex="新細明體" style:letter-kerning="false"/>
    </style:style>
    <style:style style:name="P1276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77" style:parent-style-name="內文" style:family="paragraph">
      <style:paragraph-properties fo:widows="2" fo:orphans="2" fo:text-align="justify"/>
      <style:text-properties style:font-name-asian="標楷體" style:font-name-complex="新細明體" style:font-weight-complex="bold" style:letter-kerning="false" fo:font-size="11pt" style:font-size-asian="11pt" style:font-size-complex="11pt"/>
    </style:style>
    <style:style style:name="P1278" style:parent-style-name="內文" style:family="paragraph">
      <style:paragraph-properties fo:widows="2" fo:orphans="2" fo:text-align="justify" fo:line-height="0.1666in"/>
    </style:style>
    <style:style style:name="T127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8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8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82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283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284" style:parent-style-name="預設段落字型" style:family="text">
      <style:text-properties style:font-name-asian="標楷體" style:font-name-complex="新細明體" style:font-weight-complex="bold" style:letter-kerning="false" fo:font-size="11pt" style:font-size-asian="11pt" style:font-size-complex="11pt" fo:background-color="#FFFFFF"/>
    </style:style>
    <style:style style:name="T1285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86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87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88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89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90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91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T1292" style:parent-style-name="預設段落字型" style:family="text">
      <style:text-properties style:font-name-asian="標楷體" style:font-name-complex="新細明體" style:letter-kerning="false" fo:font-size="11pt" style:font-size-asian="11pt" style:font-size-complex="11pt" fo:background-color="#FFFFFF"/>
    </style:style>
    <style:style style:name="P1293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0pt" style:font-size-asian="10pt" style:font-size-complex="10pt" fo:background-color="#FFFFFF"/>
    </style:style>
    <style:style style:name="P1294" style:parent-style-name="內文" style:family="paragraph">
      <style:paragraph-properties fo:widows="2" fo:orphans="2" fo:text-align="justify" fo:line-height="0.1666in"/>
      <style:text-properties style:font-name-asian="標楷體" style:font-name-complex="新細明體" style:letter-kerning="false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國民小學推動兒童深耕閱讀</text:p>
      <text:p text:style-name="P2">111學年度讀報教育種子學校暨讀報實驗班申辦實施計畫</text:p>
      <text:p text:style-name="P3"/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教育部國民及學前教育署補助國民中小學閱讀推動計畫作業要點。</text:p>
        </text:list-item>
        <text:list-item>
          <text:p text:style-name="P6">臺北市國民小學推動兒童深耕閱讀工作計畫108年度-111年度四年計畫。</text:p>
        </text:list-item>
      </text:list>
      <text:list text:style-name="LFO1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<text:span text:style-name="T9">有效掌握資訊，厚植閱讀能力：</text:span><text:span text:style-name="T10">藉由報紙</text:span><text:span text:style-name="T11">雜誌</text:span><text:span text:style-name="T12">之</text:span><text:span text:style-name="T13">紙本或數位</text:span><text:span text:style-name="T14">媒材，學習閱讀</text:span><text:span text:style-name="T15">資訊性文本</text:span><text:span text:style-name="T16">，培養學生具備新世紀能力</text:span><text:span text:style-name="T17">。</text:span></text:p>
        </text:list-item>
        <text:list-item>
          <text:p text:style-name="P18"><text:span text:style-name="T19">體察社會脈動，培養公民素養：</text:span><text:span text:style-name="T20">結合品德、人權、性別、法治教育實施，提供學生探究思辨的議題與空間</text:span><text:span text:style-name="T21">。</text:span></text:p>
        </text:list-item>
        <text:list-item>
          <text:p text:style-name="P22"><text:span text:style-name="T23">眺望世界窗口，開拓國際視野：</text:span><text:span text:style-name="T24">透過國際新聞、世界觀點及文化介紹</text:span><text:span text:style-name="T25">等，培育學生國際化視野</text:span><text:span text:style-name="T26">。</text:span></text:p>
        </text:list-item>
      </text:list>
      <text:list text:style-name="LFO1" text:continue-numbering="true">
        <text:list-item>
          <text:p text:style-name="P27"><text:span text:style-name="T28">執行單位</text:span></text:p>
        </text:list-item>
      </text:list>
      <text:p text:style-name="P29">一、主辦單位：臺北市政府教育局(以下稱本局)<text:s/></text:p>
      <text:p text:style-name="P30"><text:span text:style-name="T31">二、承辦單位：</text:span><text:span text:style-name="T32">臺北市文山區萬興國民小學</text:span></text:p>
      <text:p text:style-name="P33">三、推動對象：<text:s/></text:p>
      <text:p text:style-name="P34"><text:span text:style-name="T35">(</text:span><text:span text:style-name="T36">一</text:span><text:span text:style-name="T37">)</text:span><text:span text:style-name="T38">讀報教育種子學校</text:span><text:span text:style-name="T39">：申請辦理讀報教育之本市各公立國民小學，以學校為單位。</text:span></text:p>
      <text:p text:style-name="P40"><text:span text:style-name="T41"><text:s/>(</text:span><text:span text:style-name="T42">二</text:span><text:span text:style-name="T43">)</text:span><text:span text:style-name="T44">讀報實驗班</text:span><text:span text:style-name="T45">：申請辦理讀報教育之班級教師或閱讀推動教師，以一個班級為單位。</text:span><text:span text:style-name="T46"><text:s/></text:span></text:p>
      <text:list text:style-name="LFO1" text:continue-numbering="true">
        <text:list-item>
          <text:p text:style-name="P47"><text:span text:style-name="T48">實施期程：</text:span></text:p>
        </text:list-item>
      </text:list>
      <text:p text:style-name="P49"><text:span text:style-name="T50"><text:s text:c="4"/></text:span><text:span text:style-name="T51">一、</text:span><text:span text:style-name="T52">第一學期：</text:span><text:span text:style-name="T53">111</text:span><text:span text:style-name="T54">年</text:span><text:span text:style-name="T55">9</text:span><text:span text:style-name="T56">月</text:span><text:span text:style-name="T57">12</text:span><text:span text:style-name="T58">日至</text:span><text:span text:style-name="T59">112</text:span><text:span text:style-name="T60">年</text:span><text:span text:style-name="T61">1</text:span><text:span text:style-name="T62">月</text:span><text:span text:style-name="T63">11</text:span><text:span text:style-name="T64">日。</text:span><text:span text:style-name="T65">(</text:span><text:span text:style-name="T66">共</text:span><text:span text:style-name="T67">4</text:span><text:span text:style-name="T68">個月</text:span><text:span text:style-name="T69">)</text:span></text:p>
      <text:p text:style-name="P70"><text:s text:c="4"/>二、第二學期：112年2月15日至112年6月14日。(共4個月)</text:p>
      <text:p text:style-name="P71"/>
      <text:list text:style-name="LFO1" text:continue-numbering="true">
        <text:list-item>
          <text:p text:style-name="P72">推動原則</text:p>
        </text:list-item>
      </text:list>
      <text:list text:style-name="LFO4" text:continue-numbering="true">
        <text:list-item>
          <text:p text:style-name="P73"><text:span text:style-name="T74">主動參與</text:span><text:span text:style-name="T75">：透過自發意願申請，以種子學校或讀報實驗班之方式，建</text:span><text:span text:style-name="T76">立多元實施樣態與創意教學典範。</text:span></text:p>
        </text:list-item>
        <text:list-item>
          <text:p text:style-name="P77">多元自主：以教學需求為優先考量，自主選用素材，除報紙外，亦鼓勵教師選用適宜之紙本或電子雜誌。</text:p>
        </text:list-item>
        <text:list-item>
          <text:p text:style-name="P78">策略聯盟：建立實施群組網絡，並與出版社、民間基金會、學術研究機構密切合作，提供教師增能、學生成長與弱勢補助之機會。</text:p>
        </text:list-item>
        <text:list-item>
          <text:p text:style-name="P79">弱勢關懷：優先照顧弱勢學校，挹注教學資源，全面提升本市學童語文能力及公民素養。</text:p>
        </text:list-item>
        <text:list-item>
          <text:p text:style-name="P80">資源共享：徵選讀報教學設計、建設網站、辦理教學研討，提供教師各類教學參考資源。</text:p>
        </text:list-item>
      </text:list>
      <text:list text:style-name="LFO1" text:continue-numbering="true">
        <text:list-item>
          <text:p text:style-name="P81"><text:span text:style-name="T82">實施方式</text:span></text:p>
        </text:list-item>
      </text:list>
      <text:p text:style-name="P83"><text:span text:style-name="T84">一、</text:span><text:span text:style-name="T85">實施前</text:span></text:p>
      <text:list text:style-name="LFO5" text:continue-numbering="true">
        <text:list-item>
          <text:p text:style-name="P86">各辦理學校應組成校內讀報教育推動小組，討論推動讀報教育推動方式及所需運用之教學素材。</text:p>
        </text:list-item>
        <text:list-item>
          <text:p text:style-name="P87">由本局補助各辦理學校所需相關經費及資源。</text:p>
        </text:list-item>
        <text:list-item>
          <text:p text:style-name="P88">各辦理學校應出席本局推動讀報教育相關增能活動，提升教學知能，促進訊息交流。</text:p>
        </text:list-item>
      </text:list>
      <text:p text:style-name="P89"><text:span text:style-name="T90">二、實</text:span><text:span text:style-name="T91">施中</text:span></text:p>
      <text:list text:style-name="LFO6" text:continue-numbering="true">
        <text:list-item>
          <text:p text:style-name="P92">由各讀報種子學校及讀報實驗班，依所訂實施計畫推動讀報教育。</text:p>
        </text:list-item>
        <text:list-item>
          <text:p text:style-name="P93"><text:span text:style-name="T94">辦理讀報教學研習：由本局與參與之出版社，針對申請本計畫之學校與教師</text:span><text:span text:style-name="T95">，</text:span><text:span text:style-name="T96">辦理教材教法、引導教學對策之研習會，促進校際經驗交流。</text:span></text:p>
        </text:list-item>
        <text:list-item>
          <text:p text:style-name="P97">鼓勵教師以讀報教育進行行動研究。</text:p>
        </text:list-item>
      </text:list>
      <text:p text:style-name="P98"><text:span text:style-name="T99">三、實</text:span><text:span text:style-name="T100">施後</text:span></text:p>
      <text:list text:style-name="LFO7" text:continue-numbering="true">
        <text:list-item>
          <text:p text:style-name="P101"><text:span text:style-name="T102">參與讀報相關活動</text:span><text:span text:style-name="T103">：</text:span><text:span text:style-name="T104">本局辦理之「讀報教學設計徵選」、「我是小主播」、「讀報線上競賽」等活動</text:span><text:span text:style-name="T105">，</text:span><text:span text:style-name="T106">請申請學校及實驗班至少參與一項。</text:span></text:p>
        </text:list-item>
        <text:list-item>
          <text:p text:style-name="P107">辦理成果發表：擇優邀請辦理成效優良學校或實驗班分享，以利觀摩學習，提升推動成效。</text:p>
        </text:list-item>
      </text:list>
      <text:p text:style-name="P108">柒、申辦學校/班級配合事項</text:p>
      <text:list text:style-name="LFO1" text:continue-numbering="true">
        <text:list-item>
          <text:list>
            <text:list-item>
              <text:p text:style-name="P109">參與本局與出版社合作辦理之相關讀報教育會議、研習與學生活動。</text:p>
            </text:list-item>
            <text:list-item>
              <text:p text:style-name="P110">讀報種子學校應結合閱讀教育，辦理讀報教育學習活動；實驗班教師應規劃融入實施之領域，並固定實施時間，每週進行讀報教育。</text:p>
            </text:list-item>
            <text:list-item>
              <text:p text:style-name="P111">讀報種子學校及實驗班應參與本局所辦理之讀報推動相關活動(至少一項)，如：「讀報教學設計徵選」、「我是小主播」、「讀報線上競賽」等活動。</text:p>
            </text:list-item>
          </text:list>
        </text:list-item>
      </text:list>
      <text:p text:style-name="P112"><text:span text:style-name="T113">捌</text:span><text:span text:style-name="T114">、申請方式</text:span><text:span text:style-name="T115">：</text:span></text:p>
      <text:list text:style-name="LFO8" text:continue-numbering="true">
        <text:list-item>
          <text:p text:style-name="P116"><text:span text:style-name="T117">申請類別：</text:span></text:p>
        </text:list-item>
      </text:list>
      <text:soft-page-break/>
      <text:p text:style-name="P118"><text:span text:style-name="T119"><text:s text:c="3"/>(</text:span><text:span text:style-name="T120">一</text:span><text:span text:style-name="T121">)</text:span><text:span text:style-name="T122">讀報教育種子學校</text:span></text:p>
      <text:list text:style-name="LFO9" text:continue-numbering="true">
        <text:list-item>
          <text:p text:style-name="P123"><text:span text:style-name="T124">以</text:span><text:span text:style-name="T125">學校</text:span><text:span text:style-name="T126">為單位申請，可選擇</text:span><text:span text:style-name="T127">全校參與</text:span><text:span text:style-name="T128">或</text:span><text:span text:style-name="T129">部分年級參與</text:span><text:span text:style-name="T130">之方式，提供</text:span><text:span text:style-name="T131">每班紙本或電子報章雜誌一份</text:span><text:span text:style-name="T132">。</text:span></text:p>
        </text:list-item>
        <text:list-item>
          <text:p text:style-name="P133"><text:span text:style-name="T134">由欲申請辦理之學校提出申請計畫，經本市推動小組審議後</text:span><text:span text:style-name="T135">擇優錄取</text:span><text:span text:style-name="T136">。</text:span></text:p>
        </text:list-item>
        <text:list-item>
          <text:p text:style-name="P137"><text:span text:style-name="T138">讀報教育種子學校得依需求擇定紙本或電子報章雜誌做為閱讀素材，由本局依訂閱費用核予該校適當之份數。</text:span></text:p>
        </text:list-item>
      </text:list>
      <text:p text:style-name="P139">(二)讀報實驗班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<text:span text:style-name="T141">有意願推動讀報教育之</text:span><text:span text:style-name="T142">班級</text:span><text:span text:style-name="T143">教師均可申請，提供</text:span><text:span text:style-name="T144">該班學生共讀之報章雜誌</text:span><text:span text:style-name="T145">，</text:span><text:span text:style-name="T146">各班依需求擇一報章雜誌素材申請參與。</text:span></text:p>
                    </text:list-item>
                    <text:list-item>
                      <text:p text:style-name="P147"><text:span text:style-name="T148">由欲申請辦理之班級提出教學規畫，經本市推動小組審議後</text:span><text:span text:style-name="T149">擇優錄取</text:span><text:span text:style-name="T150">，以</text:span><text:span text:style-name="T151">每校至多</text:span><text:span text:style-name="T152">4</text:span><text:span text:style-name="T153">個班級為原則</text:span><text:span text:style-name="T154">。</text:span></text:p>
                    </text:list-item>
                    <text:list-item>
                      <text:p text:style-name="P155"><text:span text:style-name="T156">考量報紙與雜誌出版形式不同，教材份量請依實際班級人數及教學規劃，按照以下原則精算：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57">報紙類素材：可規劃每2～4人一報。若為2生一報的設計，以(學生人數+導師1人)/2後，無條件進位計算。</text:p>
        </text:list-item>
        <text:list-item>
          <text:p text:style-name="P158"><text:span text:style-name="T159">雜誌類素材：</text:span><text:span text:style-name="T160">多為月刊或半月刊的圖書形式，以每</text:span><text:span text:style-name="T161">4</text:span><text:span text:style-name="T162">人一份為原則。以</text:span><text:span text:style-name="T163">(</text:span><text:span text:style-name="T164">學生人數</text:span><text:span text:style-name="T165">+</text:span><text:span text:style-name="T166">導師</text:span><text:span text:style-name="T167">1</text:span><text:span text:style-name="T168">人</text:span><text:span text:style-name="T169">)/4</text:span><text:span text:style-name="T170">後，無條件進位計算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1"><text:span text:style-name="T172">讀報實驗班須於每週安排</text:span><text:span text:style-name="T173">固定的</text:span><text:span text:style-name="T174">課程時間，進行讀報教學活動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5"><text:span text:style-name="T176">二、</text:span><text:span text:style-name="T177">讀報素材</text:span></text:p>
      <text:p text:style-name="P178"><text:s text:c="7"/>(一)選取原則</text:p>
      <text:p text:style-name="P179"><text:span text:style-name="T180">1.</text:span><text:span text:style-name="T181">自主性：學校或實驗班教師可自行擇定所需之報章雜誌，經審核通過後實施。</text:span></text:p>
      <text:p text:style-name="P182">2.多樣性：除報紙外，亦可選用適合兒童閱讀之週刊或月刊。</text:p>
      <text:p text:style-name="P183">3.電子化：因應數位時代，除紙本出版品外，鼓勵善用電子媒體或資料庫，以利數位閱讀之推動。</text:p>
      <text:p text:style-name="P184"><text:span text:style-name="T185">(</text:span><text:span text:style-name="T186">二</text:span><text:span text:style-name="T187">)</text:span><text:span text:style-name="T188">參考</text:span><text:span text:style-name="T189">素材</text:span></text:p>
      <text:p text:style-name="P190"><text:span text:style-name="T191">國內適合小學生閱讀的報章雜誌</text:span><text:span text:style-name="T192">豐富</text:span><text:span text:style-name="T193">多樣</text:span><text:span text:style-name="T194">，</text:span><text:span text:style-name="T195">本表僅</text:span><text:span text:style-name="T196">為</text:span><text:span text:style-name="T197">出版品</text:span><text:span text:style-name="T198">之</text:span><text:span text:style-name="T199">示例供參</text:span><text:span text:style-name="T200">，</text:span><text:span text:style-name="T201">讀報教育的閱讀素材不受此表所限：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序</text:span></text:p>
          </table:table-cell>
          <table:table-cell table:style-name="TableCell214">
            <text:p text:style-name="P215">出版者</text:p>
          </table:table-cell>
          <table:table-cell table:style-name="TableCell216">
            <text:p text:style-name="P217"><text:span text:style-name="T218">報章雜誌舉隅</text:span></text:p>
          </table:table-cell>
          <table:table-cell table:style-name="TableCell219">
            <text:p text:style-name="P220"><text:span text:style-name="T221">適讀階段</text:span></text:p>
          </table:table-cell>
          <table:table-cell table:style-name="TableCell222">
            <text:p text:style-name="P223">刊期</text:p>
          </table:table-cell>
          <table:table-cell table:style-name="TableCell224">
            <text:p text:style-name="P225"><text:span text:style-name="T226">紙本</text:span><text:span text:style-name="T227"><text:line-break/></text:span><text:span text:style-name="T228">訂閱</text:span></text:p>
          </table:table-cell>
          <table:table-cell table:style-name="TableCell229">
            <text:p text:style-name="P230">電子</text:p>
            <text:p text:style-name="P231">訂閱</text:p>
          </table:table-cell>
        </table:table-row>
        <table:table-row table:style-name="TableRow232">
          <table:table-cell table:style-name="TableCell233" table:number-rows-spanned="3">
            <text:p text:style-name="P234">1</text:p>
          </table:table-cell>
          <table:table-cell table:style-name="TableCell235" table:number-rows-spanned="3">
            <text:p text:style-name="P236"><text:span text:style-name="T237">國語日報社</text:span></text:p>
          </table:table-cell>
          <table:table-cell table:style-name="TableCell238">
            <text:p text:style-name="內文"><text:span text:style-name="T239">國語日報</text:span></text:p>
          </table:table-cell>
          <table:table-cell table:style-name="TableCell240">
            <text:p text:style-name="P241"><text:span text:style-name="T242">3-6</text:span><text:span text:style-name="T243">年級</text:span></text:p>
          </table:table-cell>
          <table:table-cell table:style-name="TableCell244">
            <text:p text:style-name="P245"><text:span text:style-name="T246">每日</text:span></text:p>
          </table:table-cell>
          <table:table-cell table:style-name="TableCell247">
            <text:p text:style-name="P248">ˇ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國語日報週刊</text:p>
          </table:table-cell>
          <table:table-cell table:style-name="TableCell256">
            <text:p text:style-name="P257"><text:span text:style-name="T258">1-2</text:span><text:span text:style-name="T259">年級</text:span></text:p>
          </table:table-cell>
          <table:table-cell table:style-name="TableCell260">
            <text:p text:style-name="P261">每週</text:p>
          </table:table-cell>
          <table:table-cell table:style-name="TableCell262">
            <text:p text:style-name="P263">ˇ</text:p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中學生報</text:p>
          </table:table-cell>
          <table:table-cell table:style-name="TableCell271">
            <text:p text:style-name="P272"><text:span text:style-name="T273">6</text:span><text:span text:style-name="T274">年級以上</text:span></text:p>
          </table:table-cell>
          <table:table-cell table:style-name="TableCell275">
            <text:p text:style-name="P276"><text:span text:style-name="T277">每週</text:span></text:p>
          </table:table-cell>
          <table:table-cell table:style-name="TableCell278">
            <text:p text:style-name="P279">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3">
            <text:p text:style-name="P284">2</text:p>
          </table:table-cell>
          <table:table-cell table:style-name="TableCell285" table:number-rows-spanned="3">
            <text:p text:style-name="P286">國語週刊<text:line-break/>雜誌社</text:p>
          </table:table-cell>
          <table:table-cell table:style-name="TableCell287">
            <text:p text:style-name="P288">國語週刊<text:line-break/>基礎版</text:p>
          </table:table-cell>
          <table:table-cell table:style-name="TableCell289">
            <text:p text:style-name="P290"><text:span text:style-name="T291">1-2</text:span><text:span text:style-name="T292">年級</text:span></text:p>
          </table:table-cell>
          <table:table-cell table:style-name="TableCell293">
            <text:p text:style-name="P294"><text:span text:style-name="T295">每週</text:span></text:p>
          </table:table-cell>
          <table:table-cell table:style-name="TableCell296">
            <text:p text:style-name="P297">ˇ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國語週刊<text:line-break/><text:soft-page-break/>小學版</text:p>
          </table:table-cell>
          <table:table-cell table:style-name="TableCell305">
            <text:p text:style-name="P306"><text:span text:style-name="T307">3-6</text:span><text:span text:style-name="T308">年級</text:span></text:p>
          </table:table-cell>
          <table:table-cell table:style-name="TableCell309">
            <text:p text:style-name="P310"><text:span text:style-name="T311">每週</text:span></text:p>
          </table:table-cell>
          <table:table-cell table:style-name="TableCell312">
            <text:p text:style-name="P313">ˇ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內文"><text:span text:style-name="T320">青少年月刊</text:span></text:p>
          </table:table-cell>
          <table:table-cell table:style-name="TableCell321">
            <text:p text:style-name="P322"><text:span text:style-name="T323">6</text:span><text:span text:style-name="T324">年級以上</text:span></text:p>
          </table:table-cell>
          <table:table-cell table:style-name="TableCell325">
            <text:p text:style-name="P326"><text:span text:style-name="T327">每月</text:span></text:p>
          </table:table-cell>
          <table:table-cell table:style-name="TableCell328">
            <text:p text:style-name="P329">ˇ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3</text:p>
          </table:table-cell>
          <table:table-cell table:style-name="TableCell335" table:number-rows-spanned="2">
            <text:p text:style-name="P336"><text:span text:style-name="T337">康</text:span><text:span text:style-name="T338">軒文教</text:span><text:span text:style-name="T339"><text:line-break/></text:span><text:span text:style-name="T340">事業</text:span></text:p>
          </table:table-cell>
          <table:table-cell table:style-name="TableCell341">
            <text:p text:style-name="P342">康軒學習雜誌Top945初階版</text:p>
          </table:table-cell>
          <table:table-cell table:style-name="TableCell343">
            <text:p text:style-name="P344"><text:span text:style-name="T345">1-3</text:span><text:span text:style-name="T346">年級</text:span></text:p>
          </table:table-cell>
          <table:table-cell table:style-name="TableCell347">
            <text:p text:style-name="P348"><text:span text:style-name="T349">半月</text:span></text:p>
          </table:table-cell>
          <table:table-cell table:style-name="TableCell350">
            <text:p text:style-name="P351">ˇ</text:p>
          </table:table-cell>
          <table:table-cell table:style-name="TableCell352">
            <text:p text:style-name="P353">ˇ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康軒學習雜誌Top945進階版</text:p>
          </table:table-cell>
          <table:table-cell table:style-name="TableCell359">
            <text:p text:style-name="P360"><text:span text:style-name="T361">4-6</text:span><text:span text:style-name="T362">年級</text:span></text:p>
          </table:table-cell>
          <table:table-cell table:style-name="TableCell363">
            <text:p text:style-name="P364">半月</text:p>
          </table:table-cell>
          <table:table-cell table:style-name="TableCell365">
            <text:p text:style-name="P366">ˇ</text:p>
          </table:table-cell>
          <table:table-cell table:style-name="TableCell367">
            <text:p text:style-name="P368">ˇ</text:p>
          </table:table-cell>
        </table:table-row>
        <table:table-row table:style-name="TableRow369">
          <table:table-cell table:style-name="TableCell370" table:number-rows-spanned="3">
            <text:p text:style-name="P371">4</text:p>
          </table:table-cell>
          <table:table-cell table:style-name="TableCell372" table:number-rows-spanned="3">
            <text:p text:style-name="P373"><text:span text:style-name="T374">泛</text:span><text:span text:style-name="T375">亞文化</text:span></text:p>
          </table:table-cell>
          <table:table-cell table:style-name="TableCell376">
            <text:p text:style-name="P377">小小地球人</text:p>
          </table:table-cell>
          <table:table-cell table:style-name="TableCell378">
            <text:p text:style-name="P379"><text:span text:style-name="T380">1</text:span><text:span text:style-name="T381">年級</text:span></text:p>
          </table:table-cell>
          <table:table-cell table:style-name="TableCell382">
            <text:p text:style-name="P383">每月</text:p>
          </table:table-cell>
          <table:table-cell table:style-name="TableCell384">
            <text:p text:style-name="P385">ˇ</text:p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內文"><text:span text:style-name="T392">地球公民</text:span><text:span text:style-name="T393">365</text:span></text:p>
          </table:table-cell>
          <table:table-cell table:style-name="TableCell394">
            <text:p text:style-name="P395"><text:span text:style-name="T396">4-6</text:span><text:span text:style-name="T397">年級</text:span></text:p>
          </table:table-cell>
          <table:table-cell table:style-name="TableCell398">
            <text:p text:style-name="P399"><text:span text:style-name="T400">每月</text:span></text:p>
          </table:table-cell>
          <table:table-cell table:style-name="TableCell401">
            <text:p text:style-name="P402">ˇ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地球公民</text:span><text:span text:style-name="T411">365</text:span><text:span text:style-name="T412"><text:line-break/></text:span><text:span text:style-name="T413">兒童版</text:span></text:p>
          </table:table-cell>
          <table:table-cell table:style-name="TableCell414">
            <text:p text:style-name="P415"><text:span text:style-name="T416">1-3</text:span><text:span text:style-name="T417">年級</text:span></text:p>
          </table:table-cell>
          <table:table-cell table:style-name="TableCell418">
            <text:p text:style-name="P419"><text:span text:style-name="T420">每月</text:span></text:p>
          </table:table-cell>
          <table:table-cell table:style-name="TableCell421">
            <text:p text:style-name="P422">ˇ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2">
            <text:p text:style-name="P427">5</text:p>
          </table:table-cell>
          <table:table-cell table:style-name="TableCell428" table:number-rows-spanned="2">
            <text:p text:style-name="P429"><text:span text:style-name="T430">遠見天下</text:span><text:span text:style-name="T431"><text:line-break/></text:span><text:span text:style-name="T432">文化</text:span></text:p>
          </table:table-cell>
          <table:table-cell table:style-name="TableCell433">
            <text:p text:style-name="內文"><text:span text:style-name="T434">未來兒童</text:span></text:p>
          </table:table-cell>
          <table:table-cell table:style-name="TableCell435">
            <text:p text:style-name="P436"><text:span text:style-name="T437">1-4</text:span><text:span text:style-name="T438">年級</text:span></text:p>
          </table:table-cell>
          <table:table-cell table:style-name="TableCell439">
            <text:p text:style-name="P440"><text:span text:style-name="T441">每月</text:span></text:p>
          </table:table-cell>
          <table:table-cell table:style-name="TableCell442">
            <text:p text:style-name="P443">ˇ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未來少年</text:p>
          </table:table-cell>
          <table:table-cell table:style-name="TableCell451">
            <text:p text:style-name="P452"><text:span text:style-name="T453">4-6</text:span><text:span text:style-name="T454">年級</text:span></text:p>
          </table:table-cell>
          <table:table-cell table:style-name="TableCell455">
            <text:p text:style-name="P456"><text:span text:style-name="T457">每月</text:span></text:p>
          </table:table-cell>
          <table:table-cell table:style-name="TableCell458">
            <text:p text:style-name="P459">ˇ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>聯合報系</text:p>
          </table:table-cell>
          <table:table-cell table:style-name="TableCell467">
            <text:p text:style-name="P468">好讀週報</text:p>
          </table:table-cell>
          <table:table-cell table:style-name="TableCell469">
            <text:p text:style-name="P470"><text:span text:style-name="T471">6</text:span><text:span text:style-name="T472">年級以上</text:span></text:p>
          </table:table-cell>
          <table:table-cell table:style-name="TableCell473">
            <text:p text:style-name="P474">每週</text:p>
          </table:table-cell>
          <table:table-cell table:style-name="TableCell475">
            <text:p text:style-name="P476">ˇ</text:p>
          </table:table-cell>
          <table:table-cell table:style-name="TableCell477">
            <text:p text:style-name="P478">ˇ</text:p>
          </table:table-cell>
        </table:table-row>
        <table:table-row table:style-name="TableRow479">
          <table:table-cell table:style-name="TableCell480" table:number-rows-spanned="2">
            <text:p text:style-name="P481">7</text:p>
          </table:table-cell>
          <table:table-cell table:style-name="TableCell482" table:number-rows-spanned="2">
            <text:p text:style-name="P483"><text:span text:style-name="T484">新一代兒童週報股份有限公司</text:span></text:p>
          </table:table-cell>
          <table:table-cell table:style-name="TableCell485">
            <text:p text:style-name="P486"><text:span text:style-name="T487">新一代兒童週報</text:span></text:p>
          </table:table-cell>
          <table:table-cell table:style-name="TableCell488">
            <text:p text:style-name="P489"><text:span text:style-name="T490">1-6</text:span><text:span text:style-name="T491">年級</text:span></text:p>
          </table:table-cell>
          <table:table-cell table:style-name="TableCell492">
            <text:p text:style-name="P493">每週</text:p>
          </table:table-cell>
          <table:table-cell table:style-name="TableCell494">
            <text:p text:style-name="P495">ˇ</text:p>
          </table:table-cell>
          <table:table-cell table:style-name="TableCell496">
            <text:p text:style-name="P497">ˇ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新一代雙語週報</text:p>
          </table:table-cell>
          <table:table-cell table:style-name="TableCell503">
            <text:p text:style-name="P504">5-6年級</text:p>
          </table:table-cell>
          <table:table-cell table:style-name="TableCell505">
            <text:p text:style-name="P506">每週</text:p>
          </table:table-cell>
          <table:table-cell table:style-name="TableCell507">
            <text:p text:style-name="P508">ˇ</text:p>
          </table:table-cell>
          <table:table-cell table:style-name="TableCell509">
            <text:p text:style-name="P510">ˇ</text:p>
          </table:table-cell>
        </table:table-row>
      </table:table>
      <text:p text:style-name="P511"><text:s/>(註)上述資訊僅供參考，詳細內容以各出版社提供資訊為準。</text:p>
      <text:p text:style-name="P512">三、申請流程</text:p>
      <text:p text:style-name="P513"><text:span text:style-name="T514">(</text:span><text:span text:style-name="T515">一</text:span><text:span text:style-name="T516">)</text:span><text:span text:style-name="T517">申請時間：有意願於</text:span><text:span text:style-name="T518">111</text:span><text:span text:style-name="T519">學年度申請辦理之學校，請於</text:span><text:span text:style-name="T520">111</text:span><text:span text:style-name="T521">年</text:span><text:span text:style-name="T522">7</text:span><text:span text:style-name="T523">月</text:span><text:span text:style-name="T524">21</text:span><text:span text:style-name="T525">日（四）前</text:span><text:span text:style-name="T526">將計畫書免備文</text:span><text:span text:style-name="T527">掛號郵寄</text:span><text:span text:style-name="T528">至承辦學校：臺北市萬興國小教務處。</text:span><text:span text:style-name="T529">(</text:span><text:span text:style-name="T530">地址：</text:span><text:span text:style-name="T531">116012</text:span><text:span text:style-name="T532">臺北市文山區秀明路二段</text:span><text:span text:style-name="T533">114</text:span><text:span text:style-name="T534">號</text:span><text:span text:style-name="T535">)</text:span></text:p>
      <text:p text:style-name="P536"><text:span text:style-name="T537">(</text:span><text:span text:style-name="T538">二</text:span><text:span text:style-name="T539">)</text:span><text:span text:style-name="T540">申請表件：紙本申請</text:span><text:span text:style-name="T541">計畫書一式</text:span><text:span text:style-name="T542">3</text:span><text:span text:style-name="T543">份</text:span><text:span text:style-name="T544">（核章正本</text:span><text:span text:style-name="T545">1</text:span><text:span text:style-name="T546">份，影本</text:span><text:span text:style-name="T547">2</text:span><text:span text:style-name="T548">份），以</text:span><text:span text:style-name="T549">A4</text:span><text:span text:style-name="T550">大小</text:span><text:span text:style-name="T551">雙面</text:span><text:span text:style-name="T552">列印並依序裝訂，另請檢附</text:span><text:span text:style-name="T553">電子檔光碟</text:span><text:span text:style-name="T554">1</text:span><text:span text:style-name="T555">份</text:span><text:span text:style-name="T556">。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申請項目</text:p>
          </table:table-cell>
          <table:table-cell table:style-name="TableCell564">
            <text:p text:style-name="P565">計畫書內容</text:p>
          </table:table-cell>
          <table:table-cell table:style-name="TableCell566">
            <text:p text:style-name="P567">備註</text:p>
          </table:table-cell>
        </table:table-row>
        <table:table-row table:style-name="TableRow568">
          <table:table-cell table:style-name="TableCell569">
            <text:p text:style-name="P570">讀報教育種子學校</text:p>
          </table:table-cell>
          <table:table-cell table:style-name="TableCell571">
            <text:p text:style-name="P572">讀報教育種子學校計畫書(表一)</text:p>
          </table:table-cell>
          <table:table-cell table:style-name="TableCell573" table:number-rows-spanned="2">
            <text:p text:style-name="P574">表格請自行延伸，頁數限制請參照表格下方說明。</text:p>
          </table:table-cell>
        </table:table-row>
        <table:table-row table:style-name="TableRow575">
          <table:table-cell table:style-name="TableCell576">
            <text:p text:style-name="P577">讀報實驗班</text:p>
          </table:table-cell>
          <table:table-cell table:style-name="TableCell578">
            <text:list text:style-name="LFO11" text:continue-numbering="true">
              <text:list-item>
                <text:p text:style-name="P579">讀報實驗班學校彙整表(表二)</text:p>
              </text:list-item>
              <text:list-item>
                <text:p text:style-name="P580">讀報實驗班計畫書(表三)</text:p>
              </text:list-item>
            </text:list>
          </table:table-cell>
          <table:covered-table-cell>
            <text:p text:style-name="P581"/>
          </table:covered-table-cell>
        </table:table-row>
      </table:table>
      <text:p text:style-name="P582"><text:span text:style-name="T583">(</text:span><text:span text:style-name="T584">三</text:span><text:span text:style-name="T585">)</text:span><text:span text:style-name="T586">審核公告</text:span><text:span text:style-name="T587">：</text:span><text:span text:style-name="T588">每年</text:span><text:span text:style-name="T589">8</text:span><text:span text:style-name="T590">月開學前完成審查與公告。</text:span></text:p>
      <text:p text:style-name="P591"><text:span text:style-name="T592">玖</text:span><text:span text:style-name="T593">、審查程序及經費補助</text:span></text:p>
      <text:list text:style-name="LFO12" text:continue-numbering="true">
        <text:list-item>
          <text:p text:style-name="P594">承辦學校完成收件後，由推動小組依申請計畫之完整性、可行性、效益性、區域平衡、弱勢學校優先及創新選用非紙本報紙為素材等原則進行書面審核，並依審核結果由本局核定辦理學校名單。<text:s/></text:p>
        </text:list-item>
        <text:list-item>
          <text:p text:style-name="P595">審核結果由本局函知及補助相關推動經費，補助學校應依所訂計畫期程與內容確實推動執行。<text:s/></text:p>
        </text:list-item>
        <text:list-item>
          <text:p text:style-name="P596">本局將參酌補助學校之執行績效，作為爾後申請補助之依據。</text:p>
        </text:list-item>
      </text:list>
      <text:p text:style-name="P597"><text:span text:style-name="T598">拾</text:span><text:span text:style-name="T599">、獎勵</text:span><text:span text:style-name="T600">：</text:span><text:span text:style-name="T601">本案承辦學校工作人員、申請辦理之學校承辦人員及讀報實驗班教師，依工作績效</text:span><text:span text:style-name="T602">從優敘獎。</text:span></text:p>
      <text:soft-page-break/>
      <text:p text:style-name="P603"><text:span text:style-name="T604">拾</text:span><text:span text:style-name="T605">壹</text:span><text:span text:style-name="T606">、</text:span><text:span text:style-name="T607">本計畫經核定後實施，修正時亦同。</text:span></text:p>
      <text:p text:style-name="P608"/>
      <text:p text:style-name="P609"/>
      <text:soft-page-break/>
      <text:p text:style-name="P610"><text:span text:style-name="T611"><draw:frame draw:z-index="251656704" draw:id="id1" draw:style-name="a1" draw:name="Text Box 2" text:anchor-type="paragraph" svg:x="-0.67292in" svg:y="-0.17847in" svg:width="0.58889in" svg:height="0.36042in" style:rel-width="scale" style:rel-height="scale"><draw:text-box><text:p text:style-name="內文">表一</text:p></draw:text-box><svg:title/><svg:desc/></draw:frame></text:span><text:span text:style-name="T612">臺北市</text:span><text:span text:style-name="T613">○○</text:span><text:span text:style-name="T614">區</text:span><text:span text:style-name="T615">○○</text:span><text:span text:style-name="T616">國小</text:span><text:span text:style-name="T617">111</text:span><text:span text:style-name="T618">學年度讀報教育</text:span><text:span text:style-name="T619">種子學校申請表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14">
            <text:p text:style-name="P63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3">
            <text:p text:style-name="P640"/>
            <text:p text:style-name="P641">普通班</text:p>
            <text:p text:style-name="P642"><text:span text:style-name="T643">現況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一年級</text:p>
          </table:table-cell>
          <table:table-cell table:style-name="TableCell648">
            <text:p text:style-name="P649">二年級</text:p>
          </table:table-cell>
          <table:table-cell table:style-name="TableCell650" table:number-columns-spanned="3">
            <text:p text:style-name="P651">三年級</text:p>
          </table:table-cell>
          <table:covered-table-cell/>
          <table:covered-table-cell/>
          <table:table-cell table:style-name="TableCell652" table:number-columns-spanned="3">
            <text:p text:style-name="P653">四年級</text:p>
          </table:table-cell>
          <table:covered-table-cell/>
          <table:covered-table-cell/>
          <table:table-cell table:style-name="TableCell654">
            <text:p text:style-name="P655">五年級</text:p>
          </table:table-cell>
          <table:table-cell table:style-name="TableCell656" table:number-columns-spanned="2">
            <text:p text:style-name="P657">六年級</text:p>
          </table:table-cell>
          <table:covered-table-cell/>
          <table:table-cell table:style-name="TableCell658">
            <text:p text:style-name="P659">合計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班級數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學生數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14">
            <text:p text:style-name="P698"><text:span text:style-name="T699">二、學校承辦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<text:span text:style-name="T703">職稱</text:span></text:p>
          </table:table-cell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>姓名</text:p>
          </table:table-cell>
          <table:covered-table-cell/>
          <table:covered-table-cell/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><text:span text:style-name="T713">電話</text:span></text:p>
          </table:table-cell>
          <table:table-cell table:style-name="TableCell714" table:number-columns-spanned="4">
            <text:p text:style-name="P715"><text:span text:style-name="T716"><text:s text:c="12"/>(</text:span><text:span text:style-name="T717">分機</text:span><text:span text:style-name="T718"><text:s text:c="4"/>)</text:span></text:p>
          </table:table-cell>
          <table:covered-table-cell/>
          <table:covered-table-cell/>
          <table:covered-table-cell/>
          <table:table-cell table:style-name="TableCell719" table:number-columns-spanned="3">
            <text:p text:style-name="P720">E-mail<text:s/></text:p>
          </table:table-cell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14">
            <text:p text:style-name="P725"><text:span text:style-name="T726">三、學校計畫訂閱素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年級</text:p>
          </table:table-cell>
          <table:table-cell table:style-name="TableCell730" table:number-columns-spanned="5">
            <text:p text:style-name="P731">欲訂閱之報章雜誌名稱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>出版單位</text:p>
          </table:table-cell>
          <table:covered-table-cell/>
          <table:covered-table-cell/>
          <table:table-cell table:style-name="TableCell734" table:number-columns-spanned="3">
            <text:p text:style-name="P735">形式</text:p>
          </table:table-cell>
          <table:covered-table-cell/>
          <table:covered-table-cell/>
          <table:table-cell table:style-name="TableCell736" table:number-columns-spanned="2">
            <text:p text:style-name="P737">班級數</text:p>
          </table:table-cell>
          <table:covered-table-cell/>
        </table:table-row>
        <table:table-row table:style-name="TableRow738">
          <table:table-cell table:style-name="TableCell739">
            <text:p text:style-name="P740">一年級</text:p>
          </table:table-cell>
          <table:table-cell table:style-name="TableCell741" table:number-columns-spanned="5">
            <text:p text:style-name="P742"/>
          </table:table-cell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><text:span text:style-name="T747">□</text:span><text:span text:style-name="T748">紙本</text:span><text:span text:style-name="T749"><text:s/>□</text:span><text:span text:style-name="T750">電子</text:span></text:p>
          </table:table-cell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二年級</text:span></text:p>
          </table:table-cell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3">
            <text:p text:style-name="P762"><text:span text:style-name="T763">□</text:span><text:span text:style-name="T764">紙本</text:span><text:span text:style-name="T765"><text:s/>□</text:span><text:span text:style-name="T766">電子</text:span>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三年級</text:span></text:p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  <table:table-cell table:style-name="TableCell777" table:number-columns-spanned="3">
            <text:p text:style-name="P778"><text:span text:style-name="T779">□</text:span><text:span text:style-name="T780">紙本</text:span><text:span text:style-name="T781"><text:s/>□</text:span><text:span text:style-name="T782">電子</text:span></text:p>
          </table:table-cell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四年級</text:span></text:p>
          </table:table-cell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 table:style-name="TableCell793" table:number-columns-spanned="3">
            <text:p text:style-name="P794"><text:span text:style-name="T795">□</text:span><text:span text:style-name="T796">紙本</text:span><text:span text:style-name="T797"><text:s/>□</text:span><text:span text:style-name="T798">電子</text:span></text:p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<text:span text:style-name="T804">五年級</text:span></text:p>
          </table:table-cell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3">
            <text:p text:style-name="P810"><text:span text:style-name="T811">□</text:span><text:span text:style-name="T812">紙本</text:span><text:span text:style-name="T813"><text:s/>□</text:span><text:span text:style-name="T814">電子</text:span></text:p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><text:span text:style-name="T820">六年級</text:span></text:p>
          </table:table-cell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3">
            <text:p text:style-name="P826"><text:span text:style-name="T827">□</text:span><text:span text:style-name="T828">紙本</text:span><text:span text:style-name="T829"><text:s/>□</text:span><text:span text:style-name="T830">電子</text:span></text:p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</table:table-row>
        <table:table-row table:style-name="TableRow833">
          <table:table-cell table:style-name="TableCell834" table:number-columns-spanned="14">
            <text:p text:style-name="P835">四、學校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計畫名稱</text:p>
          </table:table-cell>
          <table:table-cell table:style-name="TableCell839" table:number-columns-spanned="13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計畫摘要</text:p>
          </table:table-cell>
          <table:table-cell table:style-name="TableCell844" table:number-columns-spanned="13">
            <text:p text:style-name="P845"/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學校資源條件</text:p>
          </table:table-cell>
          <table:table-cell table:style-name="TableCell850" table:number-columns-spanned="13">
            <text:p text:style-name="P851">(請說明學校實施讀報教育之資源條件，如教師能力、家長及社區資源……等)</text:p>
            <text:p text:style-name="P852"/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讀報教育</text:p>
            <text:p text:style-name="P857">執行成效</text:p>
          </table:table-cell>
          <table:table-cell table:style-name="TableCell858" table:number-columns-spanned="13">
            <text:p text:style-name="P859">□第一年申請或110學年度起申請為讀報教育種子學校。</text:p>
            <text:p text:style-name="P860">□109學年度起連續2年為讀報教育種子學校，請勾選曾參與項目：</text:p>
            <text:p text:style-name="P861"><text:span text:style-name="T862"><text:s text:c="3"/></text:span><text:span text:style-name="T863">□</text:span><text:span text:style-name="T864">讀報教育</text:span><text:span text:style-name="T865">/</text:span><text:span text:style-name="T866">媒體素養教育教學設計徵件比賽</text:span><text:span text:style-name="T867"><text:s text:c="3"/>□</text:span><text:span text:style-name="T868">我是小主播比賽</text:span></text:p>
            <text:p text:style-name="P869"><text:span text:style-name="T870"><text:s text:c="3"/>□</text:span><text:span text:style-name="T871">讀報酷課王線上競賽</text:span><text:span text:style-name="T872"><text:s/>□</text:span><text:span text:style-name="T873">其他：</text:span><text:span text:style-name="T87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讀報教育計畫內容</text:p>
          </table:table-cell>
          <table:table-cell table:style-name="TableCell878" table:number-columns-spanned="13">
            <text:p text:style-name="P879">(以每班級一報為規劃，請說明欲使用的報章雜誌、運用規劃、教學時間、學校推廣策略與方式……等)</text:p>
            <text:p text:style-name="P880"/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預期效益</text:p>
          </table:table-cell>
          <table:table-cell table:style-name="TableCell885" table:number-columns-spanned="13">
            <text:p text:style-name="P886">(請說明進行讀報教育後，預定能達成之教學成效)</text:p>
            <text:p text:style-name="P887"/>
            <text:p text:style-name="P888"/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其他</text:p>
          </table:table-cell>
          <table:table-cell table:style-name="TableCell893" table:number-columns-spanned="13">
            <text:p text:style-name="P894">(有關本計畫之相關補充)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6">承辦人核章<text:s text:c="17"/>單位主管<text:s text:c="17"/>校長<text:s/></text:p>
      <text:p text:style-name="P897"/>
      <text:p text:style-name="P898"><text:span text:style-name="T899">註：表格請自行延伸，</text:span><text:span text:style-name="T900">本</text:span><text:span text:style-name="T901">計畫書</text:span><text:span text:style-name="T902">(</text:span><text:span text:style-name="T903">含附件</text:span><text:span text:style-name="T904">)</text:span><text:span text:style-name="T905">至多以</text:span><text:span text:style-name="T906">4</text:span><text:span text:style-name="T907">頁為限。</text:span></text:p>
      <text:soft-page-break/>
      <text:p text:style-name="P908"><text:span text:style-name="T909"><draw:frame draw:z-index="251658752" draw:id="id2" draw:style-name="a2" draw:name="Text Box 4" text:anchor-type="paragraph" svg:x="-0.53472in" svg:y="-0.20556in" svg:width="0.58889in" svg:height="0.36042in" style:rel-width="scale" style:rel-height="scale"><draw:text-box><text:p text:style-name="內文">表二</text:p></draw:text-box><svg:title/><svg:desc/></draw:frame></text:span><text:span text:style-name="T910">臺北市</text:span><text:span text:style-name="T911"><text:s/>111</text:span><text:span text:style-name="T912">學年度「讀報實驗班」</text:span><text:span text:style-name="T913">學校彙整表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columns-spanned="2">
            <text:p text:style-name="P927">學校</text:p>
          </table:table-cell>
          <table:covered-table-cell/>
          <table:table-cell table:style-name="TableCell928" table:number-columns-spanned="2">
            <text:p text:style-name="P929"><text:span text:style-name="T930">○○</text:span><text:span text:style-name="T931">區</text:span><text:span text:style-name="T932">○○</text:span><text:span text:style-name="T933">國小</text:span></text:p>
          </table:table-cell>
          <table:covered-table-cell/>
          <table:table-cell table:style-name="TableCell934" table:number-columns-spanned="2">
            <text:p text:style-name="P935">班級數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<text:span text:style-name="T940">聯絡箱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2" table:number-rows-spanned="2">
            <text:p text:style-name="P945">承辦人</text:p>
          </table:table-cell>
          <table:covered-table-cell/>
          <table:table-cell table:style-name="TableCell946">
            <text:p text:style-name="P947">姓名</text:p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>職稱</text:p>
          </table:table-cell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</table:table-row>
        <table:table-row table:style-name="TableRow954">
          <table:covered-table-cell>
            <text:p text:style-name="P955"/>
          </table:covered-table-cell>
          <table:covered-table-cell/>
          <table:table-cell table:style-name="TableCell956">
            <text:p text:style-name="P957">電話</text:p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>E-mail</text:p>
          </table:table-cell>
          <table:covered-table-cell/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10">
            <text:p text:style-name="P966"><text:span text:style-name="T967">讀報實驗班申請資料</text:span><text:span text:style-name="T968">（依實際申請班級數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申請</text:p>
            <text:p text:style-name="P972">序號</text:p>
          </table:table-cell>
          <table:table-cell table:style-name="TableCell973" table:number-columns-spanned="9">
            <text:p text:style-name="P974">實驗班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rows-spanned="4">
            <text:p text:style-name="P977">1</text:p>
          </table:table-cell>
          <table:table-cell table:style-name="TableCell978" table:number-columns-spanned="2">
            <text:p text:style-name="P979">教師姓名</text:p>
          </table:table-cell>
          <table:covered-table-cell/>
          <table:table-cell table:style-name="TableCell980" table:number-columns-spanned="7">
            <text:p text:style-name="P9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covered-table-cell>
            <text:p text:style-name="P983"/>
          </table:covered-table-cell>
          <table:table-cell table:style-name="TableCell984" table:number-columns-spanned="2">
            <text:p text:style-name="P985">班級</text:p>
          </table:table-cell>
          <table:covered-table-cell/>
          <table:table-cell table:style-name="TableCell986" table:number-columns-spanned="2">
            <text:p text:style-name="P987"><text:s text:c="2"/>年<text:s text:c="4"/>班</text:p>
          </table:table-cell>
          <table:covered-table-cell/>
          <table:table-cell table:style-name="TableCell988" table:number-columns-spanned="2">
            <text:p text:style-name="P989"><text:span text:style-name="T990">學生數</text:span></text:p>
          </table:table-cell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covered-table-cell>
            <text:p text:style-name="P994"/>
          </table:covered-table-cell>
          <table:table-cell table:style-name="TableCell995" table:number-columns-spanned="2">
            <text:p text:style-name="P996">報章雜誌</text:p>
            <text:p text:style-name="P997">名稱</text:p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>訂閱數量/</text:p>
            <text:p text:style-name="P1002">每日(每期)</text:p>
          </table:table-cell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2">
            <text:p text:style-name="P1008">出版單位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>形式</text:p>
          </table:table-cell>
          <table:covered-table-cell/>
          <table:table-cell table:style-name="TableCell1013" table:number-columns-spanned="3">
            <text:p text:style-name="P1014"><text:span text:style-name="T1015">□</text:span><text:span text:style-name="T1016">紙本</text:span><text:span text:style-name="T1017"><text:s text:c="2"/>□</text:span><text:span text:style-name="T1018">電子</text:span></text:p>
          </table:table-cell>
          <table:covered-table-cell/>
          <table:covered-table-cell/>
        </table:table-row>
        <table:table-row table:style-name="TableRow1019">
          <table:table-cell table:style-name="TableCell1020" table:number-rows-spanned="4">
            <text:p text:style-name="P1021">2</text:p>
          </table:table-cell>
          <table:table-cell table:style-name="TableCell1022" table:number-columns-spanned="2">
            <text:p text:style-name="P1023">教師姓名</text:p>
          </table:table-cell>
          <table:covered-table-cell/>
          <table:table-cell table:style-name="TableCell1024" table:number-columns-spanned="7">
            <text:p text:style-name="P10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>班級</text:p>
          </table:table-cell>
          <table:covered-table-cell/>
          <table:table-cell table:style-name="TableCell1030" table:number-columns-spanned="2">
            <text:p text:style-name="P1031"><text:s text:c="2"/>年<text:s text:c="4"/>班</text:p>
          </table:table-cell>
          <table:covered-table-cell/>
          <table:table-cell table:style-name="TableCell1032" table:number-columns-spanned="2">
            <text:p text:style-name="P1033"><text:span text:style-name="T1034">學生數</text:span></text:p>
          </table:table-cell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2">
            <text:p text:style-name="P1040">報章雜誌</text:p>
            <text:p text:style-name="P1041">名稱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>訂閱數量/</text:p>
            <text:p text:style-name="P1046">每日(每期)</text:p>
          </table:table-cell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2">
            <text:p text:style-name="P1052">出版單位</text:p>
          </table:table-cell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>形式</text:p>
          </table:table-cell>
          <table:covered-table-cell/>
          <table:table-cell table:style-name="TableCell1057" table:number-columns-spanned="3">
            <text:p text:style-name="P1058"><text:span text:style-name="T1059">□</text:span><text:span text:style-name="T1060">紙本</text:span><text:span text:style-name="T1061"><text:s text:c="2"/>□</text:span><text:span text:style-name="T1062">電子</text:span></text:p>
          </table:table-cell>
          <table:covered-table-cell/>
          <table:covered-table-cell/>
        </table:table-row>
        <table:table-row table:style-name="TableRow1063">
          <table:table-cell table:style-name="TableCell1064" table:number-rows-spanned="4">
            <text:p text:style-name="P1065">3</text:p>
          </table:table-cell>
          <table:table-cell table:style-name="TableCell1066" table:number-columns-spanned="2">
            <text:p text:style-name="P1067">教師姓名</text:p>
          </table:table-cell>
          <table:covered-table-cell/>
          <table:table-cell table:style-name="TableCell1068" table:number-columns-spanned="7">
            <text:p text:style-name="P10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covered-table-cell>
            <text:p text:style-name="P1071"/>
          </table:covered-table-cell>
          <table:table-cell table:style-name="TableCell1072" table:number-columns-spanned="2">
            <text:p text:style-name="P1073">班級</text:p>
          </table:table-cell>
          <table:covered-table-cell/>
          <table:table-cell table:style-name="TableCell1074" table:number-columns-spanned="2">
            <text:p text:style-name="P1075"><text:s text:c="2"/>年<text:s text:c="4"/>班</text:p>
          </table:table-cell>
          <table:covered-table-cell/>
          <table:table-cell table:style-name="TableCell1076" table:number-columns-spanned="2">
            <text:p text:style-name="P1077"><text:span text:style-name="T1078">學生數</text:span></text:p>
          </table:table-cell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</table:table-row>
        <table:table-row table:style-name="TableRow1081">
          <table:covered-table-cell>
            <text:p text:style-name="P1082"/>
          </table:covered-table-cell>
          <table:table-cell table:style-name="TableCell1083" table:number-columns-spanned="2">
            <text:p text:style-name="P1084">報章雜誌</text:p>
            <text:p text:style-name="P1085">名稱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>訂閱數量/</text:p>
            <text:p text:style-name="P1090">每日(每期)</text:p>
          </table:table-cell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出版單位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>形式</text:p>
          </table:table-cell>
          <table:covered-table-cell/>
          <table:table-cell table:style-name="TableCell1101" table:number-columns-spanned="3">
            <text:p text:style-name="P1102"><text:span text:style-name="T1103">□</text:span><text:span text:style-name="T1104">紙本</text:span><text:span text:style-name="T1105"><text:s text:c="2"/>□</text:span><text:span text:style-name="T1106">電子</text:span></text:p>
          </table:table-cell>
          <table:covered-table-cell/>
          <table:covered-table-cell/>
        </table:table-row>
        <table:table-row table:style-name="TableRow1107">
          <table:table-cell table:style-name="TableCell1108" table:number-rows-spanned="4">
            <text:p text:style-name="P1109">4</text:p>
          </table:table-cell>
          <table:table-cell table:style-name="TableCell1110" table:number-columns-spanned="2">
            <text:p text:style-name="P1111">教師姓名</text:p>
          </table:table-cell>
          <table:covered-table-cell/>
          <table:table-cell table:style-name="TableCell1112" table:number-columns-spanned="7">
            <text:p text:style-name="P11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columns-spanned="2">
            <text:p text:style-name="P1117">班級</text:p>
          </table:table-cell>
          <table:covered-table-cell/>
          <table:table-cell table:style-name="TableCell1118" table:number-columns-spanned="2">
            <text:p text:style-name="P1119"><text:s text:c="2"/>年<text:s text:c="4"/>班</text:p>
          </table:table-cell>
          <table:covered-table-cell/>
          <table:table-cell table:style-name="TableCell1120" table:number-columns-spanned="2">
            <text:p text:style-name="P1121"><text:span text:style-name="T1122">學生數</text:span></text:p>
          </table:table-cell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columns-spanned="2">
            <text:p text:style-name="P1128">報章雜誌</text:p>
            <text:p text:style-name="P1129">名稱</text:p>
          </table:table-cell>
          <table:covered-table-cell/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2">
            <text:p text:style-name="P1133">訂閱數量/</text:p>
            <text:p text:style-name="P1134">每日(每期)</text:p>
          </table:table-cell>
          <table:covered-table-cell/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 table:number-columns-spanned="2">
            <text:p text:style-name="P1140">出版單位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 table:number-columns-spanned="2">
            <text:p text:style-name="P1144">形式</text:p>
          </table:table-cell>
          <table:covered-table-cell/>
          <table:table-cell table:style-name="TableCell1145" table:number-columns-spanned="3">
            <text:p text:style-name="P1146"><text:span text:style-name="T1147">□</text:span><text:span text:style-name="T1148">紙本</text:span><text:span text:style-name="T1149"><text:s text:c="2"/>□</text:span><text:span text:style-name="T1150">電子</text:span></text:p>
          </table:table-cell>
          <table:covered-table-cell/>
          <table:covered-table-cell/>
        </table:table-row>
      </table:table>
      <text:p text:style-name="P1151"/>
      <text:p text:style-name="P1152">承辦人核章<text:s text:c="17"/>單位主管<text:s text:c="17"/>校長<text:s/></text:p>
      <text:p text:style-name="P1153"/>
      <text:p text:style-name="P1154">註：1.「申請序號」須與「實驗班申請計畫書」一致。<text:line-break/><text:s text:c="4"/>2.<text:s/>「讀報實驗班」每校可申請至多4個班級，每個班級須個別撰寫計畫書。</text:p>
      <text:p text:style-name="P1155"/>
      <text:p text:style-name="P1156"/>
      <text:soft-page-break/>
      <text:p text:style-name="P1157"><text:span text:style-name="T1158"><draw:frame draw:z-index="251660800" draw:id="id3" draw:style-name="a3" draw:name="Text Box 3" text:anchor-type="paragraph" svg:x="0.90417in" svg:y="0.41389in" svg:width="0.58889in" svg:height="0.35903in" style:rel-width="scale" style:rel-height="scale"><draw:text-box><text:p text:style-name="內文">表三</text:p></draw:text-box><svg:title/><svg:desc/></draw:frame></text:span><text:span text:style-name="T1159">臺北市</text:span><text:span text:style-name="T1160">111</text:span><text:span text:style-name="T1161">學年度「讀報實驗班」申請計畫書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學校</text:p>
            <text:p text:style-name="P1172"><text:span text:style-name="T1173">名稱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聯絡箱</text:p>
            <text:p text:style-name="P1178">號碼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申請</text:p>
            <text:p text:style-name="P1183"><text:span text:style-name="T1184">序號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申請教師</text:p>
            <text:p text:style-name="P1190">姓名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實施</text:p>
            <text:p text:style-name="P1195"><text:span text:style-name="T1196">班級</text:span></text:p>
          </table:table-cell>
          <table:table-cell table:style-name="TableCell1197">
            <text:p text:style-name="P1198"><text:s text:c="2"/>年<text:s text:c="4"/>班</text:p>
          </table:table-cell>
          <table:table-cell table:style-name="TableCell1199">
            <text:p text:style-name="P1200">學生</text:p>
            <text:p text:style-name="P1201"><text:span text:style-name="T1202">人數</text:span></text:p>
          </table:table-cell>
          <table:table-cell table:style-name="TableCell1203">
            <text:p text:style-name="P1204"><text:s text:c="4"/>人</text:p>
          </table:table-cell>
        </table:table-row>
        <table:table-row table:style-name="TableRow1205">
          <table:table-cell table:style-name="TableCell1206">
            <text:p text:style-name="P1207">教師電話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電子</text:p>
            <text:p text:style-name="P1212">信箱</text:p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教師簡介</text:p>
          </table:table-cell>
          <table:table-cell table:style-name="TableCell1218" table:number-columns-spanned="5">
            <text:p text:style-name="P1219">(簡要說明相關學經歷、研習進修、著作發表等)</text:p>
            <text:p text:style-name="P1220"/>
          </table:table-cell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教師讀報</text:p>
            <text:p text:style-name="P1224">教學經驗</text:p>
          </table:table-cell>
          <table:table-cell table:style-name="TableCell1225" table:number-columns-spanned="5">
            <text:p text:style-name="P1226">(請簡要說明讀報教學進行的方式、學生學習成效)</text:p>
            <text:p text:style-name="P1227"/>
            <text:p text:style-name="P1228"/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讀報教學</text:p>
            <text:p text:style-name="P1232">目標</text:p>
          </table:table-cell>
          <table:table-cell table:style-name="TableCell1233" table:number-columns-spanned="5">
            <text:p text:style-name="P1234"/>
            <text:p text:style-name="P1235"/>
            <text:p text:style-name="P1236"/>
          </table:table-cell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>
            <text:p text:style-name="P1239">讀報教學</text:p>
            <text:p text:style-name="P1240">實施時間</text:p>
          </table:table-cell>
          <table:table-cell table:style-name="TableCell1241" table:number-columns-spanned="5">
            <text:p text:style-name="P1242"/>
            <text:p text:style-name="P1243"/>
            <text:p text:style-name="P1244"/>
          </table:table-cell>
          <table:covered-table-cell/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讀報教學</text:p>
            <text:p text:style-name="P1248"><text:span text:style-name="T1249">實施方式</text:span></text:p>
          </table:table-cell>
          <table:table-cell table:style-name="TableCell1250" table:number-columns-spanned="5"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</table:table-cell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<text:span text:style-name="T1261">預期效益</text:span></text:p>
          </table:table-cell>
          <table:table-cell table:style-name="TableCell1262" table:number-columns-spanned="5">
            <text:p text:style-name="P1263"/>
            <text:p text:style-name="P1264"/>
            <text:p text:style-name="P1265"/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<text:span text:style-name="T1269">其他</text:span></text:p>
          </table:table-cell>
          <table:table-cell table:style-name="TableCell1270" table:number-columns-spanned="5">
            <text:p text:style-name="P1271">(其他有關本計畫之相關補充)</text:p>
            <text:p text:style-name="P1272"/>
            <text:p text:style-name="P1273"/>
          </table:table-cell>
          <table:covered-table-cell/>
          <table:covered-table-cell/>
          <table:covered-table-cell/>
          <table:covered-table-cell/>
        </table:table-row>
      </table:table>
      <text:p text:style-name="P1274"/>
      <text:p text:style-name="P1275">承辦人核章<text:s text:c="17"/>單位主管<text:s text:c="17"/>校長<text:s/></text:p>
      <text:p text:style-name="P1276"/>
      <text:p text:style-name="P1277"/>
      <text:p text:style-name="P1278"><text:span text:style-name="T1279">註：</text:span><text:span text:style-name="T1280">1.</text:span><text:span text:style-name="T1281">表格請自行延伸，本計畫書</text:span><text:span text:style-name="T1282">(</text:span><text:span text:style-name="T1283">含附件</text:span><text:span text:style-name="T1284">)</text:span><text:span text:style-name="T1285">至多以</text:span><text:span text:style-name="T1286">2</text:span><text:span text:style-name="T1287">頁為限，請以</text:span><text:span text:style-name="T1288">A4</text:span><text:span text:style-name="T1289">雙面列印。</text:span><text:span text:style-name="T1290"><text:line-break/></text:span><text:span text:style-name="T1291"><text:s text:c="4"/>2.</text:span><text:span text:style-name="T1292">「讀報實驗班」每週需以固定的課程時間進行讀報教學活動。</text:span></text:p>
      <text:p text:style-name="P1293"/>
      <text:p text:style-name="P1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 SB Estd BF" svg:font-family="DFKaiShu SB Estd 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標楷體" style:font-name-asian="標楷體" style:font-name-complex="新細明體"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4" style:num-suffix="." style:num-format="1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7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description/>
    <dc:subject/>
    <meta:initial-creator>李宜樺</meta:initial-creator>
    <dc:creator>張智寧</dc:creator>
    <meta:creation-date>2022-06-22T03:46:00Z</meta:creation-date>
    <dc:date>2022-06-22T04:04:00Z</dc:date>
    <meta:print-date>2022-06-16T08:05:00Z</meta:print-date>
    <meta:template xlink:href="Normal" xlink:type="simple"/>
    <meta:editing-cycles>8</meta:editing-cycles>
    <meta:editing-duration>PT900S</meta:editing-duration>
    <meta:document-statistic meta:page-count="9" meta:paragraph-count="8" meta:word-count="664" meta:character-count="4447" meta:row-count="31" meta:non-whitespace-character-count="3791"/>
  </office:meta>
</office:document-meta>
</file>