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" style:parent-style-name="內文" style:family="paragraph">
      <style:paragraph-properties fo:text-align="center" style:line-height-at-least="0.3055in" fo:margin-right="0.047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line-height-at-least="0.3055in" fo:margin-right="0.047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0.5805in" style:use-optimal-column-width="false"/>
    </style:style>
    <style:style style:name="TableColumn29" style:family="table-column">
      <style:table-column-properties style:column-width="0.4194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5125in" style:use-optimal-column-width="false"/>
    </style:style>
    <style:style style:name="TableColumn33" style:family="table-column">
      <style:table-column-properties style:column-width="0.1513in" style:use-optimal-column-width="false"/>
    </style:style>
    <style:style style:name="TableColumn34" style:family="table-column">
      <style:table-column-properties style:column-width="0.8055in" style:use-optimal-column-width="false"/>
    </style:style>
    <style:style style:name="TableColumn35" style:family="table-column">
      <style:table-column-properties style:column-width="0.155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1.7805in" style:use-optimal-column-width="false"/>
    </style:style>
    <style:style style:name="Table27" style:family="table">
      <style:table-properties style:width="6.625in" fo:margin-left="-0.3541in" table:align="left"/>
    </style:style>
    <style:style style:name="TableRow39" style:family="table-row">
      <style:table-row-properties style:min-row-height="0.5104in" style:use-optimal-row-height="false" fo:keep-together="always"/>
    </style:style>
    <style:style style:name="TableCell4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5277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434in" style:use-optimal-row-height="false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4736in" style:use-optimal-row-height="false" fo:keep-together="always"/>
    </style:style>
    <style:style style:name="TableCell67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4812in" style:use-optimal-row-height="false" fo:keep-together="always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style:min-row-height="0.3361in" style:use-optimal-row-height="false" fo:keep-together="always"/>
    </style:style>
    <style:style style:name="TableCell84" style:family="table-cell">
      <style:table-cell-properties fo:border-top="none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2.4229in" style:use-optimal-row-height="false" fo:keep-together="always"/>
    </style:style>
    <style:style style:name="TableCell90" style:family="table-cell">
      <style:table-cell-properties fo:border-top="none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6138in" style:use-optimal-row-height="false" fo:keep-together="always"/>
    </style:style>
    <style:style style:name="TableCell93" style:family="table-cell">
      <style:table-cell-properties fo:border-top="0.0104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none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7083in" style:use-optimal-row-height="false" fo:keep-together="always"/>
    </style:style>
    <style:style style:name="TableCell10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4958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4923in" style:use-optimal-row-height="false" fo:keep-together="always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fo:break-before="page"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size="15pt" style:font-size-asian="15pt"/>
    </style:style>
    <style:style style:name="T135" style:parent-style-name="預設段落字型" style:family="text">
      <style:text-properties style:font-name="標楷體" style:font-name-asian="標楷體" fo:font-size="15pt" style:font-size-asian="15pt"/>
    </style:style>
    <style:style style:name="T136" style:parent-style-name="預設段落字型" style:family="text">
      <style:text-properties style:font-name="標楷體" style:font-name-asian="標楷體" fo:font-size="15pt" style:font-size-asian="15pt"/>
    </style:style>
    <style:style style:name="P137" style:parent-style-name="內文" style:family="paragraph">
      <style:paragraph-properties fo:text-align="center" style:line-height-at-least="0.3055in" fo:margin-right="0.0479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line-height-at-least="0.3055in" fo:margin-right="0.0479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olumn156" style:family="table-column">
      <style:table-column-properties style:column-width="0.9208in" style:use-optimal-column-width="false"/>
    </style:style>
    <style:style style:name="TableColumn157" style:family="table-column">
      <style:table-column-properties style:column-width="0.625in" style:use-optimal-column-width="false"/>
    </style:style>
    <style:style style:name="TableColumn158" style:family="table-column">
      <style:table-column-properties style:column-width="0.7173in" style:use-optimal-column-width="false"/>
    </style:style>
    <style:style style:name="TableColumn159" style:family="table-column">
      <style:table-column-properties style:column-width="1.1034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1.9687in" style:use-optimal-column-width="false"/>
    </style:style>
    <style:style style:name="Table155" style:family="table">
      <style:table-properties style:width="6.418in" fo:margin-left="0in" table:align="left"/>
    </style:style>
    <style:style style:name="TableRow162" style:family="table-row">
      <style:table-row-properties style:min-row-height="0.6506in" style:use-optimal-row-height="false" fo:keep-together="always"/>
    </style:style>
    <style:style style:name="TableCell16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1118in" style:use-optimal-row-height="false" fo:keep-together="always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01in" style:use-optimal-row-height="false" fo:keep-together="always"/>
    </style:style>
    <style:style style:name="TableCell18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208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8958in" style:use-optimal-row-height="false" fo:keep-together="always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918in" style:use-optimal-row-height="false" fo:keep-together="always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3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3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555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margin-top="0.125in" fo:margin-left="0.0006in" fo:text-indent="-0.2958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s/></text:span><text:span text:style-name="T5">(</text:span><text:span text:style-name="T6">一年級新生</text:span><text:span text:style-name="T7">及</text:span><text:span text:style-name="T8">新轉入生使用</text:span><text:span text:style-name="T9">)</text:span></text:p>
      <text:p text:style-name="P10">臺北市市民第三胎以上子女就讀國民小學教育補助金申請表</text:p>
      <text:p text:style-name="P11"/>
      <text:p text:style-name="內文"><text:span text:style-name="T12">學校名稱：</text:span><text:span text:style-name="T13">＿＿＿＿＿＿＿＿＿＿＿＿＿＿＿</text:span></text:p>
      <text:p text:style-name="P14"><text:span text:style-name="T15">111</text:span><text:span text:style-name="T16">學年度</text:span><text:span text:style-name="T17"><text:s/></text:span><text:span text:style-name="T18"><text:s text:c="33"/></text:span><text:span text:style-name="T19">申請日期</text:span><text:span text:style-name="T20">:</text:span><text:span text:style-name="T21"><text:s text:c="6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申請人</text:p>
            <text:p text:style-name="P42">（學生）</text:p>
          </table:table-cell>
          <table:covered-table-cell/>
          <table:table-cell table:style-name="TableCell43" table:number-columns-spanned="2">
            <text:p text:style-name="P44">姓<text:s text:c="7"/>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身分證統一號碼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戶籍所在地</text:p>
          </table:table-cell>
          <table:covered-table-cell/>
          <table:table-cell table:style-name="TableCell55" table:number-columns-spanned="7">
            <text:p text:style-name="P56">臺北市<text:s text:c="5"/>區<text:s text:c="4"/>里<text:s text:c="3"/>鄰<text:s text:c="5"/>路<text:s text:c="2"/>段<text:s text:c="3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 text:c="4"/>年<text:s text:c="3"/>月<text:s text:c="4"/>日</text:p>
          </table:table-cell>
          <table:covered-table-cell/>
          <table:covered-table-cell/>
          <table:table-cell table:style-name="TableCell62" table:number-columns-spanned="3">
            <text:p text:style-name="P63">聯<text:s/>絡<text:s/>電<text:s/>話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監護人</text:p>
          </table:table-cell>
          <table:covered-table-cell/>
          <table:table-cell table:style-name="TableCell69" table:number-columns-spanned="2">
            <text:p text:style-name="P70">姓<text:s text:c="6"/>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與<text:s/>學<text:s/>生<text:s/>關<text:s/>係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身分證統一號碼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<text:span text:style-name="T86">證明文件</text:span><text:span text:style-name="T87">正面</text:span><text:span text:style-name="T88">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申<text:s text:c="2"/>請<text:s text:c="2"/>人<text:s text:c="2"/>簽<text:s text:c="2"/>章</text:p>
          </table:table-cell>
          <table:covered-table-cell/>
          <table:covered-table-cell/>
          <table:table-cell table:style-name="TableCell95" table:number-columns-spanned="5">
            <text:p text:style-name="P96"><text:s/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監護人簽章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3">
            <text:p text:style-name="P103">學</text:p>
            <text:p text:style-name="P104">校</text:p>
            <text:p text:style-name="P105">審</text:p>
            <text:p text:style-name="P106"><text:span text:style-name="T107">查</text:span></text:p>
          </table:table-cell>
          <table:table-cell table:style-name="TableCell108" table:number-columns-spanned="10">
            <text:p text:style-name="P109"><text:s text:c="2"/>申請者是否為第三胎以上子女：□是<text:s text:c="5"/>□否（請確實審核勾選）</text:p>
            <text:p text:style-name="P110"><text:s text:c="2"/>申請者是否為設籍本市：<text:s text:c="6"/>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審<text:s text:c="3"/>查<text:s text:c="3"/>結<text:s text:c="3"/>果</text:p>
            <text:p text:style-name="P115">（請務必勾選）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<text:s text:c="3"/>□符<text:s text:c="2"/>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10">
            <text:p text:style-name="P12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承辦人：</text:span><text:span text:style-name="T123"><text:s text:c="20"/></text:span><text:span text:style-name="T124">業務主管：</text:span><text:span text:style-name="T125"><text:s text:c="25"/></text:span><text:span text:style-name="T126">會</text:span><text:span text:style-name="T127"><text:s text:c="2"/></text:span><text:span text:style-name="T128">計：</text:span><text:span text:style-name="T129"><text:s text:c="21"/></text:span><text:span text:style-name="T130">校長：</text:span></text:p>
      <text:soft-page-break/>
      <text:p text:style-name="P131"><text:span text:style-name="T132">附件</text:span><text:span text:style-name="T133">3<text:s/></text:span><text:span text:style-name="T134">(</text:span><text:span text:style-name="T135">二至六年級學生使用</text:span><text:span text:style-name="T136">)</text:span></text:p>
      <text:p text:style-name="P137"><text:span text:style-name="T138">臺北市市民第三胎以上子女就讀國民小學教育補助金申請表</text:span></text:p>
      <text:p text:style-name="P139"/>
      <text:p text:style-name="內文"><text:span text:style-name="T140">學校名稱：</text:span><text:span text:style-name="T141">＿＿＿＿＿＿＿＿＿＿＿＿＿＿＿</text:span></text:p>
      <text:p text:style-name="P142"><text:span text:style-name="T143">111</text:span><text:span text:style-name="T144">學年度</text:span><text:span text:style-name="T145"><text:s/></text:span><text:span text:style-name="T146"><text:s text:c="33"/></text:span><text:span text:style-name="T147">申請日期</text:span><text:span text:style-name="T148">:</text:span><text:span text:style-name="T149"><text:s text:c="5"/></text:span><text:span text:style-name="T150">年</text:span><text:span text:style-name="T151"><text:s text:c="6"/></text:span><text:span text:style-name="T152">月</text:span><text:span text:style-name="T153"><text:s text:c="5"/></text:span><text:span text:style-name="T154">日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<text:s text:c="13"/></text:span><text:span text:style-name="T166">申請人</text:span></text:p>
            <text:p text:style-name="P167">（學生）</text:p>
          </table:table-cell>
          <table:table-cell table:style-name="TableCell168" table:number-columns-spanned="2">
            <text:p text:style-name="P169">班級</text:p>
          </table:table-cell>
          <table:covered-table-cell/>
          <table:table-cell table:style-name="TableCell170" table:number-columns-spanned="3">
            <text:p text:style-name="P171"><text:s text:c="13"/>年<text:s text:c="14"/>班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姓<text:s text:c="2"/>名</text:p>
          </table:table-cell>
          <table:covered-table-cell/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監護人</text:p>
          </table:table-cell>
          <table:table-cell table:style-name="TableCell182" table:number-columns-spanned="2">
            <text:p text:style-name="P183">姓<text:s text:c="3"/>名</text:p>
          </table:table-cell>
          <table:covered-table-cell/>
          <table:table-cell table:style-name="TableCell184" table:number-columns-spanned="3">
            <text:p text:style-name="P185"/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與學生關係</text:p>
          </table:table-cell>
          <table:covered-table-cell/>
          <table:table-cell table:style-name="TableCell192" table:number-columns-spanned="3">
            <text:p text:style-name="P193"/>
            <text:p text:style-name="P194"/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聯絡電話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申<text:s/>請<text:s/>人<text:s/>簽<text:s/>章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監護人簽章</text:p>
          </table:table-cell>
          <table:table-cell table:style-name="TableCell209">
            <text:p text:style-name="P210"/>
          </table:table-cell>
        </table:table-row>
      </table:table>
      <text:p text:style-name="P211"><text:s text:c="3"/>承辦人：<text:s text:c="15"/>會計主任：<text:s text:c="15"/>校長：</text:p>
      <text:p text:style-name="P212"/>
      <text:p text:style-name="P213"><text:span text:style-name="T214"><text:s text:c="3"/></text:span><text:span text:style-name="T215">業務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第三胎子女就讀國民小學教育補助發給要點/辦法（草案）</dc:title>
    <meta:initial-creator>jrwei</meta:initial-creator>
    <dc:creator>user</dc:creator>
    <meta:creation-date>2021-08-11T06:35:00Z</meta:creation-date>
    <dc:date>2022-09-15T09:15:00Z</dc:date>
    <meta:print-date>2018-08-23T08:42:00Z</meta:print-date>
    <meta:template xlink:href="Normal" xlink:type="simple"/>
    <meta:editing-cycles>10</meta:editing-cycles>
    <meta:editing-duration>PT480S</meta:editing-duration>
    <meta:document-statistic meta:page-count="2" meta:paragraph-count="1" meta:word-count="126" meta:character-count="848" meta:row-count="6" meta:non-whitespace-character-count="723"/>
  </office:meta>
</office:document-meta>
</file>