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13in" fo:font-size="16pt" style:font-size-asian="16pt" style:font-size-complex="12pt" style:language-asian="zh" style:country-asian="HK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fo:letter-spacing="-0.0013in" fo:font-size="16pt" style:font-size-asian="16pt" style:font-size-complex="12pt"/>
    </style:style>
    <style:style style:name="P7" style:parent-style-name="內文" style:family="paragraph">
      <style:paragraph-properties style:line-break="normal" fo:text-align="end" fo:line-height="0.3611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P8" style:parent-style-name="內文" style:family="paragraph">
      <style:paragraph-properties fo:text-align="justify" fo:line-height="0.2916in" fo:margin-left="0.75in" fo:text-indent="-0.75in">
        <style:tab-stops>
          <style:tab-stop style:type="left" style:position="-0.3562in"/>
          <style:tab-stop style:type="left" style:position="-0.159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0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2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6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1" style:parent-style-name="內文" style:family="paragraph">
      <style:paragraph-properties fo:text-align="justify" fo:line-height="0.2916in" fo:margin-left="0.75in" fo:text-indent="-0.75in">
        <style:tab-stops>
          <style:tab-stop style:type="left" style:position="-0.3562in"/>
          <style:tab-stop style:type="left" style:position="-0.159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Arial" style:font-weight-complex="bold" style:font-size-complex="12pt" style:language-asian="zh" style:country-asian="HK"/>
    </style:style>
    <style:style style:name="T23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26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30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36" style:family="table-column">
      <style:table-column-properties style:column-width="1.1805in" style:use-optimal-column-width="false"/>
    </style:style>
    <style:style style:name="TableColumn37" style:family="table-column">
      <style:table-column-properties style:column-width="0.968in" style:use-optimal-column-width="false"/>
    </style:style>
    <style:style style:name="TableColumn38" style:family="table-column">
      <style:table-column-properties style:column-width="1.845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0756in" style:use-optimal-column-width="false"/>
    </style:style>
    <style:style style:name="TableColumn41" style:family="table-column">
      <style:table-column-properties style:column-width="0.4993in" style:use-optimal-column-width="false"/>
    </style:style>
    <style:style style:name="Table35" style:family="table">
      <style:table-properties style:width="6.8493in" fo:margin-left="0.333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6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7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fo:margin-top="0in" fo:margin-bottom="0in"/>
      <style:text-properties style:font-name="微軟正黑體" style:font-name-asian="微軟正黑體" style:font-name-complex="Arial"/>
    </style:style>
    <style:style style:name="P77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916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85" style:parent-style-name="內文" style:family="paragraph">
      <style:paragraph-properties fo:text-align="justify" fo:line-height="0.2916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86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8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Column91" style:family="table-column">
      <style:table-column-properties style:column-width="1.534in"/>
    </style:style>
    <style:style style:name="TableColumn92" style:family="table-column">
      <style:table-column-properties style:column-width="4.2326in"/>
    </style:style>
    <style:style style:name="TableColumn93" style:family="table-column">
      <style:table-column-properties style:column-width="0.984in"/>
    </style:style>
    <style:style style:name="Table90" style:family="table">
      <style:table-properties style:width="6.7506in" fo:margin-left="0.3333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01" style:family="table-row">
      <style:table-row-properties style:min-row-height="1.290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line-height="0.3055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06" style:parent-style-name="清單段落" style:family="paragraph">
      <style:paragraph-properties fo:text-align="justify" fo:line-height="0.3055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07" style:parent-style-name="清單段落" style:family="paragraph">
      <style:paragraph-properties fo:text-align="justify" fo:line-height="0.3055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Row110" style:family="table-row">
      <style:table-row-properties style:min-row-height="1.5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3055in">
        <style:tab-stops>
          <style:tab-stop style:type="left" style:position="0.2576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15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16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17" style:parent-style-name="清單段落" style:family="paragraph">
      <style:paragraph-properties fo:text-align="justify" fo:line-height="0.3055in">
        <style:tab-stops>
          <style:tab-stop style:type="left" style:position="0.0604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P118" style:parent-style-name="清單段落" style:family="paragraph">
      <style:paragraph-properties fo:text-align="justify" fo:line-height="0.3055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1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2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3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="微軟正黑體" style:font-name-asian="微軟正黑體" style:font-name-complex="Arial" style:font-size-complex="12pt"/>
    </style:style>
    <style:style style:name="P124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2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130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35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45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4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4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153" style:parent-style-name="內文" style:family="paragraph">
      <style:paragraph-properties fo:text-align="justify" fo:line-height="0.3055in" fo:margin-left="0.5in" fo:text-indent="-0.5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5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5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61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6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64" style:parent-style-name="內文" style:family="paragraph">
      <style:paragraph-properties fo:text-align="justify" fo:line-height="0.3055in" fo:margin-left="0.5in" fo:text-indent="0.8333in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169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P173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7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Arial" style:font-size-complex="12pt" style:language-asian="zh" style:country-asian="HK"/>
    </style:style>
    <style:style style:name="T1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78" style:parent-style-name="內文" style:family="paragraph">
      <style:paragraph-properties fo:text-align="justify" fo:line-height="0.3055in" fo:margin-left="0.3333in" fo:text-indent="-0.3333in">
        <style:tab-stops>
          <style:tab-stop style:type="left" style:position="0.0604in"/>
          <style:tab-stop style:type="left" style:position="0.2576in"/>
        </style:tab-stops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80" style:parent-style-name="內文" style:family="paragraph">
      <style:paragraph-properties fo:text-align="justify" fo:line-height="0.3055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微軟正黑體" style:font-name-asian="微軟正黑體" style:font-name-complex="Arial" style:font-size-complex="12pt"/>
    </style:style>
  </office:automatic-styles>
  <office:body>
    <office:text text:use-soft-page-breaks="true">
      <text:p text:style-name="P1"><text:bookmark-start text:name="_Toc335761192"/><text:bookmark-start text:name="_Toc335761201"/><text:span text:style-name="T4">111</text:span><text:span text:style-name="T5">年度臺北市中小學行動學習智慧教學服務案教育訓練</text:span><text:span text:style-name="T6">實施計畫</text:span><text:bookmark-end text:name="_Toc335761192"/></text:p>
      <text:p text:style-name="P7"><text:bookmark-end text:name="_Toc335761201"/></text:p>
      <text:p text:style-name="P8"><text:span text:style-name="T9">一、依據：「</text:span><text:span text:style-name="T10">108</text:span><text:span text:style-name="T11">年至</text:span><text:span text:style-name="T12">109</text:span><text:span text:style-name="T13">年臺北市中小學行動學習智慧教學計畫服務案</text:span><text:span text:style-name="T14">-111</text:span><text:span text:style-name="T15">年度續約</text:span><text:span text:style-name="T16">(</text:span><text:span text:style-name="T17">案號：</text:span><text:span text:style-name="T18">1080729P0064-5)</text:span><text:span text:style-name="T19">」後續擴充條款協議書辦理</text:span><text:span text:style-name="T20">。</text:span></text:p>
      <text:p text:style-name="P21"><text:span text:style-name="T22">二、</text:span><text:span text:style-name="T23">目的：</text:span><text:span text:style-name="T24">為提升本市公立各級學校教職人員，認識行動載具教學的設定部署方式，在課堂中導入行動載具，結合教師豐富教學經驗，搭配全新教學工具，提升教學效能，開創</text:span><text:span text:style-name="T25">行學習與智慧教學的新里程碑。</text:span></text:p>
      <text:p text:style-name="P26"><text:span text:style-name="T27">三、</text:span><text:span text:style-name="T28">承辦單位：</text:span><text:span text:style-name="T29">國眾電腦股份有限公司</text:span></text:p>
      <text:p text:style-name="P30"><text:span text:style-name="T31">四、</text:span><text:span text:style-name="T32">訓練</text:span><text:span text:style-name="T33">日期、對象及</text:span><text:span text:style-name="T34">人數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課程名稱</text:p>
          </table:table-cell>
          <table:table-cell table:style-name="TableCell45">
            <text:p text:style-name="P46">訓練日期</text:p>
          </table:table-cell>
          <table:table-cell table:style-name="TableCell47">
            <text:p text:style-name="P48">場次</text:p>
          </table:table-cell>
          <table:table-cell table:style-name="TableCell49">
            <text:p text:style-name="P50">時間</text:p>
          </table:table-cell>
          <table:table-cell table:style-name="TableCell51">
            <text:p text:style-name="P52">訓練對象</text:p>
          </table:table-cell>
          <table:table-cell table:style-name="TableCell53">
            <text:p text:style-name="P54">訓練人數</text:p>
          </table:table-cell>
        </table:table-row>
        <table:table-row table:style-name="TableRow55">
          <table:table-cell table:style-name="TableCell56">
            <text:p text:style-name="P57">活用<text:s/>ChromeBook必學技巧</text:p>
          </table:table-cell>
          <table:table-cell table:style-name="TableCell58">
            <text:p text:style-name="P59">111/11/4</text:p>
            <text:p text:style-name="P60">(星期五)</text:p>
          </table:table-cell>
          <table:table-cell table:style-name="TableCell61">
            <text:p text:style-name="P62">臺北市萬華區西門國民小學一樓校史室</text:p>
          </table:table-cell>
          <table:table-cell table:style-name="TableCell63">
            <text:p text:style-name="P64">13:30~16:30</text:p>
          </table:table-cell>
          <table:table-cell table:style-name="TableCell65">
            <text:p text:style-name="P66">本市高中、高職、國中及國小教師或相關人員</text:p>
          </table:table-cell>
          <table:table-cell table:style-name="TableCell67">
            <text:p text:style-name="P68">50</text:p>
          </table:table-cell>
        </table:table-row>
        <table:table-row table:style-name="TableRow69">
          <table:table-cell table:style-name="TableCell70">
            <text:p text:style-name="P71">明明白白Chromebook<text:s/>教與學</text:p>
          </table:table-cell>
          <table:table-cell table:style-name="TableCell72">
            <text:p text:style-name="P73">110/12/10</text:p>
            <text:p text:style-name="P74">(星期五)</text:p>
          </table:table-cell>
          <table:table-cell table:style-name="TableCell75">
            <text:p text:style-name="P76">線上課程<text:line-break/>教室連結：</text:p>
            <text:p text:style-name="P77"><text:span text:style-name="T78">https://meet.google.com/cvx-xsif-izg</text:span></text:p>
          </table:table-cell>
          <table:table-cell table:style-name="TableCell79">
            <text:p text:style-name="P80">13:30~16:30</text:p>
          </table:table-cell>
          <table:table-cell table:style-name="TableCell81">
            <text:p text:style-name="P82">本市高中、高職、國中及國小教師或相關人員</text:p>
          </table:table-cell>
          <table:table-cell table:style-name="TableCell83">
            <text:p text:style-name="P84">不限</text:p>
          </table:table-cell>
        </table:table-row>
      </table:table>
      <text:p text:style-name="P85"/>
      <text:p text:style-name="P86"><text:span text:style-name="T87">五、課程</text:span><text:span text:style-name="T88">內容</text:span><text:span text:style-name="T89">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課程主題</text:p>
          </table:table-cell>
          <table:table-cell table:style-name="TableCell97">
            <text:p text:style-name="P98">課程內容</text:p>
          </table:table-cell>
          <table:table-cell table:style-name="TableCell99">
            <text:p text:style-name="P100">講授單位</text:p>
          </table:table-cell>
        </table:table-row>
        <table:table-row table:style-name="TableRow101">
          <table:table-cell table:style-name="TableCell102">
            <text:p text:style-name="P103">活用<text:s/>ChromeBook必學技巧</text:p>
          </table:table-cell>
          <table:table-cell table:style-name="TableCell104">
            <text:list text:style-name="LFO3" text:continue-numbering="true">
              <text:list-item>
                <text:p text:style-name="P105">理解<text:s/>ChromeBook導入課堂的基礎教學運用方式</text:p>
              </text:list-item>
              <text:list-item>
                <text:p text:style-name="P106">熟悉ChromeBook基本操作及內建APP應用能依據課堂需要設計</text:p>
              </text:list-item>
              <text:list-item>
                <text:p text:style-name="P107">常見問題排除</text:p>
              </text:list-item>
            </text:list>
          </table:table-cell>
          <table:table-cell table:style-name="TableCell108">
            <text:p text:style-name="P109">國眾電腦</text:p>
          </table:table-cell>
        </table:table-row>
        <table:table-row table:style-name="TableRow110">
          <table:table-cell table:style-name="TableCell111">
            <text:p text:style-name="P112">明明白白Chromebook教與學</text:p>
          </table:table-cell>
          <table:table-cell table:style-name="TableCell113">
            <text:list text:style-name="LFO4" text:continue-numbering="true">
              <text:list-item>
                <text:p text:style-name="P114">Chromebook各項設定說明及應用。</text:p>
              </text:list-item>
              <text:list-item>
                <text:p text:style-name="P115">檔案總管：雲端硬碟整合應用</text:p>
              </text:list-item>
              <text:list-item>
                <text:p text:style-name="P116">三個Google Support Store<text:s/>應用</text:p>
              </text:list-item>
              <text:list-item>
                <text:p text:style-name="P117">Apps<text:s/>與擴功功能的新增/移除</text:p>
              </text:list-item>
              <text:list-item>
                <text:p text:style-name="P118">快速故障排除。</text:p>
              </text:list-item>
            </text:list>
          </table:table-cell>
          <table:table-cell table:style-name="TableCell119">
            <text:p text:style-name="P120">國眾電腦</text:p>
          </table:table-cell>
        </table:table-row>
      </table:table>
      <text:p text:style-name="P121"/>
      <text:p text:style-name="P122">課堂內容會因進度及聽課老師先備知識而做適度調整。</text:p>
      <text:p text:style-name="P123">六、教育訓練對象：本市高中、高職、國中及國小教師或相關人員，本案租賃ChromeBook學校<text:soft-page-break/>如附件，請名單內學校指派至少2名人員擇一課程參加，餘各校可視需求派員參加。</text:p>
      <text:p text:style-name="P124"><text:span text:style-name="T125">七、</text:span><text:span text:style-name="T126">訓練時數：</text:span><text:span text:style-name="T127">出席課程人員請自行準備</text:span><text:span text:style-name="T128">Chromebook</text:span><text:span text:style-name="T129">以利研習操作使用，全程參與並完成課程回饋單者，核予全程參與者研習時數。</text:span></text:p>
      <text:p text:style-name="P130"><text:span text:style-name="T131">八、</text:span><text:bookmark-start text:name="_Toc335761202"/><text:span text:style-name="T132">報名方式：請至「臺北市教師在職研習網」（</text:span><text:span text:style-name="T133">https:// insc.tp.edu.tw/</text:span><text:span text:style-name="T134">）報名。</text:span></text:p>
      <text:p text:style-name="P135"><text:span text:style-name="T136">九、報名時間：</text:span><text:span text:style-name="T137">111</text:span><text:span text:style-name="T138">年</text:span><text:span text:style-name="T139">10</text:span><text:span text:style-name="T140">月</text:span><text:span text:style-name="T141">26</text:span><text:span text:style-name="T142">日起至課程上課前</text:span><text:span text:style-name="T143">2</text:span><text:span text:style-name="T144">日止。</text:span></text:p>
      <text:p text:style-name="P145"><text:span text:style-name="T146">九</text:span><text:span text:style-name="T147">、請</text:span><text:span text:style-name="T148">假處理：參與本教育訓練及承辦工作人員，請學校</text:span><text:span text:style-name="T149">(</text:span><text:span text:style-name="T150">機關</text:span><text:span text:style-name="T151">)</text:span><text:span text:style-name="T152">核予公假。</text:span></text:p>
      <text:p text:style-name="P153"><text:span text:style-name="T154">十、訓練聯絡人：臺北市政府教育局資訊教育科</text:span><text:span text:style-name="T155"><text:s/></text:span><text:span text:style-name="T156">劉先生</text:span><text:span text:style-name="T157"><text:s/></text:span><text:span text:style-name="T158">電話：</text:span><text:span text:style-name="T159">02-</text:span><text:span text:style-name="T160">27208889</text:span><text:span text:style-name="T161">分機</text:span><text:span text:style-name="T162">12</text:span><text:span text:style-name="T163">31</text:span></text:p>
      <text:p text:style-name="P164"><text:span text:style-name="T165">e-mail</text:span><text:span text:style-name="T166">：</text:span><text:span text:style-name="T167">kh2691@mail.taipei.gov.tw</text:span><text:span text:style-name="T168">。</text:span></text:p>
      <text:p text:style-name="P169"><text:span text:style-name="T170">十</text:span><text:span text:style-name="T171">一</text:span><text:span text:style-name="T172">、訓練經費：本研習所需經費由教育局相關經費項下支應。</text:span></text:p>
      <text:p text:style-name="P173"><text:span text:style-name="T174">十</text:span><text:span text:style-name="T175">二</text:span><text:span text:style-name="T176">、</text:span><text:bookmark-end text:name="_Toc335761202"/><text:span text:style-name="T177">本計畫經教育局核定後實施，修正時亦同。</text:span></text:p>
      <text:p text:style-name="P178"><text:span text:style-name="T179">備註：實體課程場次校園內不提供停車場地，請參與老師搭乘大眾交通工具前往，課程期間依據防疫規定配戴口罩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清單段落" style:display-name="清單段落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neighborts" style:display-name="neighborts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2756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S</meta:initial-creator>
    <dc:creator>user</dc:creator>
    <meta:creation-date>2022-11-04T00:03:00Z</meta:creation-date>
    <dc:date>2022-11-04T00:03:00Z</dc:date>
    <meta:print-date>2021-10-20T08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