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3.2479in"/>
    </style:style>
    <style:style style:name="TableColumn172" style:family="table-column">
      <style:table-column-properties style:column-width="3.3201in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何慧貞</dc:creator>
    <meta:creation-date>2023-02-06T05:29:00Z</meta:creation-date>
    <dc:date>2023-02-06T05:29:00Z</dc:date>
    <meta:print-date>2023-02-06T05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