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5%"/>
      <style:text-properties style:font-name="標楷體" style:font-name-asian="標楷體" fo:font-size="18pt" style:font-size-asian="18pt"/>
    </style:style>
    <style:style style:name="P2" style:parent-style-name="清單段落" style:list-style-name="LFO1" style:family="paragraph">
      <style:paragraph-properties fo:margin-bottom="0.166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list-style-name="LFO1" style:family="paragraph"/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family="paragraph">
      <style:paragraph-properties fo:margin-bottom="0.1666in"/>
      <style:text-properties style:font-name="標楷體" style:font-name-asian="標楷體"/>
    </style:style>
    <style:style style:name="P31" style:parent-style-name="清單段落" style:list-style-name="LFO1" style:family="paragraph">
      <style:paragraph-properties fo:margin-top="0.166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清單段落" style:family="paragraph">
      <style:text-properties style:font-name="標楷體" style:font-name-asian="標楷體"/>
    </style:style>
    <style:style style:name="P38" style:parent-style-name="清單段落" style:family="paragraph">
      <style:text-properties style:font-name="標楷體" style:font-name-asian="標楷體"/>
    </style:style>
    <style:style style:name="P39" style:parent-style-name="清單段落" style:family="paragraph">
      <style:text-properties style:font-name="標楷體" style:font-name-asian="標楷體"/>
    </style:style>
    <style:style style:name="P40" style:parent-style-name="清單段落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清單段落" style:family="paragraph">
      <style:text-properties style:font-name="標楷體" style:font-name-asian="標楷體"/>
    </style:style>
    <style:style style:name="P42" style:parent-style-name="清單段落" style:family="paragraph">
      <style:text-properties style:font-name="標楷體" style:font-name-asian="標楷體"/>
    </style:style>
    <style:style style:name="P43" style:parent-style-name="清單段落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清單段落" style:family="paragraph">
      <style:paragraph-properties fo:margin-bottom="0.1666in"/>
      <style:text-properties style:font-name="標楷體" style:font-name-asian="標楷體"/>
    </style:style>
    <style:style style:name="P45" style:parent-style-name="清單段落" style:family="paragraph">
      <style:paragraph-properties fo:margin-bottom="0.1666in"/>
      <style:text-properties style:font-name="標楷體" style:font-name-asian="標楷體"/>
    </style:style>
    <style:style style:name="P46" style:parent-style-name="清單段落" style:family="paragraph">
      <style:paragraph-properties fo:margin-bottom="0.1666in"/>
      <style:text-properties style:font-name="標楷體" style:font-name-asian="標楷體"/>
    </style:style>
    <style:style style:name="P47" style:parent-style-name="清單段落" style:list-style-name="LFO1" style:family="paragraph">
      <style:paragraph-properties fo:margin-top="0.166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1.4451in"/>
    </style:style>
    <style:style style:name="TableColumn52" style:family="table-column">
      <style:table-column-properties style:column-width="4.3159in"/>
    </style:style>
    <style:style style:name="Table50" style:family="table">
      <style:table-properties style:width="5.761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1pt" style:font-size-asian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1pt" style:font-size-asian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1pt" style:font-size-asian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清單段落" style:list-style-name="LFO1" style:family="paragraph"/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family="paragraph">
      <style:text-properties style:font-name="標楷體" style:font-name-asian="標楷體"/>
    </style:style>
    <style:style style:name="P107" style:parent-style-name="清單段落" style:family="paragraph">
      <style:text-properties style:font-name="標楷體" style:font-name-asian="標楷體"/>
    </style:style>
    <style:style style:name="P108" style:parent-style-name="清單段落" style:family="paragraph">
      <style:text-properties style:font-name="標楷體" style:font-name-asian="標楷體"/>
    </style:style>
    <style:style style:name="P109" style:parent-style-name="清單段落" style:list-style-name="LFO1" style:family="paragraph"/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清單段落" style:family="paragraph">
      <style:text-properties style:font-name="標楷體" style:font-name-asian="標楷體"/>
    </style:style>
    <style:style style:name="P130" style:parent-style-name="清單段落" style:list-style-name="LFO1" style:family="paragraph">
      <style:text-properties style:font-name="標楷體" style:font-name-asian="標楷體"/>
    </style:style>
    <style:style style:name="P131" style:parent-style-name="清單段落" style:list-style-name="LFO1" style:family="paragraph">
      <style:text-properties style:font-name="標楷體" style:font-name-asian="標楷體"/>
    </style:style>
    <style:style style:name="P132" style:parent-style-name="清單段落" style:list-style-name="LFO1" style:family="paragraph">
      <style:text-properties style:font-name="標楷體" style:font-name-asian="標楷體"/>
    </style:style>
    <style:style style:name="P133" style:parent-style-name="清單段落" style:list-style-name="LFO1" style:family="paragraph">
      <style:text-properties style:font-name="標楷體" style:font-name-asian="標楷體"/>
    </style:style>
    <style:style style:name="P13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5" style:parent-style-name="清單段落" style:family="paragraph">
      <style:text-properties style:font-name="標楷體" style:font-name-asian="標楷體"/>
    </style:style>
    <style:style style:name="P136" style:parent-style-name="清單段落" style:family="paragraph">
      <style:text-properties style:font-name="標楷體" style:font-name-asian="標楷體"/>
    </style:style>
    <style:style style:name="P13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140" style:family="table-column">
      <style:table-column-properties style:column-width="1.4409in"/>
    </style:style>
    <style:style style:name="TableColumn141" style:family="table-column">
      <style:table-column-properties style:column-width="1.4388in"/>
    </style:style>
    <style:style style:name="TableColumn142" style:family="table-column">
      <style:table-column-properties style:column-width="1.4416in"/>
    </style:style>
    <style:style style:name="TableColumn143" style:family="table-column">
      <style:table-column-properties style:column-width="1.4395in"/>
    </style:style>
    <style:style style:name="Table139" style:family="table">
      <style:table-properties style:width="5.7611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text:display="none"/>
    </style:style>
    <style:style style:name="TableColumn187" style:family="table-column">
      <style:table-column-properties style:column-width="0.8402in"/>
    </style:style>
    <style:style style:name="TableColumn188" style:family="table-column">
      <style:table-column-properties style:column-width="1.7201in"/>
    </style:style>
    <style:style style:name="TableColumn189" style:family="table-column">
      <style:table-column-properties style:column-width="3.2006in"/>
    </style:style>
    <style:style style:name="Table186" style:family="table">
      <style:table-properties style:width="5.7611in" style:rel-width="100%" fo:margin-left="0in" table:align="left"/>
    </style:style>
    <style:style style:name="TableRow190" style:family="table-row">
      <style:table-row-properties style:min-row-height="0.2854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size-complex="10pt"/>
    </style:style>
    <style:style style:name="TableRow197" style:family="table-row">
      <style:table-row-properties style:min-row-height="0.4937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570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7854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0.7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min-row-height="0.382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5854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584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780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暑期英文課程教學公益活動辦法</text:p>
      <text:list text:style-name="LFO1" text:continue-numbering="true">
        <text:list-item>
          <text:p text:style-name="P2"><text:span text:style-name="T3">活動主旨</text:span><text:span text:style-name="T4">:</text:span><text:span text:style-name="T5"><text:line-break/></text:span><text:span text:style-name="T6">利用暑期</text:span><text:span text:style-name="T7">7</text:span><text:span text:style-name="T8">至</text:span><text:span text:style-name="T9">8</text:span><text:span text:style-name="T10">月，透過</text:span><text:span text:style-name="T11">4</text:span><text:span text:style-name="T12">堂課，一堂</text:span><text:span text:style-name="T13">1</text:span><text:span text:style-name="T14">小時的課程，為中低收入戶家中有就讀</text:span><text:span text:style-name="T15">112</text:span><text:span text:style-name="T16">學年度國小一、二年級的小朋友，協助小朋友對於英文字母</text:span><text:span text:style-name="T17">Aa-Zz</text:span><text:span text:style-name="T18">的認識、基礎顏色及數字</text:span><text:span text:style-name="T19">1-10</text:span><text:span text:style-name="T20">認知，幫助孩童成長學習。</text:span></text:p>
        </text:list-item>
        <text:list-item>
          <text:p text:style-name="P21"><text:span text:style-name="T22">師資介紹</text:span><text:span text:style-name="T23">:</text:span><text:span text:style-name="T24"><text:line-break/></text:span><text:span text:style-name="T25">Goldie</text:span><text:span text:style-name="T26"><text:s/></text:span><text:span text:style-name="T27"><text:line-break/></text:span><text:span text:style-name="T28">-<text:s/></text:span><text:span text:style-name="T29">畢業於紐約州立大學奧爾巴尼分校，主修英國文學。</text:span></text:p>
        </text:list-item>
      </text:list>
      <text:p text:style-name="P30">-<text:s/>中國文化大學:中國文學系學位<text:line-break/>-<text:s/>從事美語教育工作已25年<text:line-break/>-<text:s/>於數所語言學校中擔任過英語講師與總指導<text:line-break/>-<text:s/>於英語出版社擔任顧問</text:p>
      <text:list text:style-name="LFO1" text:continue-numbering="true">
        <text:list-item>
          <text:p text:style-name="P31"><text:span text:style-name="T32">主辦單位、指導單位、協辦單位</text:span><text:span text:style-name="T33">:</text:span><text:span text:style-name="T34"><text:line-break/></text:span><text:span text:style-name="T35">主辦單位</text:span><text:span text:style-name="T36">:</text:span></text:p>
        </text:list-item>
      </text:list>
      <text:p text:style-name="P37">林瑞圖林揚庭聯合服務處<text:line-break/>國際英語推廣協會</text:p>
      <text:p text:style-name="P38">台北市議員李彥秀</text:p>
      <text:p text:style-name="P39"/>
      <text:p text:style-name="P40">指導單位:</text:p>
      <text:p text:style-name="P41">台北市政府教育局</text:p>
      <text:p text:style-name="P42"/>
      <text:p text:style-name="P43">協辦單位:</text:p>
      <text:p text:style-name="P44">楊靜宇服務處<text:line-break/>建民里里辦公室<text:line-break/>義信里里辦公室<text:line-break/>百齡國小<text:line-break/>平等國小<text:line-break/>泉源國小<text:line-break/>社子國小</text:p>
      <text:p text:style-name="P45"/>
      <text:p text:style-name="P46"/>
      <text:list text:style-name="LFO1" text:continue-numbering="true">
        <text:list-item>
          <text:p text:style-name="P47"><text:span text:style-name="T48">活動時間、地點</text:span><text:span text:style-name="T49">: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間</text:p>
          </table:table-cell>
          <table:table-cell table:style-name="TableCell56">
            <text:p text:style-name="P57">地點</text:p>
          </table:table-cell>
        </table:table-row>
        <table:table-row table:style-name="TableRow58">
          <table:table-cell table:style-name="TableCell59">
            <text:p text:style-name="P60">7/3、4、6、7</text:p>
          </table:table-cell>
          <table:table-cell table:style-name="TableCell61">
            <text:p text:style-name="P62">台北市士林區平菁街101號(平等國小)</text:p>
          </table:table-cell>
        </table:table-row>
        <text:soft-page-break/>
        <table:table-row table:style-name="TableRow63">
          <table:table-cell table:style-name="TableCell64">
            <text:p text:style-name="P65">7/10、11、13、14</text:p>
          </table:table-cell>
          <table:table-cell table:style-name="TableCell66">
            <text:p text:style-name="P67">台北市士林區基河路132號地下1樓(義信里辦公室)</text:p>
          </table:table-cell>
        </table:table-row>
        <table:table-row table:style-name="TableRow68">
          <table:table-cell table:style-name="TableCell69">
            <text:p text:style-name="P70">7/17、18、20、21</text:p>
          </table:table-cell>
          <table:table-cell table:style-name="TableCell71">
            <text:p text:style-name="P72">台北市北投區文林北路36號(建民里辦公室)</text:p>
          </table:table-cell>
        </table:table-row>
        <table:table-row table:style-name="TableRow73">
          <table:table-cell table:style-name="TableCell74">
            <text:p text:style-name="P75">7/24、25、27、28</text:p>
          </table:table-cell>
          <table:table-cell table:style-name="TableCell76">
            <text:p text:style-name="P77">台北市士林區中山北路6段405巷80號(楊靜宇服務處)</text:p>
          </table:table-cell>
        </table:table-row>
        <table:table-row table:style-name="TableRow78">
          <table:table-cell table:style-name="TableCell79">
            <text:p text:style-name="P80">7/31、8/1、3、4</text:p>
          </table:table-cell>
          <table:table-cell table:style-name="TableCell81">
            <text:p text:style-name="P82">台北市北投區東昇路34號(泉源國小)</text:p>
          </table:table-cell>
        </table:table-row>
        <table:table-row table:style-name="TableRow83">
          <table:table-cell table:style-name="TableCell84">
            <text:p text:style-name="P85">8/7、8、10、11</text:p>
          </table:table-cell>
          <table:table-cell table:style-name="TableCell86">
            <text:p text:style-name="P87">台北市士林區福港街205號(百齡國小)</text:p>
          </table:table-cell>
        </table:table-row>
        <table:table-row table:style-name="TableRow88">
          <table:table-cell table:style-name="TableCell89">
            <text:p text:style-name="P90">8/14、15、17、18</text:p>
          </table:table-cell>
          <table:table-cell table:style-name="TableCell91">
            <text:p text:style-name="P92">台北市士林區延平北路6段308號(社子國小)</text:p>
          </table:table-cell>
        </table:table-row>
        <table:table-row table:style-name="TableRow93">
          <table:table-cell table:style-name="TableCell94">
            <text:p text:style-name="P95">8/21、22、24、25</text:p>
          </table:table-cell>
          <table:table-cell table:style-name="TableCell96">
            <text:p text:style-name="P97">台北市北投區大業路517巷15號(林瑞圖林揚庭聯合服務處)</text:p>
          </table:table-cell>
        </table:table-row>
      </table:table>
      <text:p text:style-name="P98"/>
      <text:list text:style-name="LFO1" text:continue-numbering="true">
        <text:list-item>
          <text:p text:style-name="P99"><text:span text:style-name="T100">課程內容</text:span><text:span text:style-name="T101">:</text:span><text:span text:style-name="T102"><text:line-break/></text:span><text:span text:style-name="T103">1. Aa-Zz</text:span><text:span text:style-name="T104">字母書寫</text:span><text:span text:style-name="T105"><text:s/></text:span></text:p>
        </text:list-item>
      </text:list>
      <text:p text:style-name="P106">2.<text:s/>短母音、子音發音<text:s/></text:p>
      <text:p text:style-name="P107">3.<text:s/>數字1-10<text:s/></text:p>
      <text:p text:style-name="P108">4.<text:s/>基礎顏色</text:p>
      <text:list text:style-name="LFO1" text:continue-numbering="true">
        <text:list-item>
          <text:p text:style-name="P109"><text:span text:style-name="T110">報名辦法及注意事項</text:span><text:span text:style-name="T111"><text:line-break/></text:span><text:span text:style-name="T112">1.</text:span><text:span text:style-name="T113">報名時間</text:span><text:span text:style-name="T114">：</text:span><text:span text:style-name="T115">自即日起至</text:span><text:span text:style-name="T116">112</text:span><text:span text:style-name="T117">年</text:span><text:span text:style-name="T118">6</text:span><text:span text:style-name="T119">月</text:span><text:span text:style-name="T120">12</text:span><text:span text:style-name="T121">日止。</text:span></text:p>
        </text:list-item>
      </text:list>
      <text:p text:style-name="清單段落"><text:span text:style-name="T122">2.</text:span><text:span text:style-name="T123">由有意願的家長</text:span><text:span text:style-name="T124">自行打電話</text:span><text:span text:style-name="T125">(</text:span><text:span text:style-name="T126">或以下方式</text:span><text:span text:style-name="T127">)</text:span><text:span text:style-name="T128">至林瑞圖林揚庭服務處向吳小</text:span></text:p>
      <text:p text:style-name="P129"><text:s text:c="3"/>姐報名。</text:p>
      <text:list text:style-name="LFO1" text:continue-numbering="true">
        <text:list-item>
          <text:list>
            <text:list-item>
              <text:p text:style-name="P130">電話(02-28908787)</text:p>
            </text:list-item>
            <text:list-item>
              <text:p text:style-name="P131">傳真(02-28945858)</text:p>
            </text:list-item>
            <text:list-item>
              <text:p text:style-name="P132">郵寄(台北市北投區大業路517巷15號)、</text:p>
            </text:list-item>
            <text:list-item>
              <text:p text:style-name="P133">電郵(lindigo9688@gmail.com)的方式，寄回本辦公室。</text:p>
            </text:list-item>
          </text:list>
        </text:list-item>
      </text:list>
      <text:p text:style-name="P134">3.<text:s/>小朋友須由家長自行接送。</text:p>
      <text:p text:style-name="P135">4.<text:s/>課堂時間將會由林瑞圖林揚庭服務處另行告知家長們。</text:p>
      <text:p text:style-name="P136">5.<text:s/>各校參與活動的學生名單，由服務處統整後通知學校。</text:p>
      <text:p text:style-name="P137"/>
      <text:p text:style-name="P138">暑期英文課程教學公益活動報名表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家長姓名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市內電話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與孩子之關係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行動電話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地址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小朋友姓名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就讀小學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報名場次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時間</text:p>
          </table:table-cell>
          <table:table-cell table:style-name="TableCell193">
            <text:p text:style-name="P194">地點</text:p>
          </table:table-cell>
          <table:table-cell table:style-name="TableCell195">
            <text:p text:style-name="P196">建議里別</text:p>
          </table:table-cell>
        </table:table-row>
        <table:table-row table:style-name="TableRow197">
          <table:table-cell table:style-name="TableCell198">
            <text:p text:style-name="P199">7/3、4、6、7</text:p>
          </table:table-cell>
          <table:table-cell table:style-name="TableCell200">
            <text:p text:style-name="P201">平等國小</text:p>
          </table:table-cell>
          <table:table-cell table:style-name="TableCell202">
            <text:p text:style-name="P203">永福里、公館里、新安里、陽明里、菁山里、平等里、溪山里、翠山里、臨溪里</text:p>
          </table:table-cell>
        </table:table-row>
        <table:table-row table:style-name="TableRow204">
          <table:table-cell table:style-name="TableCell205">
            <text:p text:style-name="P206">7/10、11、13、14</text:p>
          </table:table-cell>
          <table:table-cell table:style-name="TableCell207">
            <text:p text:style-name="P208">義信里辦公室</text:p>
          </table:table-cell>
          <table:table-cell table:style-name="TableCell209">
            <text:p text:style-name="P210">德行里、蘭興里、蘭雅里、忠誠里、德華里、福佳里、福志里、舊佳里、義信里、仁勇里、福林里、福德里</text:p>
          </table:table-cell>
        </table:table-row>
        <table:table-row table:style-name="TableRow211">
          <table:table-cell table:style-name="TableCell212">
            <text:p text:style-name="P213">7/17、18、20、21</text:p>
          </table:table-cell>
          <table:table-cell table:style-name="TableCell214">
            <text:p text:style-name="P215">建民里辦公室</text:p>
          </table:table-cell>
          <table:table-cell table:style-name="TableCell216">
            <text:p text:style-name="P217">建民里、永明里、東華里、吉慶里、尊賢里、立賢里、立農里、建民里、文林里、石牌里、福興里、榮光里、榮華里、裕民里、振華里、永和里、永欣里、洲美里</text:p>
          </table:table-cell>
        </table:table-row>
        <table:table-row table:style-name="TableRow218">
          <table:table-cell table:style-name="TableCell219">
            <text:p text:style-name="P220">7/24、25、27、28</text:p>
          </table:table-cell>
          <table:table-cell table:style-name="TableCell221">
            <text:p text:style-name="P222">楊靜宇服務處</text:p>
          </table:table-cell>
          <table:table-cell table:style-name="TableCell223">
            <text:p text:style-name="P224">天母里、天玉里、天山里、天和里、天壽里、天福里、三玉里、天祿里、東山里、芝山里、岩山里、名山里、聖山里</text:p>
          </table:table-cell>
        </table:table-row>
        <table:table-row table:style-name="TableRow225">
          <table:table-cell table:style-name="TableCell226">
            <text:p text:style-name="P227">7/31、8/1、3、4</text:p>
          </table:table-cell>
          <table:table-cell table:style-name="TableCell228">
            <text:p text:style-name="P229">泉源國小</text:p>
          </table:table-cell>
          <table:table-cell table:style-name="TableCell230">
            <text:p text:style-name="P231">泉源里、湖山里、湖田里</text:p>
          </table:table-cell>
        </table:table-row>
        <table:table-row table:style-name="TableRow232">
          <table:table-cell table:style-name="TableCell233">
            <text:p text:style-name="P234">8/7、8、10、11</text:p>
          </table:table-cell>
          <table:table-cell table:style-name="TableCell235">
            <text:p text:style-name="P236">百齡國小</text:p>
          </table:table-cell>
          <table:table-cell table:style-name="TableCell237">
            <text:p text:style-name="P238">百齡里、後港里、福中里、前港里、福華里、承德里、明聖里</text:p>
          </table:table-cell>
        </table:table-row>
        <table:table-row table:style-name="TableRow239">
          <table:table-cell table:style-name="TableCell240">
            <text:p text:style-name="P241">8/14、15、17、18</text:p>
          </table:table-cell>
          <table:table-cell table:style-name="TableCell242">
            <text:p text:style-name="P243">社子國小</text:p>
          </table:table-cell>
          <table:table-cell table:style-name="TableCell244">
            <text:p text:style-name="P245">葫東里、富洲里、福安里、永倫里、社園里、社子里、社新里、葫蘆里、富光里、福順里</text:p>
          </table:table-cell>
        </table:table-row>
        <table:table-row table:style-name="TableRow246">
          <table:table-cell table:style-name="TableCell247">
            <text:p text:style-name="P248">8/21、22、24、25</text:p>
          </table:table-cell>
          <table:table-cell table:style-name="TableCell249">
            <text:p text:style-name="P250">林瑞圖林揚庭聯合服務處</text:p>
          </table:table-cell>
          <table:table-cell table:style-name="TableCell251">
            <text:p text:style-name="P252">奇岩里、清江里、中央里、長安里、溫泉里、林泉里、中心里、大同里、中庸里、中和里、開明里、大屯里、智仁里、秀山里、文化里、八仙里、豐年里、稻香里、關渡里、一德里、桃源里</text:p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揚庭</meta:initial-creator>
    <dc:creator>user</dc:creator>
    <meta:creation-date>2023-05-02T01:38:00Z</meta:creation-date>
    <dc:date>2023-05-09T07:49:00Z</dc:date>
    <meta:print-date>2023-04-25T01:22:00Z</meta:print-date>
    <meta:template xlink:href="Normal" xlink:type="simple"/>
    <meta:editing-cycles>4</meta:editing-cycles>
    <meta:editing-duration>PT120S</meta:editing-duration>
    <meta:document-statistic meta:page-count="3" meta:paragraph-count="3" meta:word-count="235" meta:character-count="1577" meta:row-count="11" meta:non-whitespace-character-count="1345"/>
  </office:meta>
</office:document-meta>
</file>