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1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2.1243in" style:use-optimal-column-width="false"/>
    </style:style>
    <style:style style:name="Table2" style:family="table">
      <style:table-properties style:width="6.875in" fo:margin-left="-0.4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379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text-properties style:font-name="標楷體" style:font-name-asian="標楷體" style:font-name-complex="新細明體" style:letter-kerning="false"/>
    </style:style>
    <style:style style:name="P4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1.636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text-properties style:font-name="標楷體" style:font-name-asian="標楷體" style:font-name-complex="新細明體" style:letter-kerning="false"/>
    </style:style>
    <style:style style:name="P50" style:parent-style-name="Textbodyuser" style:family="paragraph">
      <style:text-properties style:font-name="標楷體" style:font-name-asian="標楷體" style:font-name-complex="新細明體" style:letter-kerning="false"/>
    </style:style>
    <style:style style:name="P51" style:parent-style-name="Textbodyuser" style:family="paragraph">
      <style:text-properties style:font-name="標楷體" style:font-name-asian="標楷體" style:font-name-complex="新細明體" style:letter-kerning="false"/>
    </style:style>
    <style:style style:name="P52" style:parent-style-name="Textbodyuser" style:family="paragraph">
      <style:text-properties style:font-name="標楷體" style:font-name-asian="標楷體" style:font-name-complex="新細明體" style:letter-kerning="false"/>
    </style:style>
    <style:style style:name="P53" style:parent-style-name="Textbodyuser" style:family="paragraph">
      <style:text-properties style:font-name="標楷體" style:font-name-asian="標楷體" style:font-name-complex="新細明體" style:letter-kerning="false"/>
    </style:style>
    <style:style style:name="P5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670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text-properties style:font-name="標楷體" style:font-name-asian="標楷體" style:font-name-complex="新細明體" style:letter-kerning="false"/>
    </style:style>
    <style:style style:name="P60" style:parent-style-name="Textbodyuser" style:family="paragraph">
      <style:text-properties style:font-name="標楷體" style:font-name-asian="標楷體" style:font-name-complex="新細明體" style:letter-kerning="false"/>
    </style:style>
    <style:style style:name="P61" style:parent-style-name="Textbodyuser" style:family="paragraph">
      <style:text-properties style:font-name="標楷體" style:font-name-asian="標楷體" style:font-name-complex="新細明體" style:letter-kerning="false"/>
    </style:style>
    <style:style style:name="P62" style:parent-style-name="Textbodyuser" style:family="paragraph">
      <style:text-properties style:font-name="標楷體" style:font-name-asian="標楷體" style:font-name-complex="新細明體" style:letter-kerning="false"/>
    </style:style>
    <style:style style:name="P63" style:parent-style-name="Textbodyuser" style:family="paragraph">
      <style:text-properties style:font-name="標楷體" style:font-name-asian="標楷體" style:font-name-complex="新細明體" style:letter-kerning="false"/>
    </style:style>
    <style:style style:name="P6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5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text-properties style:font-name="標楷體" style:font-name-asian="標楷體" style:font-name-complex="新細明體" style:letter-kerning="false"/>
    </style:style>
    <style:style style:name="P8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text-properties style:font-name="標楷體" style:font-name-asian="標楷體"/>
    </style:style>
    <style:style style:name="P94" style:parent-style-name="Textbodyuser" style:family="paragraph">
      <style:text-properties style:font-name="標楷體" style:font-name-asian="標楷體"/>
    </style:style>
    <style:style style:name="P95" style:parent-style-name="Textbodyuser" style:family="paragraph">
      <style:text-properties style:font-name="標楷體" style:font-name-asian="標楷體"/>
    </style:style>
    <style:style style:name="TableRow96" style:family="table-row">
      <style:table-row-properties style:min-row-height="3.145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1.56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" style:parent-style-name="Textbodyuser" style:family="paragraph">
      <style:text-properties style:font-name="標楷體" style:font-name-asian="標楷體" style:font-name-complex="新細明體" style:letter-kerning="false"/>
    </style:style>
    <style:style style:name="P115" style:parent-style-name="Textbodyuser" style:family="paragraph">
      <style:text-properties style:font-name="標楷體" style:font-name-asian="標楷體" style:font-name-complex="新細明體" style:letter-kerning="false"/>
    </style:style>
    <style:style style:name="P116" style:parent-style-name="Textbodyuser" style:family="paragraph">
      <style:text-properties style:font-name="標楷體" style:font-name-asian="標楷體" fo:font-weight="bold" style:font-weight-asian="bold"/>
    </style:style>
    <style:style style:name="P117" style:parent-style-name="Textbodyuser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18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9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0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1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2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3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4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5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7" style:parent-style-name="Textbodyuser" style:family="paragraph">
      <style:paragraph-properties fo:margin-left="-0.393in" fo:margin-right="-0.82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Microsoft JhengHei UI" style:font-name-asian="標楷體" fo:font-weight="bold" style:font-weight-asian="bold" fo:language="fr" fo:country="FR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33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Textbodyuser" style:family="paragraph">
      <style:paragraph-properties fo:text-align="center" fo:margin-left="-0.393in" fo:margin-right="-0.82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2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身份證字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>民國<text:s text:c="4"/>年<text:s text:c="5"/>月<text:s text:c="4"/>日</text:p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Textbodyuser"><text:span text:style-name="T25"></text:span><text:span text:style-name="T26">男</text:span><text:span text:style-name="T27"><text:s text:c="4"/></text:span><text:span text:style-name="T28">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服務學校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簡歷</text:p>
          </table:table-cell>
          <table:table-cell table:style-name="TableCell48" table:number-columns-spanned="4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傑出/獲獎表現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（公）</text:p>
          </table:table-cell>
          <table:covered-table-cell/>
          <table:table-cell table:style-name="TableCell75" table:number-columns-spanned="2">
            <text:p text:style-name="P76">（手機）</text:p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參與研發媒體教材</text:p>
            <text:p text:style-name="P85">之專長領域</text:p>
          </table:table-cell>
          <table:table-cell table:style-name="TableCell86" table:number-columns-spanned="4">
            <text:p text:style-name="P87">□語文領域<text:s/>□數學領域<text:s/>□社會領域<text:s/>□自然與生活科技<text:s/>□健康與體育<text:s text:c="2"/></text:p>
            <text:p text:style-name="P88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至本中心值勤時段</text:p>
          </table:table-cell>
          <table:table-cell table:style-name="TableCell92" table:number-columns-spanned="4">
            <text:p text:style-name="P93">1.公假值勤每週一日：□週一<text:s text:c="3"/>□週二<text:s text:c="3"/>□週三<text:s text:c="3"/>□週四<text:s text:c="3"/>□週五<text:s text:c="3"/></text:p>
            <text:p text:style-name="P94">2.□遠端維運合作教師不涉及公假及課務。</text:p>
            <text:p text:style-name="P95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請說明您參與臺北教師e教材研發小組的目的與發展目標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特殊意願事項</text:p>
            <text:p text:style-name="P104">(請務必勾選)</text:p>
          </table:table-cell>
          <table:table-cell table:style-name="TableCell105" table:number-columns-spanned="4">
            <text:p text:style-name="Textbodyuser"><text:span text:style-name="T106">□</text:span><text:span text:style-name="T107">有減課需求，</text:span><text:span text:style-name="T108">為校內</text:span><text:span text:style-name="T109">(</text:span><text:span text:style-name="T110">校本位</text:span><text:span text:style-name="T111">)</text:span><text:span text:style-name="T112">支應，非專案外加。</text:span><text:span text:style-name="T113"><text:s text:c="18"/></text:span></text:p>
            <text:p text:style-name="P114">□使用公假(週一至週五)<text:line-break/>□自願不需減課</text:p>
            <text:p text:style-name="P115">□不使用公假(遠端維運)</text:p>
          </table:table-cell>
          <table:covered-table-cell/>
          <table:covered-table-cell/>
          <table:covered-table-cell/>
        </table:table-row>
      </table:table>
      <text:p text:style-name="P116">單位主管<text:s text:c="20"/>人事主任<text:s text:c="22"/>校長</text:p>
      <text:p text:style-name="P117">備註：本研發小組任務目標及工作規範<text:s text:c="17"/></text:p>
      <text:p text:style-name="P118">1、每月1則以上的優質教材上傳官網、網站訊息的更新。</text:p>
      <text:p text:style-name="P119">2、參與增能課程與團隊創新提案並將成果以專欄呈現。</text:p>
      <text:p text:style-name="P120">3、配合行事曆公開觀議課與參與成果發表會，並將成果上傳專欄。</text:p>
      <text:p text:style-name="P121">4、本次錄取之支援教師服務期間自112年8月1日起至113年7月31日止，本案教師每週減課4節及公假1天前往本中心支援；遠端維運之教師無涉及公假及課務安排，但遇研發團隊增能研習或成果發表等相關活動，請務必參加。</text:p>
      <text:p text:style-name="P122">5、上下班、差假等比照本中心相關規定辦理，值勤期間依教師請假規則以公假登記，值勤公<text:s text:c="4"/>假當日不排課。</text:p>
      <text:p text:style-name="P123">6、考核獎懲以聘任期間有具體績效者，得予以獎勵。違反公務人員服務相關規定者，得終止<text:s text:c="3"/>聘用。情節重大者，並依規定懲處。</text:p>
      <text:p text:style-name="P124"/>
      <text:p text:style-name="P125">□<text:s/>本人已經詳閱研發小組任務目標及工作規範，並同意公開發表之教材(含課程文件與影音內容等)以創用CC<text:s/>「姓名標示-相同方式分享<text:s/>4.0<text:s/>」國際授權條款，在作為教學用途下無償授權教師研習中心臺北教師e教材。</text:p>
      <text:p text:style-name="P126"/>
      <text:p text:style-name="P127"><text:span text:style-name="T128">＊請於填寫核章完畢後於期限前</text:span><text:span text:style-name="T129">掃描</text:span><text:span text:style-name="T130">寄</text:span><text:span text:style-name="T131">至</text:span><text:span text:style-name="T132">e-mail:<text:s/></text:span><text:span text:style-name="T133">br2929@ gov.taipei<text:s/></text:span><text:span text:style-name="T134">教師研習中心研究組張令宜研究教師收。</text:span><text:span text:style-name="T135"><text:line-break/></text:span><text:span text:style-name="T136">＊聯絡電話：</text:span><text:span text:style-name="T137">02-28616942</text:span><text:span text:style-name="T138">轉</text:span><text:span text:style-name="T139">236 <text:s text:c="4"/></text:span></text:p>
      <text:p text:style-name="P140"><text:span text:style-name="T141"><text:s/>~</text:span><text:span text:style-name="T142">謝謝您</text:span><text:span text:style-name="T143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user</dc:creator>
    <meta:creation-date>2023-05-31T01:53:00Z</meta:creation-date>
    <dc:date>2023-05-31T01:53:00Z</dc:date>
    <meta:print-date>2022-12-27T03:11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8" meta:character-count="1059" meta:row-count="7" meta:non-whitespace-character-count="903"/>
  </office:meta>
</office:document-meta>
</file>