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150%" fo:margin-left="0.4173in" fo:text-indent="-0.417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P5" style:parent-style-name="Textbody" style:family="paragraph">
      <style:paragraph-properties fo:text-align="justify" style:vertical-align="auto" fo:margin-top="0.0666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1.137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清單段落" style:list-style-name="LFO2" style:family="paragraph">
      <style:text-properties style:font-name-asian="標楷體"/>
    </style:style>
    <style:style style:name="P34" style:parent-style-name="清單段落" style:list-style-name="LFO2" style:family="paragraph">
      <style:text-properties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清單段落" style:list-style-name="LFO3" style:family="paragraph">
      <style:text-properties style:font-name-asian="標楷體"/>
    </style:style>
    <style:style style:name="P50" style:parent-style-name="清單段落" style:list-style-name="LFO3" style:family="paragraph"/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清單段落" style:list-style-name="LFO4" style:family="paragraph">
      <style:paragraph-properties style:vertical-align="auto"/>
      <style:text-properties style:font-name-asian="標楷體" style:font-size-complex="11pt"/>
    </style:style>
    <style:style style:name="P65" style:parent-style-name="清單段落" style:list-style-name="LFO4" style:family="paragraph">
      <style:paragraph-properties style:vertical-align="auto"/>
    </style:style>
    <style:style style:name="T66" style:parent-style-name="預設段落字型" style:family="text"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內文" style:list-style-name="LFO5" style:family="paragraph">
      <style:text-properties style:font-name="Times New Roman" style:font-name-asian="標楷體"/>
    </style:style>
    <style:style style:name="P80" style:parent-style-name="內文" style:list-style-name="LFO5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/>
    </style:style>
    <style:style style:name="P85" style:parent-style-name="清單段落" style:list-style-name="LFO1" style:family="paragraph">
      <style:paragraph-properties fo:line-height="150%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清單段落1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3" style:parent-style-name="清單段落1" style:family="paragraph">
      <style:paragraph-properties fo:margin-left="0in" fo:text-indent="0.4166in">
        <style:tab-stops/>
      </style:paragraph-properties>
      <style:text-properties style:font-name="Times New Roman" style:font-name-asian="標楷體" style:font-size-complex="12pt"/>
    </style:style>
    <style:style style:name="P94" style:parent-style-name="清單段落" style:list-style-name="LFO1" style:family="paragraph">
      <style:paragraph-properties fo:line-height="150%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size-complex="12pt" fo:background-color="#FFFFFF"/>
    </style:style>
    <style:style style:name="T1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大學附設實驗國民小學</text:p>
      <text:p text:style-name="P2">112年度下半年辦理家庭教育網絡活動實施計畫</text:p>
      <text:list text:style-name="LFO1" text:continue-numbering="true">
        <text:list-item>
          <text:p text:style-name="P3"><text:span text:style-name="T4">課程目標：</text:span></text:p>
        </text:list-item>
      </text:list>
      <text:p text:style-name="P5">　　本研習是透過閱讀專業家庭治療書籍，藉由精神科醫師的帶領，對家族治療有基本的認識，讓輔導領域的教師，能有系統觀的專業知能，增強家庭網絡親職教育知能，促進輔導教師進行家庭輔導之親子溝通。</text:p>
      <text:list text:style-name="LFO1" text:continue-numbering="true">
        <text:list-item>
          <text:p text:style-name="P6"><text:span text:style-name="T7">課程內容：</text:span></text:p>
        </text:list-item>
      </text:list>
      <text:p text:style-name="內文"><text:span text:style-name="T8">　　</text:span><text:span text:style-name="T9">本校邀請青少年及兒精神科陳政雄醫生擔任講師，藉由專書研讀，了解家庭系統動力，讓家庭教育網絡的概念能深入落實，讓輔導教師在家庭工作上著力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講座</text:p>
          </table:table-cell>
        </table:table-row>
        <table:table-row table:style-name="TableRow24">
          <table:table-cell table:style-name="TableCell25">
            <text:p text:style-name="P26"><text:bookmark-start text:name="_Hlk128575850"/>09/14(四)</text:p>
            <text:p text:style-name="P27">14：00-16：00</text:p>
          </table:table-cell>
          <table:table-cell table:style-name="TableCell28">
            <text:p text:style-name="P29">家庭溝通之</text:p>
            <text:p text:style-name="P30">模式</text:p>
          </table:table-cell>
          <table:table-cell table:style-name="TableCell31">
            <text:p text:style-name="P32">【家庭每個成員皆重要】</text:p>
            <text:list text:style-name="LFO2" text:continue-numbering="true">
              <text:list-item>
                <text:p text:style-name="P33">辨別每個家人在家庭舞蹈中，所扮演不同的角色，及衝突事件是如何開始的。</text:p>
              </text:list-item>
              <text:list-item>
                <text:p text:style-name="P34">見微知著：每個成員都很清</text:p>
              </text:list-item>
            </text:list>
            <text:p text:style-name="P35"><text:span text:style-name="T36">楚，想隱藏及避免他人知道的苦痛。</text:span></text:p>
          </table:table-cell>
          <table:table-cell table:style-name="TableCell37">
            <text:p text:style-name="P38">讀書會</text:p>
            <text:p text:style-name="P39">陳政雄醫師</text:p>
          </table:table-cell>
        </table:table-row>
        <table:table-row table:style-name="TableRow40">
          <table:table-cell table:style-name="TableCell41">
            <text:p text:style-name="P42">10/12(四)</text:p>
            <text:p text:style-name="P43">14：00-16：00</text:p>
          </table:table-cell>
          <table:table-cell table:style-name="TableCell44">
            <text:p text:style-name="P45">家庭互助之</text:p>
            <text:p text:style-name="內文"><text:span text:style-name="T46">情感支持</text:span></text:p>
          </table:table-cell>
          <table:table-cell table:style-name="TableCell47">
            <text:p text:style-name="P48">【家庭系統IP-代罪羔羊】</text:p>
            <text:list text:style-name="LFO3" text:continue-numbering="true">
              <text:list-item>
                <text:p text:style-name="P49">劍拔弩張的親子關係：視對方找麻煩根源，無法覺察到自己的情緒和行為。</text:p>
              </text:list-item>
              <text:list-item>
                <text:p text:style-name="P50"><text:span text:style-name="T51">除去「兒女即家庭問題」單純想法，真正的問題在於整個家庭。</text:span></text:p>
              </text:list-item>
            </text:list>
          </table:table-cell>
          <table:table-cell table:style-name="TableCell52">
            <text:p text:style-name="P53">讀書會</text:p>
            <text:p text:style-name="P54">陳政雄醫師</text:p>
          </table:table-cell>
        </table:table-row>
        <table:table-row table:style-name="TableRow55">
          <table:table-cell table:style-name="TableCell56">
            <text:p text:style-name="P57"><text:bookmark-end text:name="_Hlk128575850"/>11/9(四)</text:p>
            <text:p text:style-name="P58">14：00-16：00</text:p>
          </table:table-cell>
          <table:table-cell table:style-name="TableCell59">
            <text:p text:style-name="P60">家庭親子的</text:p>
            <text:p text:style-name="內文"><text:span text:style-name="T61">溝通技巧</text:span></text:p>
          </table:table-cell>
          <table:table-cell table:style-name="TableCell62">
            <text:p text:style-name="P63">【家庭三角關係之理解】</text:p>
            <text:list text:style-name="LFO4" text:continue-numbering="true">
              <text:list-item>
                <text:p text:style-name="P64">再詮釋解釋家庭困境，兒女危機也許是父母發展出來，用來解決婚姻冷卻。</text:p>
              </text:list-item>
              <text:list-item>
                <text:p text:style-name="P65"><text:span text:style-name="T66">衝突是全家釋放出的求救訊號，驅策家庭改變的強大力量。</text:span></text:p>
              </text:list-item>
            </text:list>
          </table:table-cell>
          <table:table-cell table:style-name="TableCell67">
            <text:p text:style-name="P68">讀書會</text:p>
            <text:p text:style-name="P69">陳政雄醫師</text:p>
          </table:table-cell>
        </table:table-row>
        <table:table-row table:style-name="TableRow70">
          <table:table-cell table:style-name="TableCell71">
            <text:p text:style-name="P72">11/30(四)</text:p>
            <text:p text:style-name="P73">14：00-16：00</text:p>
          </table:table-cell>
          <table:table-cell table:style-name="TableCell74">
            <text:p text:style-name="P75">家庭互動系統的動力</text:p>
            <text:p text:style-name="P76"/>
          </table:table-cell>
          <table:table-cell table:style-name="TableCell77">
            <text:p text:style-name="P78">【建設性爭吵的學習】</text:p>
            <text:list text:style-name="LFO5" text:continue-numbering="true">
              <text:list-item>
                <text:p text:style-name="P79">不要在家爭吵是重要的，避免似是而非的觀念而演變成毀滅性爭吵。</text:p>
              </text:list-item>
              <text:list-item>
                <text:p text:style-name="P80">把爭吵留在晤談室裡，讓爭吵變成一個更富建設性的歷程。</text:p>
              </text:list-item>
            </text:list>
          </table:table-cell>
          <table:table-cell table:style-name="TableCell81">
            <text:p text:style-name="P82">讀書會</text:p>
            <text:p text:style-name="P83">陳政雄醫師</text:p>
          </table:table-cell>
        </table:table-row>
      </table:table>
      <text:p text:style-name="P84"/>
      <text:soft-page-break/>
      <text:list text:style-name="LFO1" text:continue-numbering="true">
        <text:list-item>
          <text:p text:style-name="P85"><text:span text:style-name="T86">進行方式：</text:span></text:p>
        </text:list-item>
      </text:list>
      <text:p text:style-name="P87"><text:span text:style-name="T88">　　</text:span><text:span text:style-name="T89">以《熱鍋上的家庭</text:span><text:span text:style-name="T90">-</text:span><text:span text:style-name="T91">一個家庭治療的心路歷程</text:span><text:span text:style-name="T92">》一書為教材進行討論，醫生逐段解說，課程中老師可以根據輔導上遇到的相關問題，歡迎隨時提問討論。此計畫申請有購置書籍，不用添購書籍，現場提供書籍閱讀。</text:span></text:p>
      <text:p text:style-name="P93"/>
      <text:list text:style-name="LFO1" text:continue-numbering="true">
        <text:list-item>
          <text:p text:style-name="P94"><text:span text:style-name="T95">連絡人：</text:span><text:span text:style-name="T96">簡珮如</text:span><text:span text:style-name="T97"><text:s/></text:span><text:span text:style-name="T98">電話：</text:span><text:span text:style-name="T99">2311-0395#856</text:span><text:span text:style-name="T100">，信箱：</text:span><text:span text:style-name="T101">y</text:span><text:span text:style-name="T102">a16888@esut.tp.edu.tw</text:span><text:span text:style-name="T10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9T08:22:00Z</meta:creation-date>
    <dc:date>2023-09-09T08:26:00Z</dc:date>
    <meta:print-date>2023-03-01T07:49:00Z</meta:print-date>
    <meta:template xlink:href="Normal.dotm" xlink:type="simple"/>
    <meta:editing-cycles>11</meta:editing-cycles>
    <meta:editing-duration>PT180S</meta:editing-duration>
    <meta:document-statistic meta:page-count="2" meta:paragraph-count="1" meta:word-count="126" meta:character-count="849" meta:row-count="6" meta:non-whitespace-character-count="724"/>
  </office:meta>
</office:document-meta>
</file>