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line-height="0.2777in">
        <style:tab-stops>
          <style:tab-stop style:type="left" style:position="3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olumn23" style:family="table-column">
      <style:table-column-properties style:column-width="0.4875in" style:use-optimal-column-width="false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0.8826in" style:use-optimal-column-width="false"/>
    </style:style>
    <style:style style:name="TableColumn26" style:family="table-column">
      <style:table-column-properties style:column-width="2.3138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8722in" style:use-optimal-column-width="false"/>
    </style:style>
    <style:style style:name="TableColumn29" style:family="table-column">
      <style:table-column-properties style:column-width="0.0104in" style:use-optimal-column-width="false"/>
    </style:style>
    <style:style style:name="TableColumn30" style:family="table-column">
      <style:table-column-properties style:column-width="1.5583in" style:use-optimal-column-width="false"/>
    </style:style>
    <style:style style:name="TableColumn31" style:family="table-column">
      <style:table-column-properties style:column-width="0.0104in" style:use-optimal-column-width="false"/>
    </style:style>
    <style:style style:name="TableColumn32" style:family="table-column">
      <style:table-column-properties style:column-width="2.9527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22" style:family="table">
      <style:table-properties style:width="9.8402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Angsana New" style:font-name-asian="標楷體" style:font-name-complex="Angsana New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Angsana New" style:font-name-asian="標楷體" style:font-name-complex="Angsana New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Angsana New" style:font-name-asian="標楷體" style:font-name-complex="Angsana New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Angsana New" style:font-name-asian="標楷體" style:font-name-complex="Angsana New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Angsana New" style:font-name-asian="標楷體" style:font-name-complex="Angsana New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Angsana New" style:font-name-asian="標楷體" style:font-name-complex="Angsana New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超連結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text:span text:style-name="T3"><text:s text:c="12"/></text:span><text:span text:style-name="T4">112</text:span><text:span text:style-name="T5">學年度【議題融入社會領域教學與實務】數位學習工作坊報名表</text:span></text:p>
      <text:p text:style-name="P6"><text:span text:style-name="T7">□</text:span><text:span text:style-name="T8">國中組</text:span><text:span text:style-name="T9"><text:s/></text:span><text:span text:style-name="T10">□</text:span><text:span text:style-name="T11">國小組</text:span><text:span text:style-name="T12"><text:s/>(</text:span><text:span text:style-name="T13">請勾選</text:span><text:span text:style-name="T14">) <text:s/></text:span><text:span text:style-name="T15">報名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縣市</text:p>
          </table:table-cell>
          <table:table-cell table:style-name="TableCell40">
            <text:p text:style-name="P41">參與成員</text:p>
          </table:table-cell>
          <table:table-cell table:style-name="TableCell42">
            <text:p text:style-name="P43">服務機關</text:p>
          </table:table-cell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><text:span text:style-name="T50">email</text:span><text:span text:style-name="T51">信箱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1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備註</text:p>
            <text:p text:style-name="P78">請勾選</text:p>
          </table:table-cell>
          <table:table-cell table:style-name="TableCell79" table:number-columns-spanned="9">
            <text:p text:style-name="P80"><text:span text:style-name="T81">□</text:span><text:span text:style-name="T82">擔任本組聯絡人</text:span></text:p>
            <text:p text:style-name="P83"><text:span text:style-name="T84">□</text:span><text:span text:style-name="T85">具有輔導員身分</text:span></text:p>
            <text:p text:style-name="P86"><text:span text:style-name="T87">□</text:span><text:span text:style-name="T88">曾參與</text:span><text:span text:style-name="T89">111</text:span><text:span text:style-name="T90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編號</text:p>
          </table:table-cell>
          <table:table-cell table:style-name="TableCell96">
            <text:p text:style-name="P97">縣市</text:p>
          </table:table-cell>
          <table:table-cell table:style-name="TableCell98">
            <text:p text:style-name="P99">參與成員</text:p>
          </table:table-cell>
          <table:table-cell table:style-name="TableCell100">
            <text:p text:style-name="P101">服務機關</text:p>
          </table:table-cell>
          <table:table-cell table:style-name="TableCell102" table:number-columns-spanned="2">
            <text:p text:style-name="P103">職稱</text:p>
          </table:table-cell>
          <table:covered-table-cell/>
          <table:table-cell table:style-name="TableCell104" table:number-columns-spanned="2">
            <text:p text:style-name="P105">聯絡電話</text:p>
          </table:table-cell>
          <table:covered-table-cell/>
          <table:table-cell table:style-name="TableCell106" table:number-columns-spanned="2">
            <text:p text:style-name="P107"><text:span text:style-name="T108">email</text:span><text:span text:style-name="T109">信箱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2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備註</text:p>
            <text:p text:style-name="P136">請勾選</text:p>
          </table:table-cell>
          <table:table-cell table:style-name="TableCell137" table:number-columns-spanned="9">
            <text:p text:style-name="P138"><text:span text:style-name="T139">□</text:span><text:span text:style-name="T140">擔任本組聯絡人</text:span></text:p>
            <text:p text:style-name="P141"><text:span text:style-name="T142">□</text:span><text:span text:style-name="T143">具有輔導員身分</text:span></text:p>
            <text:p text:style-name="P144"><text:span text:style-name="T145">□</text:span><text:span text:style-name="T146">曾參與</text:span><text:span text:style-name="T147">111</text:span><text:span text:style-name="T148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編號</text:p>
          </table:table-cell>
          <table:table-cell table:style-name="TableCell154">
            <text:p text:style-name="P155">縣市</text:p>
          </table:table-cell>
          <table:table-cell table:style-name="TableCell156">
            <text:p text:style-name="P157">參與成員</text:p>
          </table:table-cell>
          <table:table-cell table:style-name="TableCell158">
            <text:p text:style-name="P159">服務機關</text:p>
          </table:table-cell>
          <table:table-cell table:style-name="TableCell160" table:number-columns-spanned="2">
            <text:p text:style-name="P161">職稱</text:p>
          </table:table-cell>
          <table:covered-table-cell/>
          <table:table-cell table:style-name="TableCell162" table:number-columns-spanned="2">
            <text:p text:style-name="P163">聯絡電話</text:p>
          </table:table-cell>
          <table:covered-table-cell/>
          <table:table-cell table:style-name="TableCell164" table:number-columns-spanned="2">
            <text:p text:style-name="P165"><text:span text:style-name="T166">email</text:span><text:span text:style-name="T167">信箱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3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備註</text:p>
            <text:p text:style-name="P194">請勾選</text:p>
          </table:table-cell>
          <table:table-cell table:style-name="TableCell195" table:number-columns-spanned="9">
            <text:p text:style-name="P196"><text:span text:style-name="T197">□</text:span><text:span text:style-name="T198">擔任本組聯絡人</text:span></text:p>
            <text:p text:style-name="P199"><text:span text:style-name="T200">□</text:span><text:span text:style-name="T201">具有輔導員身分</text:span></text:p>
            <text:p text:style-name="P202"><text:span text:style-name="T203">□</text:span><text:span text:style-name="T204">曾參與</text:span><text:span text:style-name="T205">111</text:span><text:span text:style-name="T206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2">
            <text:p text:style-name="P211">填表說明</text:p>
            <text:p text:style-name="P212"><text:span text:style-name="T213">1.</text:span><text:span text:style-name="T214">若為</text:span><text:span text:style-name="T215">「</text:span><text:span text:style-name="T216">同縣市且具輔導員</text:span><text:span text:style-name="T217">」</text:span><text:span text:style-name="T218">身分者，請所屬輔導團召集人簽名或核章。</text:span></text:p>
            <text:p text:style-name="P219"><text:span text:style-name="T220">2.</text:span><text:span text:style-name="T221">若為</text:span><text:span text:style-name="T222">「</text:span><text:span text:style-name="T223">跨縣市且具輔導員</text:span><text:span text:style-name="T224">」</text:span><text:span text:style-name="T225">身分者，</text:span><text:span text:style-name="T226">可分別請所屬縣市輔導團召集人簽名或核章</text:span><text:span text:style-name="T227">。</text:span></text:p>
            <text:p text:style-name="P228"><text:span text:style-name="T229">3.</text:span><text:span text:style-name="T230">若為</text:span><text:span text:style-name="T231">「</text:span><text:span text:style-name="T232">跨縣市或同縣市</text:span><text:span text:style-name="T233">(</text:span><text:span text:style-name="T234">跨校</text:span><text:span text:style-name="T235">)</text:span><text:span text:style-name="T236">不具輔導員</text:span><text:span text:style-name="T237">」</text:span><text:span text:style-name="T238">身分者，</text:span><text:span text:style-name="T239">可分別請所任職學校校長簽名或核章。</text:span></text:p>
            <text:p text:style-name="P240"><text:span text:style-name="T241">4.</text:span><text:span text:style-name="T242">簽完章後，</text:span><text:span text:style-name="T243">可統一或分別將報名表掃描檔</text:span><text:span text:style-name="T244">以電子郵件方式寄到輔導群助理陳宥諠小姐的信箱</text:span><text:span text:style-name="T245">(</text:span><text:a xlink:href="mailto:mina83.c@gmail.com" office:target-frame-name="_top" xlink:show="replace"><text:span text:style-name="T246">mina83.c@gmail.com</text:span></text:a><text:span text:style-name="T247">)</text:span><text:span text:style-name="T2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9">輔導團召集人任職學校校長簽名或核章：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莉婷 陳</meta:initial-creator>
    <dc:creator>user</dc:creator>
    <meta:creation-date>2023-09-19T02:03:00Z</meta:creation-date>
    <dc:date>2023-09-19T02:03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