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95in" style:use-optimal-column-width="false"/>
    </style:style>
    <style:style style:name="TableColumn3" style:family="table-column">
      <style:table-column-properties style:column-width="0.5298in" style:use-optimal-column-width="false"/>
    </style:style>
    <style:style style:name="TableColumn4" style:family="table-column">
      <style:table-column-properties style:column-width="1.33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5583in" style:use-optimal-column-width="false"/>
    </style:style>
    <style:style style:name="TableColumn7" style:family="table-column">
      <style:table-column-properties style:column-width="0.0715in" style:use-optimal-column-width="false"/>
    </style:style>
    <style:style style:name="Table1" style:family="table" style:master-page-name="MP0">
      <style:table-properties style:width="6.7652in" fo:margin-left="0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5" style:parent-style-name="Textbody" style:family="paragraph">
      <style:paragraph-properties fo:widows="2" fo:orphans="2"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9" style:family="table-row">
      <style:table-row-properties style:min-row-height="0.520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line-height="0.2777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widows="2" fo:orphans="2" fo:text-align="center" fo:line-height="0.2777in"/>
    </style:style>
    <style:style style:name="TableRow33" style:family="table-row">
      <style:table-row-properties style:min-row-height="0.5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6" style:family="table-row">
      <style:table-row-properties style:min-row-height="0.5541in" style:use-optimal-row-height="false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2" style:parent-style-name="Textbody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5541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公務人員訓練處<text:s text:c="2"/>課程表</text:p>
            <text:p text:style-name="P11"><text:span text:style-name="T12">11</text:span><text:span text:style-name="T13">3</text:span><text:span text:style-name="T14">年度認識入侵紅火蟻防治教育訓練班</text:span></text:p>
            <text:p text:style-name="P15"><text:span text:style-name="T16">班期代碼：</text:span><text:span text:style-name="T17">AA</text:span><text:span text:style-name="T18">054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課程內容</text:p>
          </table:table-cell>
          <table:table-cell table:style-name="TableCell28">
            <text:p text:style-name="P29"><text:span text:style-name="T30">講座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4月1日</text:p>
          </table:table-cell>
          <table:table-cell table:style-name="TableCell36" table:number-rows-spanned="3">
            <text:p text:style-name="P37">一</text:p>
          </table:table-cell>
          <table:table-cell table:style-name="TableCell38">
            <text:p text:style-name="P39">08：40~9：00</text:p>
          </table:table-cell>
          <table:table-cell table:style-name="TableCell40">
            <text:p text:style-name="P41">報到暨班務說明</text:p>
          </table:table-cell>
          <table:table-cell table:style-name="TableCell42">
            <text:p text:style-name="P43">教務組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09</text:span><text:span text:style-name="T52">：</text:span><text:span text:style-name="T53">0</text:span><text:span text:style-name="T54">0~10</text:span><text:span text:style-name="T55">：</text:span><text:span text:style-name="T56">3</text:span><text:span text:style-name="T57">0</text:span></text:p>
          </table:table-cell>
          <table:table-cell table:style-name="TableCell58">
            <text:p text:style-name="Textbody"><text:span text:style-name="T59">入侵紅火蟻生物生態介紹</text:span></text:p>
          </table:table-cell>
          <table:table-cell table:style-name="TableCell60">
            <text:p text:style-name="P61">黃基森</text:p>
            <text:p text:style-name="P62"><text:span text:style-name="T63">臺北市立大學地球環境暨生物資源學系</text:span><text:span text:style-name="T64">退休</text:span><text:span text:style-name="T65">副教授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10</text:span><text:span text:style-name="T74">：</text:span><text:span text:style-name="T75">4</text:span><text:span text:style-name="T76">0~1</text:span><text:span text:style-name="T77">2</text:span><text:span text:style-name="T78">：</text:span><text:span text:style-name="T79">1</text:span><text:span text:style-name="T80">0</text:span></text:p>
          </table:table-cell>
          <table:table-cell table:style-name="TableCell81">
            <text:p text:style-name="P82"><text:span text:style-name="T83">入侵紅火蟻監測與防治實務</text:span><text:span text:style-name="T84">(</text:span><text:span text:style-name="T85">含鑑定與監測</text:span><text:span text:style-name="T86">)</text:span></text:p>
          </table:table-cell>
          <table:table-cell table:style-name="TableCell87">
            <text:p text:style-name="P88">黃基森</text:p>
            <text:p text:style-name="P89"><text:span text:style-name="T90">臺北市立大學地球環境暨生物資源學系</text:span><text:span text:style-name="T91">退休</text:span><text:span text:style-name="T92">副教授</text:span></text:p>
          </table:table-cell>
          <table:table-cell table:style-name="TableCell93">
            <text:p text:style-name="P94"/>
          </table:table-cell>
        </table:table-row>
      </table:table>
      <text:p text:style-name="Textbody"><text:span text:style-name="T95">參加對象</text:span><text:span text:style-name="T96">：</text:span><text:span text:style-name="T97">一般局處同仁，如業務涉及環境勘查或植栽土方採購者佳，</text:span><text:span text:style-name="T98">1</text:span><text:span text:style-name="T99">期</text:span><text:span text:style-name="T100">40</text:span><text:span text:style-name="T101">人。</text:span>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hui</meta:initial-creator>
    <dc:creator>李海瑞</dc:creator>
    <meta:creation-date>2024-03-05T06:42:00Z</meta:creation-date>
    <dc:date>2024-03-05T06:43:00Z</dc:date>
    <meta:print-date>2016-12-05T02:45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38" meta:character-count="260" meta:row-count="1" meta:non-whitespace-character-count="223"/>
  </office:meta>
</office:document-meta>
</file>