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784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06in" style:text-scale="85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06in" style:text-scale="85%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5%" style:letter-kerning="false" fo:font-size="20pt" style:font-size-asian="20pt" style:font-size-complex="20pt"/>
    </style:style>
    <style:style style:name="P13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P14" style:parent-style-name="內文" style:family="paragraph">
      <style:paragraph-properties style:punctuation-wrap="simple" style:text-autospace="none" style:snap-to-layout-grid="false" style:line-height-at-least="0.2777in" fo:margin-left="0.9958in" fo:text-indent="-0.89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punctuation-wrap="simple" style:text-autospace="none" style:snap-to-layout-grid="false" style:line-height-at-least="0.2777in" fo:margin-left="0.9847in" fo:margin-right="-0.0368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402in" style:letter-kerning="false" fo:font-size="13pt" style:font-size-asian="13pt" style:font-size-complex="13pt"/>
    </style:style>
    <style:style style:name="P37" style:parent-style-name="內文" style:family="paragraph">
      <style:paragraph-properties style:punctuation-wrap="simple" style:text-autospace="none" style:snap-to-layout-grid="false" style:line-height-at-least="0.2777in" fo:margin-left="0.0777in" fo:margin-right="-0.0368in" fo:text-indent="0.020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punctuation-wrap="simple" style:text-autospace="none" style:snap-to-layout-grid="false" style:line-height-at-least="0.2777in" fo:margin-left="0.0777in" fo:margin-right="0.8875in" fo:text-indent="1.26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punctuation-wrap="simple" style:text-autospace="none" style:snap-to-layout-grid="false" style:line-height-at-least="0.2777in" fo:margin-left="0.0777in" fo:margin-right="0.1604in" fo:text-indent="0.0208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punctuation-wrap="simple" style:text-autospace="none" style:snap-to-layout-grid="false" style:line-height-at-least="0.2777in" fo:margin-left="0.0777in" fo:margin-right="0.455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punctuation-wrap="simple" style:text-autospace="none" style:snap-to-layout-grid="false" style:line-height-at-least="0.2777in" fo:margin-left="0.0777in" fo:margin-right="3.0979in" fo:text-indent="0.0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54" style:parent-style-name="內文" style:family="paragraph">
      <style:paragraph-properties style:punctuation-wrap="simple" style:text-autospace="none" style:snap-to-layout-grid="false" style:line-height-at-least="0.2777in" fo:margin-left="1.0833in" fo:margin-right="-0.0965in" fo:text-indent="-0.58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P69" style:parent-style-name="內文" style:family="paragraph">
      <style:paragraph-properties style:punctuation-wrap="simple" style:text-autospace="none" style:snap-to-layout-grid="false" style:line-height-at-least="0.2777in" fo:margin-left="0.6631in" fo:text-indent="-0.1958in">
        <style:tab-stops/>
      </style:paragraph-properties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punctuation-wrap="simple" style:text-autospace="none" style:snap-to-layout-grid="false" style:line-height-at-least="0.2777in" fo:margin-left="2.2645in" fo:text-indent="-1.7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punctuation-wrap="simple" style:text-autospace="none" style:snap-to-layout-grid="false" style:line-height-at-least="0.2777in" fo:margin-left="0.0791in" fo:margin-right="0.0229in" fo:text-indent="0.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2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89" style:parent-style-name="內文" style:family="paragraph">
      <style:paragraph-properties style:punctuation-wrap="simple" style:text-autospace="none" style:snap-to-layout-grid="false" style:line-height-at-least="0.2777in" fo:margin-left="0.0791in" fo:margin-right="-0.3319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90" style:parent-style-name="內文" style:family="paragraph">
      <style:paragraph-properties style:punctuation-wrap="simple" style:text-autospace="none" style:snap-to-layout-grid="false" style:line-height-at-least="0.2777in" fo:margin-left="0.0826in" fo:margin-right="1.9138in" fo:text-indent="0.0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93" style:parent-style-name="內文" style:family="paragraph">
      <style:paragraph-properties style:punctuation-wrap="simple" style:text-autospace="none" style:snap-to-layout-grid="false" style:line-height-at-least="0.2777in" fo:margin-left="0.4694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94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95" style:parent-style-name="內文" style:family="paragraph">
      <style:paragraph-properties style:punctuation-wrap="simple" style:text-autospace="none" style:snap-to-layout-grid="false" style:line-height-at-least="0.2777in" fo:margin-left="0.4756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96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19" style:parent-style-name="內文" style:family="paragraph">
      <style:paragraph-properties style:punctuation-wrap="simple" style:text-autospace="none" style:snap-to-layout-grid="false" style:line-height-at-least="0.2777in" fo:margin-left="1.477in" fo:margin-right="-0.1354in" fo:text-indent="-1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25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style:punctuation-wrap="simple" style:text-autospace="none" style:snap-to-layout-grid="false" style:line-height-at-least="0.2777in" fo:margin-left="0.0812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style:punctuation-wrap="simple" style:text-autospace="none" style:snap-to-layout-grid="false" style:line-height-at-least="0.2777in" fo:margin-left="1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756in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145" style:parent-style-name="本文" style:family="paragraph">
      <style:paragraph-properties style:punctuation-wrap="simple" style:snap-to-layout-grid="false" fo:margin-bottom="0in" style:line-height-at-least="0.2777in" fo:margin-left="0.082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48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P163" style:parent-style-name="內文" style:family="paragraph">
      <style:paragraph-properties style:punctuation-wrap="simple" style:text-autospace="none" style:snap-to-layout-grid="false" style:line-height-at-least="0.2777in" fo:margin-left="0.4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-0.0006in" fo:font-size="13pt" style:font-size-asian="13pt" style:font-size-complex="13pt"/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67" style:parent-style-name="內文" style:family="paragraph">
      <style:paragraph-properties style:punctuation-wrap="simple" style:text-autospace="none" style:snap-to-layout-grid="false" style:line-height-at-least="0.2777in" fo:margin-left="0.4708in" fo:margin-right="-0.42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75" style:parent-style-name="內文" style:family="paragraph">
      <style:paragraph-properties style:punctuation-wrap="simple" style:text-autospace="none" style:snap-to-layout-grid="false" style:line-height-at-least="0.2777in" fo:margin-left="0.7055in" fo:margin-right="0.0222in" fo:text-indent="-0.235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85" style:parent-style-name="內文" style:family="paragraph">
      <style:paragraph-properties style:punctuation-wrap="simple" style:text-autospace="none" style:snap-to-layout-grid="false" style:line-height-at-least="0.2777in" fo:margin-left="1.0833in" fo:margin-right="0.0222in" fo:text-indent="0.09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195" style:parent-style-name="內文" style:family="paragraph">
      <style:paragraph-properties style:punctuation-wrap="simple" style:text-autospace="none" style:snap-to-layout-grid="false" style:line-height-at-least="0.2777in" fo:margin-left="0.5909in" fo:margin-right="0.0222in" fo:text-indent="0.5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493in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03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04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07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3pt" style:font-size-asian="13pt" style:font-size-complex="13pt"/>
    </style:style>
    <style:style style:name="P215" style:parent-style-name="內文" style:family="paragraph">
      <style:paragraph-properties style:punctuation-wrap="simple" style:text-autospace="none" style:snap-to-layout-grid="false" style:line-height-at-least="0.2777in" fo:margin-left="2.0673in" fo:text-indent="-1.996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style:punctuation-wrap="simple" style:text-autospace="none" style:snap-to-layout-grid="false" style:line-height-at-least="0.2777in" fo:margin-left="0.0777in" fo:margin-right="1.1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olumn225" style:family="table-column">
      <style:table-column-properties style:column-width="4.6486in" style:use-optimal-column-width="false"/>
    </style:style>
    <style:style style:name="TableColumn226" style:family="table-column">
      <style:table-column-properties style:column-width="1.477in" style:use-optimal-column-width="false"/>
    </style:style>
    <style:style style:name="Table224" style:family="table">
      <style:table-properties style:width="6.1256in" fo:margin-left="0.4736in" table:align="left"/>
    </style:style>
    <style:style style:name="TableRow227" style:family="table-row">
      <style:table-row-properties style:row-height="0.258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punctuation-wrap="simple" style:text-autospace="none" style:snap-to-layout-grid="false" fo:text-align="center" style:line-height-at-least="0.2777in" fo:margin-left="0.0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 style:snap-to-layout-grid="false" style:line-height-at-least="0.2777in" fo:margin-left="0.22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234" style:family="table-row">
      <style:table-row-properties style:row-height="0.633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37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43" style:family="table-row">
      <style:table-row-properties style:row-height="0.5937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P246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54" style:family="table-row">
      <style:table-row-properties style:row-height="0.592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57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Row262" style:family="table-row">
      <style:table-row-properties style:row-height="0.5902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65" style:parent-style-name="內文" style:family="paragraph">
      <style:paragraph-properties style:punctuation-wrap="simple" style:text-autospace="none" style:snap-to-layout-grid="false" fo:text-align="justify" style:line-height-at-least="0.2777in" fo:margin-left="0.070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punctuation-wrap="simple" style:text-autospace="none" style:snap-to-layout-grid="false" fo:text-align="center" style:line-height-at-least="0.2777in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70" style:parent-style-name="內文" style:family="paragraph">
      <style:paragraph-properties style:punctuation-wrap="simple" style:text-autospace="none" style:snap-to-layout-grid="false" fo:margin-bottom="0.0833in" style:line-height-at-least="0.2777in" fo:margin-left="0.0784in" fo:margin-right="1.118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71" style:parent-style-name="內文" style:family="paragraph">
      <style:paragraph-properties style:punctuation-wrap="simple" style:text-autospace="none" style:snap-to-layout-grid="false" style:line-height-at-least="0.2777in" fo:margin-left="0.077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74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75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76" style:parent-style-name="內文" style:family="paragraph">
      <style:paragraph-properties style:punctuation-wrap="simple" style:text-autospace="none" style:snap-to-layout-grid="false" style:line-height-at-least="0.2777in" fo:margin-left="0.2451in">
        <style:tab-stops/>
      </style:paragraph-properties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277" style:parent-style-name="內文" style:family="paragraph">
      <style:paragraph-properties style:punctuation-wrap="simple" style:text-autospace="none" style:snap-to-layout-grid="false" style:line-height-at-least="0.2777in" fo:margin-left="0.6618in" fo:margin-right="-0.2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7" style:parent-style-name="內文" style:family="paragraph">
      <style:paragraph-properties style:punctuation-wrap="simple" style:text-autospace="none" style:snap-to-layout-grid="false" style:line-height-at-least="0.2777in" fo:margin-left="0.6618in" fo:margin-right="-0.331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style:punctuation-wrap="simple" style:text-autospace="none" style:snap-to-layout-grid="false" style:line-height-at-least="0.2777in" fo:margin-left="0.6618in" fo:margin-right="-0.490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style:punctuation-wrap="simple" style:text-autospace="none" style:snap-to-layout-grid="false" style:line-height-at-least="0.2777in" fo:margin-left="0.7875in" fo:text-indent="-0.78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09" style:parent-style-name="內文" style:family="paragraph">
      <style:paragraph-properties style:punctuation-wrap="simple" style:text-autospace="none" style:snap-to-layout-grid="false" style:line-height-at-least="0.2777in"/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Times New Roman" fo:color="#000000" fo:letter-spacing="-0.0187in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17" style:parent-style-name="內文" style:family="paragraph">
      <style:paragraph-properties style:punctuation-wrap="simple" style:text-autospace="none" style:snap-to-layout-grid="false" style:line-height-at-least="0.2777in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3pt" style:font-size-asian="13pt" style:font-size-complex="13pt"/>
    </style:style>
    <style:style style:name="P326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8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29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3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35" style:parent-style-name="內文" style:family="paragraph">
      <style:paragraph-properties style:punctuation-wrap="simple" style:text-autospace="none" fo:text-align="center" fo:margin-top="0.0097in" fo:margin-bottom="0.0833in" fo:line-height="0.3194in" fo:margin-left="-0.2083in" fo:margin-right="-0.293in" fo:text-indent="0.2083in">
        <style:tab-stops/>
      </style:paragraph-properties>
    </style:style>
    <style:style style:name="T336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33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43" style:parent-style-name="內文" style:family="paragraph">
      <style:paragraph-properties style:punctuation-wrap="simple" style:text-autospace="none" fo:margin-top="0.0076in"/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Column345" style:family="table-column">
      <style:table-column-properties style:column-width="1.3013in" style:use-optimal-column-width="false"/>
    </style:style>
    <style:style style:name="TableColumn346" style:family="table-column">
      <style:table-column-properties style:column-width="2.4611in" style:use-optimal-column-width="false"/>
    </style:style>
    <style:style style:name="TableColumn347" style:family="table-column">
      <style:table-column-properties style:column-width="0.4916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2.0673in" style:use-optimal-column-width="false"/>
    </style:style>
    <style:style style:name="Table344" style:family="table">
      <style:table-properties style:width="6.8138in" fo:margin-left="0.0805in" table:align="left"/>
    </style:style>
    <style:style style:name="TableRow350" style:family="table-row">
      <style:table-row-properties style:row-height="0.788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56" style:family="table-row">
      <style:table-row-properties style:row-height="0.786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內文" style:family="paragraph">
      <style:paragraph-properties style:punctuation-wrap="simple" style:text-autospace="none" fo:margin-top="0.1361in" fo:margin-left="0.013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67" style:family="table-row">
      <style:table-row-properties style:row-height="0.623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78" style:family="table-row">
      <style:table-row-properties style:row-height="0.691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punctuation-wrap="simple" style:text-autospace="none" fo:margin-top="0.0062in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384" style:parent-style-name="內文" style:family="paragraph">
      <style:paragraph-properties style:punctuation-wrap="simple" style:text-autospace="none" fo:margin-left="0.0138in">
        <style:tab-stops>
          <style:tab-stop style:type="left" style:position="1.5548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punctuation-wrap="simple" style:text-autospace="none" fo:text-align="center" fo:margin-left="0.013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91" style:family="table-row">
      <style:table-row-properties style:row-height="0.788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punctuation-wrap="simple" style:text-autospace="none" fo:text-align="center" fo:margin-top="0.104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4" style:parent-style-name="內文" style:family="paragraph">
      <style:paragraph-properties style:punctuation-wrap="simple" style:text-autospace="none" fo:text-align="center" fo:margin-top="0.0923in" fo:margin-left="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05" style:family="table-row">
      <style:table-row-properties style:row-height="0.583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none" fo:text-align="justify"/>
    </style:style>
    <style:style style:name="T41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412" style:family="table-row">
      <style:table-row-properties style:row-height="3.240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style:punctuation-wrap="simple" style:text-autospace="none" fo:text-align="center" fo:line-height="0.2458in" fo:margin-left="0.013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26" style:family="table-row">
      <style:table-row-properties style:row-height="1.870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/>
      <style:text-properties style:font-name="標楷體" style:font-name-asian="標楷體" style:font-name-complex="Times New Roman" fo:color="#000000" style:letter-kerning="false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標楷體" style:font-name-asian="標楷體" style:font-name-complex="Times New Roman" fo:color="#000000" style:letter-kerning="false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標楷體" style:font-name-asian="標楷體" style:font-name-complex="Times New Roman" fo:color="#000000" style:letter-kerning="false" style:font-size-complex="12pt"/>
    </style:style>
    <style:style style:name="P437" style:parent-style-name="內文" style:family="paragraph">
      <style:paragraph-properties style:punctuation-wrap="simple" style:text-autospace="none" fo:text-align="center" fo:margin-top="0.0097in" fo:line-height="101%" fo:margin-right="0.002in"/>
    </style:style>
    <style:style style:name="T43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4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444" style:parent-style-name="內文" style:family="paragraph">
      <style:paragraph-properties fo:widows="2" fo:orphans="2" style:snap-to-layout-grid="false" fo:text-align="center" fo:margin-top="0.0833in" fo:line-height="0.3333in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C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48" style:parent-style-name="內文" style:family="paragraph">
      <style:paragraph-properties fo:widows="2" fo:orphans="2" style:snap-to-layout-grid="false" fo:text-align="center" fo:margin-top="0.0833in" fo:line-height="0.3333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450" style:family="table-column">
      <style:table-column-properties style:column-width="0.4652in"/>
    </style:style>
    <style:style style:name="TableColumn451" style:family="table-column">
      <style:table-column-properties style:column-width="1.5604in"/>
    </style:style>
    <style:style style:name="TableColumn452" style:family="table-column">
      <style:table-column-properties style:column-width="1.9756in"/>
    </style:style>
    <style:style style:name="TableColumn453" style:family="table-column">
      <style:table-column-properties style:column-width="1.3347in"/>
    </style:style>
    <style:style style:name="TableColumn454" style:family="table-column">
      <style:table-column-properties style:column-width="1.3347in"/>
    </style:style>
    <style:style style:name="Table449" style:family="table">
      <style:table-properties style:width="6.6708in" fo:margin-left="0in" table:align="left"/>
    </style:style>
    <style:style style:name="TableRow455" style:family="table-row">
      <style:table-row-properties style:min-row-height="0.890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0" style:family="table-row">
      <style:table-row-properties style:min-row-height="0.199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69" style:family="table-row">
      <style:table-row-properties style:row-height="0.472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78" style:family="table-row">
      <style:table-row-properties style:row-height="0.472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87" style:family="table-row">
      <style:table-row-properties style:row-height="0.472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496" style:family="table-row">
      <style:table-row-properties style:row-height="0.472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05" style:family="table-row">
      <style:table-row-properties style:min-row-height="0.965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10" style:family="table-row">
      <style:table-row-properties style:min-row-height="0.293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21" style:family="table-row">
      <style:table-row-properties style:row-height="0.498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justify"/>
    </style:style>
    <style:style style:name="T532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34" style:parent-style-name="內文" style:family="paragraph">
      <style:paragraph-properties fo:widows="2" fo:orphans="2" style:snap-to-layout-grid="false" fo:text-align="justify"/>
    </style:style>
    <style:style style:name="T535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37" style:family="table-row">
      <style:table-row-properties style:row-height="0.5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justify"/>
    </style:style>
    <style:style style:name="T548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text-align="justify"/>
    </style:style>
    <style:style style:name="T551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53" style:family="table-row">
      <style:table-row-properties style:row-height="0.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text-align="justify"/>
    </style:style>
    <style:style style:name="T564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text-align="justify"/>
    </style:style>
    <style:style style:name="T567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69" style:family="table-row">
      <style:table-row-properties style:row-height="0.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justify"/>
    </style:style>
    <style:style style:name="T580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text-align="justify"/>
    </style:style>
    <style:style style:name="T583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585" style:family="table-row">
      <style:table-row-properties style:row-height="0.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snap-to-layout-grid="false" fo:text-align="justify"/>
    </style:style>
    <style:style style:name="T596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style:snap-to-layout-grid="false" fo:text-align="justify"/>
    </style:style>
    <style:style style:name="T599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01" style:family="table-row">
      <style:table-row-properties style:row-height="0.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justify"/>
    </style:style>
    <style:style style:name="T612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14" style:parent-style-name="內文" style:family="paragraph">
      <style:paragraph-properties fo:widows="2" fo:orphans="2" style:snap-to-layout-grid="false" fo:text-align="justify"/>
    </style:style>
    <style:style style:name="T615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17" style:family="table-row">
      <style:table-row-properties style:row-height="0.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justify"/>
    </style:style>
    <style:style style:name="T628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30" style:parent-style-name="內文" style:family="paragraph">
      <style:paragraph-properties fo:widows="2" fo:orphans="2" style:snap-to-layout-grid="false" fo:text-align="justify"/>
    </style:style>
    <style:style style:name="T631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Row633" style:family="table-row">
      <style:table-row-properties style:row-height="0.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justify"/>
    </style:style>
    <style:style style:name="T644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46" style:parent-style-name="內文" style:family="paragraph">
      <style:paragraph-properties fo:widows="2" fo:orphans="2" style:snap-to-layout-grid="false" fo:text-align="justify"/>
    </style:style>
    <style:style style:name="T647" style:parent-style-name="預設段落字型" style:family="text">
      <style:text-properties style:font-name="新細明體" style:font-name-asian="新細明體" style:font-name-complex="Arial Unicode MS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P649" style:parent-style-name="內文" style:family="paragraph">
      <style:paragraph-properties style:punctuation-wrap="simple" style:text-autospace="none" fo:margin-top="0.0097in" fo:line-height="101%" fo:margin-right="0.002in"/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50" style:parent-style-name="內文" style:family="paragraph">
      <style:paragraph-properties style:punctuation-wrap="simple" style:text-autospace="none" fo:text-align="center" fo:margin-top="0.0097in" fo:line-height="101%" fo:margin-right="0.002in"/>
    </style:style>
    <style:style style:name="T651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6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20pt" style:font-size-asian="20pt" style:font-size-complex="20pt"/>
    </style:style>
    <style:style style:name="P657" style:parent-style-name="內文" style:family="paragraph">
      <style:paragraph-properties style:punctuation-wrap="simple" style:text-autospace="none" fo:text-align="center" fo:margin-top="0.0097in" fo:line-height="101%" fo:margin-left="0.8958in" fo:margin-right="0.652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58" style:parent-style-name="內文" style:family="paragraph">
      <style:paragraph-properties style:text-autospace="none"/>
      <style:text-properties style:font-name="Times New Roman" style:font-name-asian="新細明體" style:font-name-complex="Times New Roman" fo:color="#000000" style:letter-kerning="false" fo:font-size="26pt" style:font-size-asian="26pt" style:font-size-complex="26pt"/>
    </style:style>
    <style:style style:name="P659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6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Times New Roman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Times New Roman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70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-0.0784in" style:text-scale="95%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0%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6pt" style:font-size-asian="16pt" style:font-size-complex="16pt"/>
    </style:style>
    <style:style style:name="P682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1" style:parent-style-name="內文" style:family="paragraph">
      <style:paragraph-properties style:punctuation-wrap="simple" style:text-autospace="none" style:snap-to-layout-grid="false" style:line-height-at-least="0.3611in" fo:margin-right="0.002in"/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692" style:parent-style-name="內文" style:family="paragraph">
      <style:paragraph-properties style:text-autospace="none" style:snap-to-layout-grid="false" style:line-height-at-least="0.1666in"/>
      <style:text-properties style:font-name="Times New Roman" style:font-name-asian="新細明體" style:font-name-complex="Times New Roman" fo:color="#000000" style:letter-kerning="false" style:font-size-complex="12pt"/>
    </style:style>
    <style:style style:name="P693" style:parent-style-name="內文" style:family="paragraph">
      <style:paragraph-properties style:punctuation-wrap="simple" style:text-autospace="none" style:snap-to-layout-grid="false" style:line-height-at-least="0.3611in" fo:margin-right="0.002in"/>
    </style:style>
    <style:style style:name="T69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punctuation-wrap="simple" style:text-autospace="none" style:snap-to-layout-grid="false" style:line-height-at-least="0.3611in"/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0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702" style:parent-style-name="內文" style:family="paragraph">
      <style:paragraph-properties style:punctuation-wrap="simple" style:text-autospace="none" style:snap-to-layout-grid="false" style:line-height-at-least="0.3611in"/>
    </style:style>
    <style:style style:name="T70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5" style:parent-style-name="內文" style:family="paragraph">
      <style:paragraph-properties style:punctuation-wrap="simple" style:text-autospace="none" style:snap-to-layout-grid="false" style:line-height-at-least="0.3611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6" style:parent-style-name="內文" style:family="paragraph">
      <style:paragraph-properties style:punctuation-wrap="simple" style:text-autospace="none" style:snap-to-layout-grid="false" style:line-height-at-least="0.3611in" fo:margin-left="0.0777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709" style:parent-style-name="內文" style:family="paragraph">
      <style:paragraph-properties style:punctuation-wrap="simple" style:text-autospace="none" style:snap-to-layout-grid="false" style:line-height-at-least="0.3611in" fo:margin-left="0.0777in" fo:margin-right="2.277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P710" style:parent-style-name="內文" style:family="paragraph">
      <style:paragraph-properties style:punctuation-wrap="simple" style:text-autospace="none" style:snap-to-layout-grid="false" style:line-height-at-least="0.3333in" fo:margin-left="0.0777in" fo:margin-right="0.002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標楷體" fo:color="#000000" fo:letter-spacing="0.0208in" style:text-scale="99%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0.0166in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style:punctuation-wrap="simple" style:text-autospace="none" style:line-height-at-least="0.3888in" fo:margin-left="0.4993in" fo:margin-right="0.002in">
        <style:tab-stops/>
      </style:paragraph-properties>
    </style:style>
    <style:style style:name="T72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726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7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8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29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0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31" style:parent-style-name="本文" style:family="paragraph">
      <style:paragraph-properties style:punctuation-wrap="simple" fo:margin-top="0.0076in"/>
      <style:text-properties fo:font-size="9.5pt" style:font-size-asian="9.5pt" style:font-size-complex="9.5pt"/>
    </style:style>
    <style:style style:name="P732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3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4" style:parent-style-name="本文" style:family="paragraph">
      <style:paragraph-properties style:punctuation-wrap="simple" fo:text-align="center" fo:margin-right="0.0006in"/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35" style:parent-style-name="本文" style:family="paragraph">
      <style:paragraph-properties style:punctuation-wrap="simple" fo:text-align="center" fo:margin-right="0.0006in"/>
    </style:style>
    <style:style style:name="T73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keep-with-next="always" style:punctuation-wrap="simple" style:text-autospace="none" fo:margin-top="0.0298in" fo:line-height="300%"/>
    </style:style>
    <style:style style:name="T740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741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42" style:parent-style-name="本文" style:family="paragraph">
      <style:paragraph-properties style:punctuation-wrap="simple"/>
      <style:text-properties fo:font-size="8pt" style:font-size-asian="8pt" style:font-size-complex="8pt"/>
    </style:style>
    <style:style style:name="P743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44" style:parent-style-name="本文" style:family="paragraph">
      <style:paragraph-properties style:punctuation-wrap="simple" fo:margin-top="0.0861in" fo:margin-left="0.0993in">
        <style:tab-stops/>
      </style:paragraph-properties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45" style:parent-style-name="本文" style:family="paragraph">
      <style:paragraph-properties style:punctuation-wrap="simple" fo:margin-top="0.0861in" fo:margin-left="0.0993in">
        <style:tab-stops/>
      </style:paragraph-properties>
    </style:style>
    <style:style style:name="T746" style:parent-style-name="預設段落字型" style:family="text">
      <style:text-properties style:font-name="新細明體" style:font-name-complex="新細明體" fo:letter-spacing="-0.0027in" style:text-scale="90%" fo:font-size="8pt" style:font-size-asian="8pt" style:font-size-complex="8pt"/>
    </style:style>
    <style:style style:name="P747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48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color="#000000" style:letter-kerning="false" fo:font-size="9.5pt" style:font-size-asian="9.5pt" style:font-size-complex="9.5pt"/>
    </style:style>
    <style:style style:name="P749" style:parent-style-name="內文" style:family="paragraph">
      <style:paragraph-properties style:punctuation-wrap="simple" style:text-autospace="none" fo:margin-top="0.0291in" style:line-height-at-least="0.1388in" fo:margin-left="6.0631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50" style:parent-style-name="內文" style:family="paragraph">
      <style:paragraph-properties style:punctuation-wrap="simple" style:text-autospace="none" fo:margin-top="0.0027in"/>
      <style:text-properties style:font-name="標楷體" style:font-name-asian="標楷體" style:font-name-complex="標楷體" fo:color="#000000" style:letter-kerning="false" fo:font-size="15.5pt" style:font-size-asian="15.5pt" style:font-size-complex="15.5pt"/>
    </style:style>
    <style:style style:name="P751" style:parent-style-name="內文" style:family="paragraph">
      <style:paragraph-properties style:punctuation-wrap="simple" style:text-autospace="none" fo:margin-top="0.0291in" fo:margin-left="0.9277in">
        <style:tab-stops>
          <style:tab-stop style:type="left" style:position="1.2229in"/>
          <style:tab-stop style:type="left" style:position="1.8895in"/>
          <style:tab-stop style:type="left" style:position="3.3333in"/>
          <style:tab-stop style:type="left" style:position="4.7784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61" style:parent-style-name="內文" style:master-page-name="MP1" style:family="paragraph">
      <style:paragraph-properties fo:break-before="page" style:punctuation-wrap="simple" style:text-autospace="none" fo:text-align="center" fo:margin-top="0.0291in" fo:margin-left="0.102in" fo:margin-right="-0.4333in" fo:text-indent="-0.3972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68" style:parent-style-name="預設段落字型" style:family="text">
      <style:text-properties style:font-name="Times New Roman" style:font-name-asian="新細明體" style:font-name-complex="Times New Roman" fo:color="#000000" style:text-scale="90%" style:font-size-complex="12pt"/>
    </style:style>
    <style:style style:name="P7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 fo:color="#000000" style:text-scale="90%" style:letter-kerning="false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18pt" style:font-size-asian="18pt" style:font-size-complex="18pt"/>
    </style:style>
    <style:style style:name="P772" style:parent-style-name="內文" style:family="paragraph">
      <style:paragraph-properties style:punctuation-wrap="simple" style:text-autospace="none" fo:text-align="justify" fo:line-height="149%" fo:margin-left="0.0784in" fo:margin-right="0.075in">
        <style:tab-stops>
          <style:tab-stop style:type="left" style:position="1.7388in"/>
          <style:tab-stop style:type="left" style:position="1.8923in"/>
        </style:tab-stops>
      </style:paragraph-properties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P773" style:parent-style-name="內文" style:family="paragraph">
      <style:paragraph-properties style:punctuation-wrap="simple" style:text-autospace="none" fo:text-align="justify" fo:margin-top="0.0833in" fo:line-height="149%" fo:margin-left="-0.1965in" fo:margin-right="-0.3354in">
        <style:tab-stops>
          <style:tab-stop style:type="left" style:position="2.0138in"/>
          <style:tab-stop style:type="left" style:position="2.167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color="#000000" fo:letter-spacing="-0.0388in" style:text-scale="95%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fo:letter-spacing="0.0006in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5in" style:text-scale="95%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color="#000000" fo:letter-spacing="-0.0493in" style:text-scale="95%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標楷體" fo:color="#000000" fo:letter-spacing="-0.0159in" style:letter-kerning="false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標楷體" fo:color="#000000" fo:letter-spacing="0.0013in" style:letter-kerning="false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3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color="#000000" style:letter-kerning="false" fo:font-size="21.5pt" style:font-size-asian="21.5pt" style:font-size-complex="21.5pt"/>
    </style:style>
    <style:style style:name="P824" style:parent-style-name="內文" style:family="paragraph">
      <style:paragraph-properties style:punctuation-wrap="simple" style:text-autospace="none" fo:text-align="justify" fo:margin-top="0.0291in" fo:margin-left="-0.0006in" fo:text-indent="-0.175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13in" style:letter-kerning="false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827" style:parent-style-name="內文" style:family="paragraph">
      <style:paragraph-properties style:punctuation-wrap="simple" style:text-autospace="none" fo:margin-top="0.0006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2.5pt" style:font-size-asian="12.5pt" style:font-size-complex="12.5pt"/>
    </style:style>
    <style:style style:name="P828" style:parent-style-name="內文" style:family="paragraph">
      <style:paragraph-properties style:punctuation-wrap="simple" style:text-autospace="none" fo:margin-top="0.0291in" fo:margin-left="0.0013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29" style:parent-style-name="內文" style:family="paragraph">
      <style:paragraph-properties style:punctuation-wrap="simple" style:text-autospace="none" fo:margin-top="0.1222in" fo:margin-left="0.098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32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33" style:parent-style-name="內文" style:family="paragraph">
      <style:paragraph-properties style:punctuation-wrap="simple" style:text-autospace="none" fo:margin-top="0.0097in" fo:line-height="148%" fo:margin-left="-0.0013in" fo:margin-right="0.1569in" fo:text-indent="0.196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style:punctuation-wrap="simple" style:text-autospace="none" fo:margin-top="0.0097in" fo:line-height="148%" fo:margin-left="-0.0013in" fo:margin-right="-0.0402in" fo:text-indent="0.196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style:punctuation-wrap="simple" style:text-autospace="none" fo:margin-top="0.0097in" fo:line-height="148%" fo:margin-left="-0.0013in" fo:margin-right="-0.0402in" fo:text-indent="0.196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punctuation-wrap="simple" style:text-autospace="none" fo:margin-top="0.0097in" fo:line-height="148%" fo:margin-left="-0.0013in" fo:margin-right="-0.0402in" fo:text-indent="0.196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style:punctuation-wrap="simple" style:text-autospace="none" fo:margin-top="0.029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52" style:parent-style-name="內文" style:family="paragraph">
      <style:paragraph-properties style:punctuation-wrap="simple" style:text-autospace="none" fo:text-align="center" fo:margin-top="0.009in"/>
    </style:style>
    <style:style style:name="T85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65" style:parent-style-name="內文" style:family="paragraph">
      <style:paragraph-properties style:punctuation-wrap="simple" style:text-autospace="none" fo:text-align="end" fo:margin-top="0.009in"/>
      <style:text-properties style:font-name="微軟正黑體" style:font-name-asian="微軟正黑體" style:font-name-complex="標楷體" fo:color="#000000" style:letter-kerning="false" fo:font-size="10pt" style:font-size-asian="10pt" style:font-size-complex="10pt"/>
    </style:style>
    <style:style style:name="P866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</text:span><text:span text:style-name="T6">北市</text:span><text:span text:style-name="T7">1</text:span><text:span text:style-name="T8">1</text:span><text:span text:style-name="T9">3</text:span><text:span text:style-name="T10">年度國小學童潔牙微電影</text:span><text:span text:style-name="T11">徵件</text:span><text:span text:style-name="T12">活動實施計畫</text:span></text:p>
      <text:p text:style-name="P13"/>
      <text:p text:style-name="P14"><text:span text:style-name="T15">一、依據：</text:span><text:span text:style-name="T16">因應新型冠狀病毒肺炎（COVID-19）疫情，推展多元潔牙觀摩方式。鼓勵學校將平時推廣成果與各界分享，落實校園口腔保健。</text:span><text:span text:style-name="T17">全國國小學童潔牙比賽(觀摩)特將活動型態改以「微電影」競賽方式辦理</text:span><text:span text:style-name="T18">，</text:span><text:span text:style-name="T19">今年也恢復舉辦</text:span><text:span text:style-name="T20">潔牙比賽(觀摩)</text:span><text:span text:style-name="T21"><text:s/></text:span><text:span text:style-name="T22">，</text:span><text:span text:style-name="T23">台北市配合</text:span><text:span text:style-name="T24">舉辦地方徵選活動</text:span><text:span text:style-name="T25">。</text:span></text:p>
      <text:p text:style-name="P26"><text:span text:style-name="T27">二、目的：鼓勵學校將平時實施成果，以生動活潑之影片與各界分享，</text:span><text:span text:style-name="T28">讓</text:span><text:span text:style-name="T29">正確</text:span><text:span text:style-name="T30">的</text:span><text:span text:style-name="T31">口腔保健觀念</text:span><text:span text:style-name="T32">得以</text:span><text:span text:style-name="T33">推廣</text:span><text:span text:style-name="T34">，更多的學童及家庭得以受惠</text:span><text:span text:style-name="T35">。</text:span><text:span text:style-name="T36"><text:s/></text:span></text:p>
      <text:p text:style-name="P37"><text:span text:style-name="T38">三、指導單位：</text:span><text:span text:style-name="T39">衛生福利部心理及口腔健康司</text:span><text:span text:style-name="T40">、教育部國民及學前署、</text:span></text:p>
      <text:p text:style-name="P41"><text:span text:style-name="T42">臺</text:span><text:span text:style-name="T43">北市政府教育局、</text:span><text:span text:style-name="T44">中華民國牙醫師公會全國聯合會</text:span><text:span text:style-name="T45"><text:s/></text:span></text:p>
      <text:p text:style-name="P46">四、主辦單位：台北市牙醫師公會</text:p>
      <text:p text:style-name="P47"><text:span text:style-name="T48">五、參加對象：</text:span><text:span text:style-name="T49">臺</text:span><text:span text:style-name="T50">北市各公私立國民小學。</text:span></text:p>
      <text:p text:style-name="P51"><text:span text:style-name="T52">六、</text:span><text:span text:style-name="T53">活動時間及繳件期限：</text:span></text:p>
      <text:p text:style-name="P54"><text:span text:style-name="T55">（一）</text:span><text:span text:style-name="T56">收件期間：自公告日起至</text:span><text:span text:style-name="T57"><text:s/></text:span><text:span text:style-name="T58">0</text:span><text:span text:style-name="T59">6</text:span><text:span text:style-name="T60">月</text:span><text:span text:style-name="T61">28</text:span><text:span text:style-name="T62">日</text:span><text:span text:style-name="T63">(</text:span><text:span text:style-name="T64">日</text:span><text:span text:style-name="T65">)</text:span><text:span text:style-name="T66">截止收件(以郵戳為憑)，</text:span><text:span text:style-name="T67">逾時恕不受理</text:span><text:span text:style-name="T68">。</text:span></text:p>
      <text:p text:style-name="P69">（二）決選會議：07月10日(三)，暫定於台北市牙醫師公會舉行。</text:p>
      <text:p text:style-name="P70"><text:span text:style-name="T71">（三）比賽結果公布：</text:span><text:span text:style-name="T72">0</text:span><text:span text:style-name="T73">7</text:span><text:span text:style-name="T74">月</text:span><text:span text:style-name="T75">26</text:span><text:span text:style-name="T76">日</text:span><text:span text:style-name="T77">前</text:span><text:span text:style-name="T78">於台北市牙醫師公會網站公告。</text:span></text:p>
      <text:p text:style-name="P79"><text:span text:style-name="T80">七、</text:span><text:span text:style-name="T81">參加辦法：</text:span></text:p>
      <text:p text:style-name="P82"><text:span text:style-name="T83"><text:s text:c="4"/>（一）</text:span><text:span text:style-name="T84">每校為一參賽單位，僅限</text:span><text:span text:style-name="T85"><text:s/></text:span><text:span text:style-name="T86">1</text:span><text:span text:style-name="T87"><text:s/></text:span><text:span text:style-name="T88">份微電影作品。</text:span></text:p>
      <text:p text:style-name="P89"><text:s text:c="4"/>（二）著作權人(或參與著作者)須為學校老師/校護/學生，不得委外製作。</text:p>
      <text:p text:style-name="P90"><text:span text:style-name="T91"><text:s text:c="4"/>（三）</text:span><text:span text:style-name="T92">微電影主題（至少包含其中1項）：</text:span></text:p>
      <text:p text:style-name="P93"><text:s text:c="7"/>1、餐後督導式潔牙。</text:p>
      <text:p text:style-name="P94"><text:s text:c="7"/>2、國小學童含氟漱口水。</text:p>
      <text:p text:style-name="P95"><text:s text:c="7"/>3、防齲氟化物使用。</text:p>
      <text:p text:style-name="P96"><text:span text:style-name="T97"><text:s text:c="7"/></text:span><text:span text:style-name="T98">4</text:span><text:span text:style-name="T99">、</text:span><text:span text:style-name="T100">為近</text:span><text:span text:style-name="T101">三</text:span><text:span text:style-name="T102">年</text:span><text:span text:style-name="T103">（</text:span><text:span text:style-name="T104">1</text:span><text:span text:style-name="T105">10</text:span><text:span text:style-name="T106">年</text:span><text:span text:style-name="T107">）</text:span><text:span text:style-name="T108">以後</text:span><text:span text:style-name="T109">攝</text:span><text:span text:style-name="T110">製完成</text:span><text:span text:style-name="T111">之</text:span><text:span text:style-name="T112">作品</text:span><text:span text:style-name="T113">。</text:span><text:span text:style-name="T114">影</text:span><text:span text:style-name="T115">片作品</text:span><text:span text:style-name="T116">及</text:span><text:span text:style-name="T117">音樂配</text:span><text:span text:style-name="T118">樂</text:span></text:p>
      <text:p text:style-name="P119"><text:span text:style-name="T120">　　　　　</text:span><text:span text:style-name="T121">須符</text:span><text:span text:style-name="T122">合</text:span><text:span text:style-name="T123">著</text:span><text:span text:style-name="T124">作財產權，且未曾獲得國內外微電影或短片徵選獎項。<text:s/></text:span></text:p>
      <text:p text:style-name="P125"><text:span text:style-name="T126"><text:s text:c="4"/>（四）</text:span><text:span text:style-name="T127">微電影規格：參賽影片</text:span><text:span text:style-name="T128">3</text:span><text:span text:style-name="T129">分鐘（加減</text:span><text:span text:style-name="T130">15</text:span><text:span text:style-name="T131">秒）。拍攝器材不拘，解析度</text:span></text:p>
      <text:p text:style-name="P132"><text:s text:c="11"/>1280x720（720p）以上，1920x1080（1080p）尤佳，符合<text:s/>HD規格。</text:p>
      <text:p text:style-name="P133"><text:span text:style-name="T134"><text:s text:c="66"/></text:span><text:span text:style-name="T135">格式為</text:span><text:span text:style-name="T136">.mp4<text:s/></text:span><text:span text:style-name="T137">或</text:span><text:span text:style-name="T138">.</text:span><text:span text:style-name="T139">avi或</text:span><text:span text:style-name="T140">.</text:span><text:span text:style-name="T141">w</text:span><text:span text:style-name="T142">m</text:span><text:span text:style-name="T143">v，內容含旁白及中文字幕，不得全以照片剪輯成</text:span><text:span text:style-name="T144">短片的方式。</text:span></text:p>
      <text:p text:style-name="P145"><text:span text:style-name="T146"><text:s text:c="4"/>（五）</text:span><text:span text:style-name="T147">報名應備資料：</text:span></text:p>
      <text:p text:style-name="P148"><text:span text:style-name="T149"><text:s text:c="8"/></text:span><text:span text:style-name="T150">1</text:span><text:span text:style-name="T151">、微電影作品</text:span><text:span text:style-name="T152"><text:s/></text:span><text:span text:style-name="T153">。（</text:span><text:span text:style-name="T154">一律為</text:span><text:span text:style-name="T155">電子檔</text:span><text:span text:style-name="T156">，提供方式以下二擇一</text:span><text:span text:style-name="T157">）</text:span></text:p>
      <text:p text:style-name="P158"><text:span text:style-name="T159"><text:s text:c="11"/></text:span><text:span text:style-name="T160"></text:span><text:span text:style-name="T161">電子檔存入</text:span><text:span text:style-name="T162">隨身碟或燒製光碟（皆不退還）。</text:span></text:p>
      <text:p text:style-name="P163"><text:span text:style-name="T164">　　　　　<text:s/></text:span><text:span text:style-name="T165"></text:span><text:span text:style-name="T166">電子檔上傳至台北市牙醫師公會活動專屬雲端（請洽公會）。</text:span></text:p>
      <text:p text:style-name="P167"><text:span text:style-name="T168"><text:s text:c="8"/></text:span><text:span text:style-name="T169">2</text:span><text:span text:style-name="T170">、報名表，須填寫用印，如</text:span><text:span text:style-name="T171">【附件</text:span><text:span text:style-name="T172"><text:s/></text:span><text:span text:style-name="T173">1</text:span><text:span text:style-name="T174">】。（紙本及word檔）</text:span></text:p>
      <text:p text:style-name="P175"><text:span text:style-name="T176"><text:s text:c="8"/></text:span><text:span text:style-name="T177">3</text:span><text:span text:style-name="T178">、</text:span><text:span text:style-name="T179">拍攝製作團隊及演員清單</text:span><text:span text:style-name="T180">，如</text:span><text:span text:style-name="T181">【</text:span><text:span text:style-name="T182">附件</text:span><text:span text:style-name="T183">2</text:span><text:span text:style-name="T184">】</text:span></text:p>
      <text:soft-page-break/>
      <text:p text:style-name="P185"><text:span text:style-name="T186">4</text:span><text:span text:style-name="T187">、</text:span><text:span text:style-name="T188">著作財務權授權同意書</text:span><text:span text:style-name="T189">及</text:span><text:span text:style-name="T190">短片人物肖像權同意書</text:span><text:span text:style-name="T191">，須簽名用</text:span><text:span text:style-name="T192">印</text:span><text:span text:style-name="T193"><text:s/></text:span><text:span text:style-name="T194">，</text:span></text:p>
      <text:p text:style-name="P195"><text:span text:style-name="T196"><text:s text:c="3"/></text:span><text:span text:style-name="T197">如【附件</text:span><text:span text:style-name="T198"><text:s/></text:span><text:span text:style-name="T199">3</text:span><text:span text:style-name="T200">、附件</text:span><text:span text:style-name="T201">4</text:span><text:span text:style-name="T202">】。（正本紙本）</text:span></text:p>
      <text:p text:style-name="P203">　　（六）收件處：台北市牙醫師公會-潔牙微電影評審小組　收，</text:p>
      <text:p text:style-name="P204"><text:span text:style-name="T205">　　　　　　　　　地址：</text:span><text:span text:style-name="T206">100台北市中正區忠孝東路二段120號7樓。</text:span></text:p>
      <text:p text:style-name="P207"><text:span text:style-name="T208"><text:s text:c="11"/></text:span><text:span text:style-name="T209">※寄出後請</text:span><text:span text:style-name="T210">務必致</text:span><text:span text:style-name="T211">電</text:span><text:span text:style-name="T212">公會</text:span><text:span text:style-name="T213">確認是否收到</text:span><text:span text:style-name="T214">。</text:span></text:p>
      <text:p text:style-name="P215"><text:span text:style-name="T216"><text:s text:c="4"/></text:span><text:span text:style-name="T217">（七）活動洽詢專線：02-23965392分機</text:span><text:span text:style-name="T218">213</text:span><text:span text:style-name="T219">台北市牙醫師公會/</text:span><text:span text:style-name="T220">許家綺</text:span><text:span text:style-name="T221">小姐</text:span></text:p>
      <text:p text:style-name="P222"><text:span text:style-name="T223">八、評分方式 :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項目</text:span></text:p>
          </table:table-cell>
          <table:table-cell table:style-name="TableCell231">
            <text:p text:style-name="P232"><text:span text:style-name="T233">計分方式</text:span></text:p>
          </table:table-cell>
        </table:table-row>
        <table:table-row table:style-name="TableRow234">
          <table:table-cell table:style-name="TableCell235">
            <text:p text:style-name="P236">影片完整性</text:p>
            <text:p text:style-name="P237"><text:span text:style-name="T238">（主題切合性與正確性，內容是否緊扣所選定之主題</text:span><text:span text:style-name="T239">)</text:span></text:p>
          </table:table-cell>
          <table:table-cell table:style-name="TableCell240">
            <text:p text:style-name="P241"><text:span text:style-name="T242">30%</text:span></text:p>
          </table:table-cell>
        </table:table-row>
        <table:table-row table:style-name="TableRow243">
          <table:table-cell table:style-name="TableCell244">
            <text:p text:style-name="P245">影片影響性</text:p>
            <text:p text:style-name="P246"><text:span text:style-name="T247">(</text:span><text:span text:style-name="T248">內容與口腔保健推廣關係</text:span><text:span text:style-name="T249">之密切性</text:span><text:span text:style-name="T250">)</text:span></text:p>
          </table:table-cell>
          <table:table-cell table:style-name="TableCell251">
            <text:p text:style-name="P252"><text:span text:style-name="T253">30%</text:span></text:p>
          </table:table-cell>
        </table:table-row>
        <table:table-row table:style-name="TableRow254">
          <table:table-cell table:style-name="TableCell255">
            <text:p text:style-name="P256">創意表現</text:p>
            <text:p text:style-name="P257"><text:span text:style-name="T258">（創意構思是否新穎；內容是否具吸引力）</text:span></text:p>
          </table:table-cell>
          <table:table-cell table:style-name="TableCell259">
            <text:p text:style-name="P260"><text:span text:style-name="T261">30%</text:span></text:p>
          </table:table-cell>
        </table:table-row>
        <table:table-row table:style-name="TableRow262">
          <table:table-cell table:style-name="TableCell263">
            <text:p text:style-name="P264">製作技術</text:p>
            <text:p text:style-name="P265"><text:span text:style-name="T266">（攝影、剪輯、燈光、音效、分鏡、畫面美感）</text:span></text:p>
          </table:table-cell>
          <table:table-cell table:style-name="TableCell267">
            <text:p text:style-name="P268"><text:span text:style-name="T269">10%</text:span></text:p>
          </table:table-cell>
        </table:table-row>
      </table:table>
      <text:p text:style-name="P270"><text:s text:c="5"/>註：不足或超過時間的影片，酌扣總分1分。</text:p>
      <text:p text:style-name="P271"><text:span text:style-name="T272">九、</text:span><text:span text:style-name="T273">獎勵辦法：</text:span></text:p>
      <text:p text:style-name="P274">（一）參加獎：凡參加隊伍(學校)，每隊(校)可獲贈</text:p>
      <text:p text:style-name="P275"><text:s text:c="5"/>1、補助金：1000元。</text:p>
      <text:p text:style-name="P276">（二）總成績排名取下列獎項：</text:p>
      <text:p text:style-name="P277"><text:span text:style-name="T278">1</text:span><text:span text:style-name="T279">、</text:span><text:span text:style-name="T280">金牌獎：</text:span><text:span text:style-name="T281">1<text:s/></text:span><text:span text:style-name="T282">隊，頒發獎狀及禮券</text:span><text:span text:style-name="T283"><text:s/></text:span><text:span text:style-name="T284">5,</text:span><text:span text:style-name="T285">000<text:s/></text:span><text:span text:style-name="T286">元。（代表台北市參加全國賽）</text:span></text:p>
      <text:p text:style-name="P287"><text:span text:style-name="T288">2</text:span><text:span text:style-name="T289">、</text:span><text:span text:style-name="T290">銀牌獎：</text:span><text:span text:style-name="T291">1<text:s/></text:span><text:span text:style-name="T292">隊，頒發獎狀及禮券</text:span><text:span text:style-name="T293"><text:s/></text:span><text:span text:style-name="T294">3,0</text:span><text:span text:style-name="T295">00<text:s/></text:span><text:span text:style-name="T296">元。（代表台北市參加全國賽）</text:span></text:p>
      <text:p text:style-name="P297"><text:span text:style-name="T298">3</text:span><text:span text:style-name="T299">、</text:span><text:span text:style-name="T300">銅牌獎：</text:span><text:span text:style-name="T301">1<text:s/></text:span><text:span text:style-name="T302">隊，頒發獎狀及禮券2,</text:span><text:span text:style-name="T303">000</text:span><text:span text:style-name="T304">元。（台北市參加全國賽備取隊伍）</text:span></text:p>
      <text:p text:style-name="P305"><text:span text:style-name="T306"><text:s text:c="3"/>（三</text:span><text:span text:style-name="T307">）</text:span><text:span text:style-name="T308">獲得金牌獎、銀牌獎及銅牌獎之隊伍為本市參加全國賽之代表隊，即有義務執行參加全國潔牙微電影總決賽之相關準備，否則追回原名次獎狀、禮券，所缺獎項依各隊總成績遞補。</text:span></text:p>
      <text:p text:style-name="P309"><text:span text:style-name="T310"><text:s text:c="3"/>（四</text:span><text:span text:style-name="T311">）</text:span><text:span text:style-name="T312">頒獎時間：</text:span><text:span text:style-name="T313">(</text:span><text:span text:style-name="T314">另</text:span><text:span text:style-name="T315">行公告</text:span><text:span text:style-name="T316">)</text:span></text:p>
      <text:p text:style-name="P317"><text:span text:style-name="T318"><text:s text:c="3"/></text:span><text:span text:style-name="T319">（五</text:span><text:span text:style-name="T320">）</text:span><text:span text:style-name="T321">頒獎地點：</text:span><text:span text:style-name="T322">(</text:span><text:span text:style-name="T323">另</text:span><text:span text:style-name="T324">行公告</text:span><text:span text:style-name="T325">)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h text:style-name="P335" text:outline-level="1"><text:span text:style-name="T336"><draw:frame draw:z-index="251660288" draw:id="id0" draw:style-name="a0" draw:name="文字方塊 307" text:anchor-type="paragraph" svg:x="6.44556in" svg:y="-0.52784in" svg:width="0.72917in" svg:height="0.39861in" style:rel-width="scale" style:rel-height="scale"><draw:text-box><text:p text:style-name="P337">附件1</text:p></draw:text-box><svg:title/><svg:desc/></draw:frame></text:span><text:span text:style-name="T338">臺北市</text:span><text:span text:style-name="T339">11</text:span><text:span text:style-name="T340">3</text:span><text:span text:style-name="T341">年度國小學童潔牙微電影徵件活動</text:span><text:span text:style-name="T342">報名表</text:span></text:h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學校名稱</text:span>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學校地址</text:span></text:p>
          </table:table-cell>
          <table:table-cell table:style-name="TableCell360">
            <text:p text:style-name="P361"><text:span text:style-name="T362">□□□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學校聯絡人</text:span>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職 <text:s text:c="2"/>稱</text:span>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聯絡電話</text:span></text:p>
          </table:table-cell>
          <table:table-cell table:style-name="TableCell382">
            <text:p text:style-name="P383"/>
            <text:p text:style-name="P384"><text:span text:style-name="T385"><text:s text:c="13"/>分機</text:span></text:p>
          </table:table-cell>
          <table:table-cell table:style-name="TableCell386" table:number-columns-spanned="2">
            <text:p text:style-name="P387"><text:span text:style-name="T388">電子信箱</text:span>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作品名稱</text:p>
            <text:p text:style-name="P394"><text:span text:style-name="T395">(15</text:span><text:span text:style-name="T396"><text:s/></text:span><text:span text:style-name="T397">字為限</text:span><text:span text:style-name="T398">)</text:span>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作品長度</text:p>
          </table:table-cell>
          <table:table-cell table:style-name="TableCell408" table:number-columns-spanned="4">
            <text:p text:style-name="P409"><text:span text:style-name="T410">　　　</text:span><text:span text:style-name="T411">　　　　分　　　　　　　　　秒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主題說明</text:p>
            <text:p text:style-name="P415"><text:span text:style-name="T416">(100</text:span><text:span text:style-name="T417"><text:s/></text:span><text:span text:style-name="T418">字為限</text:span><text:span text:style-name="T419">)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用印處</text:p>
          </table:table-cell>
          <table:table-cell table:style-name="TableCell429">
            <text:p text:style-name="P430">(學校用印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(學校聯絡人用印)</text:p>
          </table:table-cell>
        </table:table-row>
      </table:table>
      <text:soft-page-break/>
      <text:h text:style-name="P437" text:outline-level="1"><text:span text:style-name="T438"><draw:frame draw:z-index="251657728" draw:id="id1" draw:style-name="a1" draw:name="文字方塊 2" text:anchor-type="paragraph" svg:x="6.32944in" svg:y="-0.42292in" svg:width="0.72917in" svg:height="0.39861in" style:rel-width="scale" style:rel-height="scale"><draw:text-box><text:p text:style-name="P439">附件2</text:p></draw:text-box><svg:title/><svg:desc/></draw:frame></text:span><text:span text:style-name="T440">臺北市</text:span><text:span text:style-name="T441">11</text:span><text:span text:style-name="T442">3</text:span><text:span text:style-name="T443">年度國小學童潔牙微電影徵件活動</text:span></text:h>
      <text:p text:style-name="P444"><text:bookmark-start text:name="_Hlk69491793"/><text:span text:style-name="T445">拍攝製作團隊及</text:span><text:span text:style-name="T446">演員</text:span><text:span text:style-name="T447">清單</text:span></text:p>
      <text:p text:style-name="P448"><text:bookmark-end text:name="_Hlk69491793"/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5">
            <text:p text:style-name="P457">一、校方拍攝製作團隊</text:p>
            <text:p text:style-name="P458">（一）對象：校長、主任、老師、護理師</text:p>
            <text:p text:style-name="P459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職稱</text:p>
          </table:table-cell>
          <table:table-cell table:style-name="TableCell465">
            <text:p text:style-name="P466">姓名</text:p>
          </table:table-cell>
          <table:table-cell table:style-name="TableCell467" table:number-columns-spanned="2">
            <text:p text:style-name="P468">備註</text:p>
          </table:table-cell>
          <table:covered-table-cell/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5">
            <text:p text:style-name="P507">二、演員清單</text:p>
            <text:p text:style-name="P508">（一）對象：學生</text:p>
            <text:p text:style-name="P509">（二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角色名字</text:p>
          </table:table-cell>
          <table:table-cell table:style-name="TableCell515">
            <text:p text:style-name="P516">學生姓名</text:p>
          </table:table-cell>
          <table:table-cell table:style-name="TableCell517">
            <text:p text:style-name="P518">學生班級</text:p>
          </table:table-cell>
          <table:table-cell table:style-name="TableCell519">
            <text:p text:style-name="P520">角色別</text:p>
          </table: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 text:c="4"/>年 <text:s text:c="3"/>班</text:p>
          </table:table-cell>
          <table:table-cell table:style-name="TableCell530">
            <text:p text:style-name="P531"><text:span text:style-name="T532">□</text:span><text:span text:style-name="T533">主要演員</text:span></text:p>
            <text:p text:style-name="P534"><text:span text:style-name="T535">□</text:span><text:span text:style-name="T536">配角</text:span></text:p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 text:c="4"/>年 <text:s text:c="3"/>班</text:p>
          </table:table-cell>
          <table:table-cell table:style-name="TableCell546">
            <text:p text:style-name="P547"><text:span text:style-name="T548">□</text:span><text:span text:style-name="T549">主要演員</text:span></text:p>
            <text:p text:style-name="P550"><text:span text:style-name="T551">□</text:span><text:span text:style-name="T552">配角</text:span>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 text:c="4"/>年 <text:s text:c="3"/>班</text:p>
          </table:table-cell>
          <table:table-cell table:style-name="TableCell562">
            <text:p text:style-name="P563"><text:span text:style-name="T564">□</text:span><text:span text:style-name="T565">主要演員</text:span></text:p>
            <text:p text:style-name="P566"><text:span text:style-name="T567">□</text:span><text:span text:style-name="T568">配角</text:span></text:p>
          </table:table-cell>
        </table:table-row>
        <table:table-row table:style-name="TableRow569">
          <table:table-cell table:style-name="TableCell570">
            <text:p text:style-name="P571">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 text:c="4"/>年 <text:s text:c="3"/>班</text:p>
          </table:table-cell>
          <table:table-cell table:style-name="TableCell578">
            <text:p text:style-name="P579"><text:span text:style-name="T580">□</text:span><text:span text:style-name="T581">主要演員</text:span></text:p>
            <text:p text:style-name="P582"><text:span text:style-name="T583">□</text:span><text:span text:style-name="T584">配角</text:span></text:p>
          </table:table-cell>
        </table:table-row>
        <table:table-row table:style-name="TableRow585">
          <table:table-cell table:style-name="TableCell586">
            <text:p text:style-name="P587">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 text:c="4"/>年 <text:s text:c="3"/>班</text:p>
          </table:table-cell>
          <table:table-cell table:style-name="TableCell594">
            <text:p text:style-name="P595"><text:span text:style-name="T596">□</text:span><text:span text:style-name="T597">主要演員</text:span></text:p>
            <text:p text:style-name="P598"><text:span text:style-name="T599">□</text:span><text:span text:style-name="T600">配角</text:span></text:p>
          </table:table-cell>
        </table:table-row>
        <table:table-row table:style-name="TableRow601">
          <table:table-cell table:style-name="TableCell602">
            <text:p text:style-name="P603">6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 text:c="4"/>年 <text:s text:c="3"/>班</text:p>
          </table:table-cell>
          <table:table-cell table:style-name="TableCell610">
            <text:p text:style-name="P611"><text:span text:style-name="T612">□</text:span><text:span text:style-name="T613">主要演員</text:span></text:p>
            <text:p text:style-name="P614"><text:span text:style-name="T615">□</text:span><text:span text:style-name="T616">配角</text:span></text:p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 text:c="4"/>年 <text:s text:c="3"/>班</text:p>
          </table:table-cell>
          <table:table-cell table:style-name="TableCell626">
            <text:p text:style-name="P627"><text:span text:style-name="T628">□</text:span><text:span text:style-name="T629">主要演員</text:span></text:p>
            <text:p text:style-name="P630"><text:span text:style-name="T631">□</text:span><text:span text:style-name="T632">配角</text:span></text:p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 text:c="4"/>年 <text:s text:c="3"/>班</text:p>
          </table:table-cell>
          <table:table-cell table:style-name="TableCell642">
            <text:p text:style-name="P643"><text:span text:style-name="T644">□</text:span><text:span text:style-name="T645">主要演員</text:span></text:p>
            <text:p text:style-name="P646"><text:span text:style-name="T647">□</text:span><text:span text:style-name="T648">配角</text:span></text:p>
          </table:table-cell>
        </table:table-row>
      </table:table>
      <text:h text:style-name="P649" text:outline-level="1"/>
      <text:soft-page-break/>
      <text:h text:style-name="P650" text:outline-level="1"><text:span text:style-name="T651"><draw:frame draw:z-index="251659776" draw:id="id2" draw:style-name="a2" draw:name="文字方塊 5" text:anchor-type="paragraph" svg:x="6.25333in" svg:y="-0.22681in" svg:width="0.72917in" svg:height="0.39861in" style:rel-width="scale" style:rel-height="scale"><draw:text-box><text:p text:style-name="P652">附件3</text:p></draw:text-box><svg:title/><svg:desc/></draw:frame></text:span><text:span text:style-name="T653">臺北市</text:span><text:span text:style-name="T654">11</text:span><text:span text:style-name="T655">3</text:span><text:span text:style-name="T656">年度國小學童潔牙微電影徵件活動</text:span></text:h>
      <text:h text:style-name="P657" text:outline-level="1">授權同意書</text:h>
      <text:p text:style-name="P658"/>
      <text:h text:style-name="P659" text:outline-level="1"><text:span text:style-name="T660">本人</text:span><text:span text:style-name="T661"><text:tab/></text:span><text:span text:style-name="T662"><text:s text:c="12"/></text:span><text:span text:style-name="T663">(</text:span><text:span text:style-name="T664">著作權人</text:span><text:span text:style-name="T665">)</text:span><text:span text:style-name="T666">，</text:span><text:span text:style-name="T667">代表台北市</text:span><text:span text:style-name="T668"><text:s text:c="8"/></text:span><text:span text:style-name="T669">國小參加社團法人</text:span></text:h>
      <text:h text:style-name="P670" text:outline-level="1"><text:span text:style-name="T671">台北市牙醫師</text:span><text:span text:style-name="T672">公</text:span><text:span text:style-name="T673">會</text:span><text:span text:style-name="T674">主</text:span><text:span text:style-name="T675">辦之</text:span><text:span text:style-name="T676"><text:s/></text:span><text:span text:style-name="T677">臺北市</text:span><text:span text:style-name="T678">11</text:span><text:span text:style-name="T679">3</text:span><text:span text:style-name="T680">年度國小學童潔牙微電影徵件活動</text:span><text:span text:style-name="T681">，</text:span></text:h>
      <text:h text:style-name="P682" text:outline-level="1"><text:span text:style-name="T683">參</text:span><text:span text:style-name="T684">加之</text:span><text:span text:style-name="T685">作品</text:span><text:span text:style-name="T686"><text:s/></text:span><text:span text:style-name="T687">(</text:span><text:span text:style-name="T688">作品名稱：＿＿＿＿＿＿＿＿＿＿＿＿＿＿</text:span><text:span text:style-name="T689">)</text:span><text:span text:style-name="T690">，若獲獎，</text:span></text:h>
      <text:h text:style-name="P691" text:outline-level="1">同意將本項得獎作品之著作財產權無償歸屬上述主辦單位。</text:h>
      <text:p text:style-name="P692"/>
      <text:h text:style-name="P693" text:outline-level="1"><text:span text:style-name="T694">謹此保證所提供之參賽作品(影片)內</text:span><text:span text:style-name="T695">容及配樂：</text:span></text:h>
      <text:p text:style-name="P696"><text:span text:style-name="T697"><text:s text:c="2"/></text:span><text:span text:style-name="T698">1.</text:span><text:span text:style-name="T699">無侵害他人智慧財產權及肖像權之情事。</text:span></text:p>
      <text:p text:style-name="P700"><text:s text:c="2"/>2.為本人創作，未曾出版或未曾得獎、亦無抄襲之情事。</text:p>
      <text:p text:style-name="P701"/>
      <text:p text:style-name="P702"><text:span text:style-name="T703">若有任何第三者主張受侵害之事，本人需自行出面處理及負責，與主辦單</text:span><text:span text:style-name="T704">位無涉。若有任何相關侵權行為，主辦單位有權取消入選資格。</text:span></text:p>
      <text:p text:style-name="P705"/>
      <text:p text:style-name="P706"><text:span text:style-name="T707">此</text:span><text:span text:style-name="T708">致</text:span></text:p>
      <text:p text:style-name="P709">社團法人台北市牙醫師公會</text:p>
      <text:p text:style-name="P710"><text:span text:style-name="T711"><text:s/></text:span><text:span text:style-name="T712"><text:line-break/></text:span><text:span text:style-name="T713"><text:s text:c="4"/>著作權人：</text:span><text:span text:style-name="T714"><text:s text:c="21"/></text:span><text:span text:style-name="T715">，學校職稱：</text:span><text:span text:style-name="T716">　　　　　</text:span></text:p>
      <text:p text:style-name="P717"><text:span text:style-name="T718">身分證字號：</text:span><text:span text:style-name="T719"><text:s/></text:span><text:span text:style-name="T720">　　　　　　　　　　　　　　</text:span></text:p>
      <text:p text:style-name="P721"><text:span text:style-name="T722">地址：</text:span><text:span text:style-name="T723">　　　　　　　　　　　　　　　　　　　　　　　<text:s/></text:span></text:p>
      <text:p text:style-name="P724"><text:span text:style-name="T725"><draw:frame draw:z-index="251659264" draw:id="id3" draw:style-name="a3" draw:name="文字方塊 4" text:anchor-type="paragraph" svg:x="5.46806in" svg:y="0.30347in" svg:width="1.76042in" svg:height="1.80208in" style:rel-width="scale" style:rel-height="scale"><draw:text-box><text:p text:style-name="P726"/><text:p text:style-name="P727"/><text:p text:style-name="P728"/><text:p text:style-name="P729"/><text:p text:style-name="P730"/><text:p text:style-name="P731"/><text:p text:style-name="P732"/><text:p text:style-name="P733"/><text:p text:style-name="P734"/><text:p text:style-name="P735"><text:span text:style-name="T736">學校關防</text:span></text:p></draw:text-box><svg:title/><svg:desc/></draw:frame></text:span><text:span text:style-name="T737">行動電話：</text:span><text:span text:style-name="T738"><text:s text:c="16"/></text:span></text:p>
      <text:h text:style-name="P739" text:outline-level="3"><text:span text:style-name="T740"><draw:frame draw:z-index="251661312" draw:id="id4" draw:style-name="a4" draw:name="文字方塊 3" text:anchor-type="paragraph" svg:x="3.28542in" svg:y="0.635in" svg:width="0.91667in" svg:height="1.05903in" style:rel-width="scale" style:rel-height="scale"><draw:text-box><text:p text:style-name="P741"/><text:p text:style-name="P742"/><text:p text:style-name="P743"/><text:p text:style-name="P744"/><text:p text:style-name="P745"><text:span text:style-name="T746">著作權人私章<text:s/></text:span></text:p></draw:text-box><svg:title/><svg:desc/></draw:frame></text:span></text:h>
      <text:p text:style-name="P747"/>
      <text:p text:style-name="P748"/>
      <text:p text:style-name="P749"/>
      <text:p text:style-name="P750"/>
      <text:p text:style-name="P751"><text:span text:style-name="T752">中華民國</text:span><text:span text:style-name="T753"><text:tab/></text:span><text:span text:style-name="T754">113</text:span><text:span text:style-name="T755"><text:tab/></text:span><text:span text:style-name="T756">年</text:span><text:span text:style-name="T757"><text:tab/></text:span><text:span text:style-name="T758">月</text:span><text:span text:style-name="T759"><text:tab/></text:span><text:span text:style-name="T760">日</text:span></text:p>
      <text:soft-page-break/>
      <text:p text:style-name="P761"><text:span text:style-name="T765">臺北市</text:span><text:span text:style-name="T766">113</text:span><text:span text:style-name="T767">年度國小學童潔牙微電影徵件活</text:span><text:span text:style-name="T768"><draw:frame draw:z-index="251663360" draw:id="id5" draw:style-name="a5" draw:name="文字方塊 1" text:anchor-type="paragraph" svg:x="5.88974in" svg:y="-0.42986in" svg:width="0.72917in" svg:height="0.35in" style:rel-width="scale" style:rel-height="scale"><draw:text-box><text:p text:style-name="P769">附件4</text:p></draw:text-box><svg:title/><svg:desc/></draw:frame></text:span><text:span text:style-name="T770">動</text:span><text:span text:style-name="T771">肖像權使用同意書</text:span></text:p>
      <text:p text:style-name="P772"/>
      <text:p text:style-name="P773"><text:span text:style-name="T774">本</text:span><text:span text:style-name="T775">人</text:span><text:span text:style-name="T776"><text:tab/></text:span><text:span text:style-name="T777"><text:s/></text:span><text:span text:style-name="T778">（</text:span><text:span text:style-name="T779">被</text:span><text:span text:style-name="T780">拍</text:span><text:span text:style-name="T781">攝</text:span><text:span text:style-name="T782">者</text:span><text:span text:style-name="T783">/</text:span><text:span text:style-name="T784">未</text:span><text:span text:style-name="T785">成年</text:span><text:span text:style-name="T786">人</text:span><text:span text:style-name="T787">之法定</text:span><text:span text:style-name="T788">代</text:span><text:span text:style-name="T789">理人</text:span><text:span text:style-name="T790">）</text:span><text:span text:style-name="T791">同意並</text:span><text:span text:style-name="T792">授</text:span><text:span text:style-name="T793">權</text:span><text:span text:style-name="T794">拍</text:span><text:span text:style-name="T795">攝</text:span><text:span text:style-name="T796">者</text:span><text:span text:style-name="T797"><text:tab/></text:span><text:span text:style-name="T798"><text:tab/></text:span><text:span text:style-name="T799">國民</text:span><text:span text:style-name="T800">小</text:span><text:span text:style-name="T801">學拍</text:span><text:span text:style-name="T802">攝</text:span><text:span text:style-name="T803">、</text:span><text:span text:style-name="T804">編</text:span><text:span text:style-name="T805">輯</text:span><text:span text:style-name="T806">、</text:span><text:span text:style-name="T807">使</text:span><text:span text:style-name="T808">用、</text:span><text:span text:style-name="T809">公開</text:span><text:span text:style-name="T810">展</text:span><text:span text:style-name="T811">示本</text:span><text:span text:style-name="T812">人</text:span><text:span text:style-name="T813">之肖像，</text:span><text:span text:style-name="T814">由拍攝者使用於「</text:span><text:span text:style-name="T815">臺北市</text:span><text:span text:style-name="T816">113</text:span><text:span text:style-name="T817">年度國小學童潔牙微電影徵件活動</text:span><text:span text:style-name="T818">」</text:span><text:span text:style-name="T819">作</text:span><text:span text:style-name="T820">品</text:span><text:span text:style-name="T821">。本人同意上述作品（內含上述授權之肖像），該拍攝者就該攝影</text:span><text:span text:style-name="T822">著作享有完整之著作權。</text:span></text:p>
      <text:p text:style-name="P823"/>
      <text:p text:style-name="P824"><text:span text:style-name="T825">此</text:span><text:span text:style-name="T826">致</text:span></text:p>
      <text:p text:style-name="P827"/>
      <text:p text:style-name="P828">拍攝者</text:p>
      <text:p text:style-name="P829"><text:span text:style-name="T830"><text:s text:c="22"/></text:span><text:span text:style-name="T831">國民小學</text:span></text:p>
      <text:p text:style-name="P832"/>
      <text:p text:style-name="P833"><text:span text:style-name="T834">立同意書人：</text:span><text:span text:style-name="T835"><text:s/></text:span><text:span text:style-name="T836">（正楷簽名）</text:span><text:span text:style-name="T837"><text:s/></text:span><text:span text:style-name="T838">　</text:span><text:span text:style-name="T839"><text:s text:c="5"/></text:span><text:span text:style-name="T840">　　　　　　　</text:span></text:p>
      <text:p text:style-name="P841"><text:span text:style-name="T842">立同意書人身分證字號：</text:span><text:span text:style-name="T843"><text:s text:c="16"/></text:span></text:p>
      <text:p text:style-name="P844"><text:span text:style-name="T845">立同意書人通訊地址：</text:span><text:span text:style-name="T846"><text:s/></text:span><text:span text:style-name="T847"><text:s text:c="23"/></text:span></text:p>
      <text:p text:style-name="P848"><text:span text:style-name="T849">立同意書人聯絡電話：</text:span><text:span text:style-name="T850"><text:s text:c="31"/></text:span></text:p>
      <text:p text:style-name="P851"/>
      <text:p text:style-name="P852"><text:span text:style-name="T853">中華民國</text:span><text:span text:style-name="T854"><text:tab/></text:span><text:span text:style-name="T855"><text:s text:c="3"/></text:span><text:span text:style-name="T856">113</text:span><text:span text:style-name="T857"><text:s/></text:span><text:span text:style-name="T858"><text:s/></text:span><text:span text:style-name="T859">年</text:span><text:span text:style-name="T860"><text:tab/></text:span><text:span text:style-name="T861"><text:s text:c="4"/>月</text:span><text:span text:style-name="T862"><text:tab/></text:span><text:span text:style-name="T863"><text:s text:c="4"/></text:span><text:span text:style-name="T864">日</text:span></text:p>
      <text:p text:style-name="P865">※影片中角色皆需分別簽署乙份。</text:p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87in" fo:margin-left="0.7875in" fo:margin-bottom="0.35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4368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762" style:parent-style-name="本文" style:family="paragraph">
      <style:paragraph-properties style:punctuation-wrap="simple" fo:line-height="5%"/>
      <style:text-properties fo:font-size="10pt" style:font-size-asian="10pt"/>
    </style:style>
    <style:style style:name="P763" style:parent-style-name="頁尾" style:family="paragraph">
      <style:paragraph-properties fo:text-align="center"/>
    </style:style>
    <style:style style:name="T76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762"/>
      </style:header>
      <style:footer>
        <text:p text:style-name="P763"><text:span text:style-name="T76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da3</meta:initial-creator>
    <dc:creator>陳思穎</dc:creator>
    <meta:creation-date>2024-03-11T07:02:00Z</meta:creation-date>
    <dc:date>2024-03-11T07:02:00Z</dc:date>
    <meta:print-date>2020-07-07T12:33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66" meta:character-count="3122" meta:row-count="22" meta:non-whitespace-character-count="2662"/>
  </office:meta>
</office:document-meta>
</file>