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超連結" style:family="text">
      <style:text-properties style:font-name="Arial" style:font-name-complex="Arial" fo:color="#1155CC" fo:font-size="10.5pt" style:font-size-asian="10.5pt" style:font-size-complex="10.5pt" fo:background-color="#FFFFFF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color="#FF0000"/>
    </style:style>
    <style:style style:name="T13" style:parent-style-name="預設段落字型" style:family="text">
      <style:text-properties style:font-name="新細明體" fo:color="#FF0000"/>
    </style:style>
    <style:style style:name="T14" style:parent-style-name="預設段落字型" style:family="text">
      <style:text-properties style:font-name="新細明體" fo:color="#FF0000"/>
    </style:style>
    <style:style style:name="T15" style:parent-style-name="預設段落字型" style:family="text">
      <style:text-properties style:font-name="新細明體" fo:color="#FF0000"/>
    </style:style>
    <style:style style:name="T16" style:parent-style-name="預設段落字型" style:family="text">
      <style:text-properties style:font-name="新細明體" fo:color="#FF0000"/>
    </style:style>
    <style:style style:name="T17" style:parent-style-name="預設段落字型" style:family="text">
      <style:text-properties style:font-name="新細明體" fo:color="#FF0000"/>
    </style:style>
    <style:style style:name="T18" style:parent-style-name="預設段落字型" style:family="text">
      <style:text-properties style:font-name="新細明體"/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P20" style:parent-style-name="清單段落" style:list-style-name="LFO1" style:family="paragraph">
      <style:paragraph-properties fo:margin-left="0.25in">
        <style:tab-stops/>
      </style:paragraph-properties>
    </style:style>
    <style:style style:name="P21" style:parent-style-name="清單段落" style:list-style-name="LFO1" style:family="paragraph">
      <style:paragraph-properties fo:margin-left="0.25in">
        <style:tab-stops/>
      </style:paragraph-properties>
    </style:style>
    <style:style style:name="P22" style:parent-style-name="清單段落" style:list-style-name="LFO1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list-style-name="LFO1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線上報名作業說明</text:p>
      <text:p text:style-name="內文"/>
      <text:p text:style-name="內文"/>
      <text:p text:style-name="內文">註<text:s text:c="4"/>冊</text:p>
      <text:p text:style-name="內文">取得各縣市各盃賽代表權隊伍，請項<text:s text:c="2"/>貴縣市教育局(處)索取報名專用密碼，</text:p>
      <text:p text:style-name="內文">至本會報名官網<text:a xlink:href="http://www.ctba.org.tw/register_team.php" office:target-frame-name="_blank" xlink:show="new"><text:span text:style-name="T2">http://www.ctba.org.tw/register_team.php</text:span></text:a></text:p>
      <text:p text:style-name="內文">設立各隊帳號<text:span text:style-name="T3">（請以縣市名+三級代表隊自行設立</text:span><text:span text:style-name="T4">，</text:span><text:span text:style-name="T5">例如</text:span><text:span text:style-name="T6">：</text:span><text:span text:style-name="T7">台北市少棒隊）</text:span><text:span text:style-name="T8">、</text:span>密碼<text:span text:style-name="T9">（請重新設立）</text:span>後<text:span text:style-name="T10">，</text:span>請洽本會新聞組0911589655辦理帳號開通<text:span text:style-name="T11">（</text:span><text:span text:style-name="T12">報名專用帳號及密碼請自行設定，並請列入交接</text:span><text:span text:style-name="T13">，凡已註冊之帳號及密碼將於之後本會所有選拔錦標賽中全部通用，如</text:span><text:span text:style-name="T14">遺忘帳密</text:span><text:span text:style-name="T15">請來電</text:span><text:span text:style-name="T16">新聞組</text:span><text:span text:style-name="T17">查詢</text:span><text:span text:style-name="T18">）</text:span></text:p>
      <text:p text:style-name="內文"/>
      <text:p text:style-name="內文"/>
      <text:p text:style-name="內文">報<text:s text:c="3"/>名</text:p>
      <text:list text:style-name="LFO1" text:continue-numbering="true">
        <text:list-item>
          <text:p text:style-name="P19">至本會官網<text:a xlink:href="http://www.ctba.org.tw/" office:target-frame-name="_top" xlink:show="replace"><text:span text:style-name="超連結">http://www.ctba.org.tw/</text:span></text:a>線上報名輸入原設定之帳號及密碼</text:p>
        </text:list-item>
        <text:list-item>
          <text:p text:style-name="P20">選擇報名之比賽名稱</text:p>
        </text:list-item>
        <text:list-item>
          <text:p text:style-name="P21">建立各隊球員與隊職員資料</text:p>
        </text:list-item>
        <text:list-item>
          <text:p text:style-name="P22">將輸入之資料下載列印出各項表格<text:span text:style-name="T23">，</text:span><text:span text:style-name="T24">並依表單內容核章</text:span>後，寄至本會始完成報名手續</text:p>
        </text:list-item>
        <text:list-item>
          <text:p text:style-name="P25">輸入資料中請隨時送出存檔<text:span text:style-name="T26">，</text:span>如超過20分鐘未持續操作<text:span text:style-name="T27">，</text:span><text:span text:style-name="T28">將自動退出報名系統（不會跳離</text:span><text:span text:style-name="T29">該原停留畫面</text:span><text:span text:style-name="T30">）</text:span><text:span text:style-name="T31">，</text:span><text:span text:style-name="T32">導致資料遺失</text:span><text:span text:style-name="T33">，</text:span><text:span text:style-name="T34">須重新輸入</text:span><text:span text:style-name="T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裕盛</meta:initial-creator>
    <dc:creator>高佳祺</dc:creator>
    <meta:creation-date>2024-04-25T06:00:00Z</meta:creation-date>
    <dc:date>2024-04-25T06:00:00Z</dc:date>
    <meta:template xlink:href="Normal" xlink:type="simple"/>
    <meta:editing-cycles>2</meta:editing-cycles>
    <meta:editing-duration>PT120S</meta:editing-duration>
    <meta:document-statistic meta:page-count="1" meta:paragraph-count="1" meta:word-count="77" meta:character-count="519" meta:row-count="3" meta:non-whitespace-character-count="443"/>
  </office:meta>
</office:document-meta>
</file>