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P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center" fo:margin-top="0.0694in" fo:margin-bottom="0.0694in"/>
    </style:style>
    <style:style style:name="P8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5" style:family="table-row">
      <style:table-row-properties style:min-row-height="1.134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9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90" style:parent-style-name="內文" style:family="paragraph">
      <style:paragraph-properties fo:widows="2" fo:orphans="2" fo:text-align="center" fo:margin-top="0.0694in" fo:margin-bottom="0.0694in" fo:line-height="0.2083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101" style:parent-style-name="內文" style:family="paragraph">
      <style:text-properties fo:font-weight="bold" style:font-weight-asian="bold"/>
    </style:style>
    <style:style style:name="P102" style:parent-style-name="內文" style:family="paragraph">
      <style:paragraph-properties fo:text-align="center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6" text:anchor-type="paragraph"><svg:title/><svg:desc/><draw:frame draw:id="id1" draw:style-name="a2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3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轉帳收據影本)</text:span></text:p><text:p text:style-name="P66"/></draw:text-box><svg:title/><svg:desc/></draw:frame><draw:frame draw:id="id3" draw:style-name="a4" draw:name="Text Box 11" svg:x="3.34583in" svg:y="0.33472in" svg:width="3.37153in" svg:height="1.12639in" style:rel-width="scale" style:rel-height="scale"><draw:text-box><text:p text:style-name="內文"><text:span text:style-name="T67">信用卡繳費者請</text:span><text:span text:style-name="T68">於下方欄位</text:span><text:span text:style-name="T69">抄寫授權編號</text:span></text:p><text:p text:style-name="P70"/></draw:text-box><svg:title/><svg:desc/></draw:frame><draw:frame draw:id="id4" draw:style-name="a5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11" text:anchor-type="paragraph"><svg:title/><svg:desc/><draw:frame draw:id="id7" draw:style-name="a8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9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</text:span><text:span text:style-name="T75">於此欄</text:span><text:span text:style-name="T76">蓋學務處圓戳</text:span><text:span text:style-name="T77">章</text:span></text:p><text:p text:style-name="內文"/></draw:text-box><svg:title/><svg:desc/></draw:frame><draw:frame draw:id="id9" draw:style-name="a10" draw:name="Text Box 6" svg:x="1.64305in" svg:y="0.19375in" svg:width="1.51389in" svg:height="0.84306in" style:rel-width="scale" style:rel-height="scale"><draw:text-box><text:p text:style-name="內文"><text:span text:style-name="T78">浮貼</text:span><text:span text:style-name="T79">數位學生證正面影本</text:span></text:p><text:p text:style-name="內文"/></draw:text-box><svg:title/><svg:desc/></draw:frame></draw:g></text:span></text:p>
            <text:p text:style-name="P80"/>
            <text:p text:style-name="P81"/>
            <text:p text:style-name="P82"/>
            <text:p text:style-name="P83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4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5">
          <table:table-cell table:style-name="TableCell86">
            <text:p text:style-name="P87">1.臺北市國小第一、二階段繳費期限前完成者，請將本表交至學務處，承辦老師送至本校聯絡箱999。</text:p>
            <text:p text:style-name="P88">2.臺北市國小6月28日(五)起獲錄取者，為保障學生參加權益，務必繳費完後將本表郵寄至下方地址。</text:p>
            <text:p text:style-name="P89">3.新北市及基隆市國小學生皆請以郵寄方式將本表寄至下方地址。</text:p>
            <text:p text:style-name="P90"><text:span text:style-name="T91">（臺北市</text:span><text:span text:style-name="T92">OO</text:span><text:span text:style-name="T93">區</text:span><text:span text:style-name="T94">OO</text:span><text:span text:style-name="T95">路</text:span><text:span text:style-name="T96">O</text:span><text:span text:style-name="T97">段</text:span><text:span text:style-name="T98">OO</text:span><text:span text:style-name="T99">號）快樂</text:span><text:span text:style-name="T100">國小學務處</text:span></text:p>
          </table:table-cell>
        </table:table-row>
      </table:table>
      <text:p text:style-name="P101"/>
      <text:p text:style-name="內文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Dash" draw:style="rect" draw:dots1="1" draw:dots1-length="0.0625in" draw:dots2="0" draw:dots2-length="0in" draw:distance="0.0625in"/>
    <draw:stroke-dash draw:name="a1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林佩汶</dc:creator>
    <meta:creation-date>2024-05-06T08:30:00Z</meta:creation-date>
    <dc:date>2024-05-06T08:33:00Z</dc:date>
    <meta:print-date>2020-01-02T03:0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