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2" style:family="table-column">
      <style:table-column-properties style:column-width="1.2875in"/>
    </style:style>
    <style:style style:name="TableColumn13" style:family="table-column">
      <style:table-column-properties style:column-width="2.4326in"/>
    </style:style>
    <style:style style:name="TableColumn14" style:family="table-column">
      <style:table-column-properties style:column-width="1.2854in"/>
    </style:style>
    <style:style style:name="TableColumn15" style:family="table-column">
      <style:table-column-properties style:column-width="2.2555in"/>
    </style:style>
    <style:style style:name="Table11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72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1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60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無間距" style:family="paragraph">
      <style:paragraph-properties fo:margin-left="0.35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</text:span><text:span text:style-name="T6">3</text:span><text:span text:style-name="T7">學</text:span><text:span text:style-name="T8">年度國中小</text:span><text:span text:style-name="T9">現職教師進階線上雙語增能研習</text:span></text:p>
      <text:p text:style-name="P10">取消研習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取消</text:p>
            <text:p text:style-name="P34">原因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</table:table>
      <text:p text:style-name="P39"/>
      <text:p text:style-name="P40">申請人：</text:p>
      <text:p text:style-name="P41">教務主任：</text:p>
      <text:p text:style-name="P42"><text:span text:style-name="T43">校長：</text:span></text:p>
      <text:p text:style-name="P44"/>
      <text:p text:style-name="P45">此致 <text:s text:c="7"/>臺北市教育局 雙語推動辦公室</text:p>
      <text:p text:style-name="P46"/>
      <text:p text:style-name="P47">注意事項：</text:p>
      <text:p text:style-name="P48"><text:span text:style-name="T49">研習資源取得不易，為避免經費浪費</text:span><text:span text:style-name="T50">，</text:span><text:span text:style-name="T51">倘因緊急事件無法參加，務必於錄取研習後</text:span><text:span text:style-name="T52">3</text:span><text:span text:style-name="T53">日</text:span><text:span text:style-name="T54">內</text:span><text:span text:style-name="T55">，填寫研習取消申請表掃描電子檔寄至bf9996@gov.taipei信箱，以利安排候補教師</text:span><text:span text:style-name="T56">雙語辦公室（</text:span><text:span text:style-name="T57">電話：</text:span><text:span text:style-name="T58">8785-5873#</text:span><text:span text:style-name="T59">20</text:span><text:span text:style-name="T60">）</text:span><text:span text:style-name="T61">。</text:span><text:span text:style-name="T62">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6T01:46:00Z</meta:creation-date>
    <dc:date>2024-05-06T0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