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15%" fo:margin-right="-0.0034in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olumn5" style:family="table-column">
      <style:table-column-properties style:column-width="2.3472in"/>
    </style:style>
    <style:style style:name="TableColumn6" style:family="table-column">
      <style:table-column-properties style:column-width="0.9298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9527in"/>
    </style:style>
    <style:style style:name="Table4" style:family="table">
      <style:table-properties style:width="6.7062in" fo:margin-left="0in" table:align="center"/>
    </style:style>
    <style:style style:name="TableRow9" style:family="table-row">
      <style:table-row-properties style:min-row-height="0.5125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fo:hyphenate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end" style:line-height-at-least="0in"/>
      <style:text-properties fo:hyphenate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7645in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21" style:parent-style-name="內文" style:family="paragraph">
      <style:paragraph-properties fo:text-align="center" style:line-height-at-least="0in"/>
      <style:text-properties fo:hyphenate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0.3333in"/>
      <style:text-properties fo:hyphenate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line-height="0.3333in"/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" style:family="table-row">
      <style:table-row-properties style:min-row-height="0.5145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Row45" style:family="table-row">
      <style:table-row-properties style:min-row-height="0.418in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48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5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Row56" style:family="table-row">
      <style:table-row-properties style:min-row-height="0.4569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58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6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Row63" style:family="table-row">
      <style:table-row-properties style:min-row-height="0.4569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65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6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Row68" style:family="table-row">
      <style:table-row-properties style:min-row-height="0.4506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Cell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7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Row76" style:family="table-row">
      <style:table-row-properties style:min-row-height="0.1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78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Row83" style:family="table-row">
      <style:table-row-properties style:row-height="0.5368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line-height-at-least="0in" fo:margin-left="0.0916in" fo:text-indent="-0.0368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TableRow86" style:family="table-row">
      <style:table-row-properties style:row-height="3.8986in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 fo:margin-left="-0.0145in" fo:text-indent="-0.0006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0" style:parent-style-name="內文" style:family="paragraph">
      <style:paragraph-properties style:line-height-at-least="0in" fo:margin-right="-0.1034in"/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2" style:parent-style-name="內文" style:family="paragraph">
      <style:paragraph-properties style:line-height-at-least="0in" fo:margin-right="-0.1034in"/>
      <style:text-properties style:font-name="標楷體" style:font-name-asian="標楷體" style:font-name-complex="新細明體" style:letter-kerning="false" style:font-size-complex="12pt" fo:hyphenate="false"/>
    </style:style>
    <style:style style:name="P93" style:parent-style-name="cvgsua" style:list-style-name="LFO1" style:family="paragraph"/>
    <style:style style:name="T94" style:parent-style-name="oypena" style:family="text">
      <style:text-properties fo:font-weight="bold" style:font-weight-asian="bold" style:font-weight-complex="bold" fo:color="#000000"/>
    </style:style>
    <style:style style:name="P95" style:parent-style-name="cvgsua" style:list-style-name="LFO1" style:family="paragraph"/>
    <style:style style:name="T96" style:parent-style-name="oypena" style:family="text">
      <style:text-properties fo:font-weight="bold" style:font-weight-asian="bold" style:font-weight-complex="bold" fo:color="#000000"/>
    </style:style>
    <style:style style:name="P97" style:parent-style-name="內文" style:family="paragraph">
      <style:paragraph-properties style:line-height-at-least="0in" fo:margin-right="-0.1034in"/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style:line-height-at-least="0in" fo:margin-right="-0.1034in"/>
      <style:text-properties style:font-name="標楷體" style:font-name-asian="標楷體" style:font-name-complex="新細明體" style:letter-kerning="false" style:font-size-complex="12pt" fo:hyphenate="false"/>
    </style:style>
    <style:style style:name="P102" style:parent-style-name="內文" style:family="paragraph">
      <style:paragraph-properties style:line-height-at-least="0in" fo:margin-right="-0.1034in"/>
      <style:text-properties style:font-name="標楷體" style:font-name-asian="標楷體" style:font-name-complex="新細明體" style:letter-kerning="false" style:font-size-complex="12pt" fo:hyphenate="false"/>
    </style:style>
    <style:style style:name="P103" style:parent-style-name="內文" style:family="paragraph">
      <style:paragraph-properties fo:widows="2" fo:orphans="2" style:line-height-at-least="0in" fo:margin-right="-0.1034in"/>
      <style:text-properties fo:hyphenate="false"/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style:line-height-at-least="0in" fo:margin-right="-0.1034in"/>
      <style:text-properties style:font-name="標楷體" style:font-name-asian="標楷體" style:font-name-complex="新細明體" style:letter-kerning="false" style:font-size-complex="12pt" fo:hyphenate="false"/>
    </style:style>
    <style:style style:name="P107" style:parent-style-name="內文" style:family="paragraph">
      <style:paragraph-properties fo:widows="2" fo:orphans="2" style:line-height-at-least="0in" fo:margin-left="0.0916in" fo:text-indent="-0.0368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P108" style:parent-style-name="內文" style:family="paragraph">
      <style:paragraph-properties fo:widows="2" fo:orphans="2" style:line-height-at-least="0in" fo:margin-left="-0.1923in" fo:text-indent="-0.01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 fo:hyphenate="false"/>
    </style:style>
    <style:style style:name="P109" style:parent-style-name="內文" style:family="paragraph">
      <style:paragraph-properties fo:widows="2" fo:orphans="2" style:line-height-at-least="0in" fo:margin-left="-0.1923in" fo:text-indent="-0.0194in">
        <style:tab-stops/>
      </style:paragraph-properties>
      <style:text-properties fo:hyphenate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臺北市113年度國中小學</text:span><text:span text:style-name="T3">「海科館參觀及8K影片欣賞」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學校</text:span></text:p>
          </table:table-cell>
          <table:table-cell table:style-name="TableCell13" table:number-columns-spanned="3">
            <text:p text:style-name="P14"><text:span text:style-name="T15"><text:s/></text:span><text:span text:style-name="T16"><text:s text:c="8"/></text:span><text:span text:style-name="T17"><text:s text:c="6"/>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參與人數</text:p>
            <text:p text:style-name="P21"><text:span text:style-name="T22">(每班最多補助學生30人)</text:span></text:p>
          </table:table-cell>
          <table:table-cell table:style-name="TableCell23" table:number-columns-spanned="3">
            <text:p text:style-name="P24"><text:span text:style-name="T25">年級：</text:span><text:span text:style-name="T26"><text:s text:c="5"/></text:span><text:span text:style-name="T27">，班級數：</text:span><text:span text:style-name="T28"><text:s text:c="6"/></text:span><text:span text:style-name="T29">(最多</text:span><text:span text:style-name="T30">10</text:span><text:span text:style-name="T31">個班級)</text:span></text:p>
            <text:p text:style-name="P32"><text:span text:style-name="T33">學生共</text:span><text:span text:style-name="T34"><text:s text:c="5"/></text:span><text:span text:style-name="T35">人，老師共</text:span><text:span text:style-name="T36"><text:s text:c="5"/></text:span><text:span text:style-name="T37">人，家長共</text:span><text:span text:style-name="T38"><text:s text:c="4"/></text:span><text:span text:style-name="T39">人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預計參觀日期</text:p>
          </table:table-cell>
          <table:table-cell table:style-name="TableCell43" table:number-columns-spanned="3">
            <text:p text:style-name="P44">113年 <text:s text:c="3"/>月 <text:s text:c="3"/>日 (星期 <text:s text:c="3"/>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聯絡人</text:p>
            <text:p text:style-name="P48"><text:span text:style-name="T49">(行政及帶隊老師)</text:span></text:p>
          </table:table-cell>
          <table:table-cell table:style-name="TableCell50" table:number-rows-spanned="3">
            <text:p text:style-name="P51">行政人員</text:p>
          </table:table-cell>
          <table:table-cell table:style-name="TableCell52">
            <text:p text:style-name="P53">姓名職稱</text:p>
          </table:table-cell>
          <table:table-cell table:style-name="TableCell54">
            <text:p text:style-name="P55">連絡電話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2">
            <text:p text:style-name="P67">E-mail：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帶隊教師</text:p>
          </table:table-cell>
          <table:table-cell table:style-name="TableCell72">
            <text:p text:style-name="P73">姓名職稱</text:p>
          </table:table-cell>
          <table:table-cell table:style-name="TableCell74">
            <text:p text:style-name="P75">連絡電話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※每張報名表填同一天要參與班級，一天最多10個班級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備註：</text:span></text:p>
            <text:p text:style-name="P90"><text:span text:style-name="T91">1. 報名方式：以申請學校為單位上網填具「報名表」，報名網址https://forms.gle/iLLRV3A7kTEHzEWC8，除線上報名外，也請將紙本報名表核章後送至幸安國小教務處林冠廷主任收。</text:span></text:p>
            <text:p text:style-name="P92">2.報名時間：自即日起依報名順序錄取，150個班級數量額滿為止。</text:p>
            <text:list text:style-name="LFO1" text:continue-numbering="true">
              <text:list-item>
                <text:p text:style-name="P93"><text:span text:style-name="T94">確認報名錄取通知學校公告在本網站</text:span></text:p>
              </text:list-item>
              <text:list-item>
                <text:p text:style-name="P95"><text:span text:style-name="T96">上本網站填寫海科館2024永續海洋專案申請預約單並傳真至02-24696253</text:span></text:p>
              </text:list-item>
            </text:list>
            <text:p text:style-name="P97"><text:span text:style-name="T98">3.經費補助：每校每班至多補助門票及</text:span><text:span text:style-name="T99">、8K影片</text:span><text:span text:style-name="T100">觀賞30人(每班帶隊教師1人免費)，不含其他附加服務費用，並不得超過核定額度。車輛及午餐請自籌經費及處理。</text:span></text:p>
            <text:p text:style-name="P101">4.辦理時間：自113年3月至11月(每週一休館)。</text:p>
            <text:p text:style-name="P102">5.結案：請學校記錄海科館參觀、8K影片觀賞活動過程及拍攝活動照片，於活動結束後2週內，檢附成果摘要表(附件五)，並檢附學習成果及活動照片(至少4張)，上傳至活動網站https://reurl.cc/09XOOM備查結案。</text:p>
            <text:p text:style-name="P103"><text:span text:style-name="T104">6.本計畫聯絡人：</text:span><text:span text:style-name="T105">幸安國小教務處林冠廷主任 02-27074191#3100 <text:s text:c="12"/></text:span></text:p>
            <text:p text:style-name="P106"><text:s text:c="16"/>E-MAIL:bigheadteen@haps.tp.edu.tw</text:p>
            <text:p text:style-name="P107"/>
          </table:table-cell>
          <table:covered-table-cell/>
          <table:covered-table-cell/>
          <table:covered-table-cell/>
        </table:table-row>
      </table:table>
      <text:p text:style-name="P108"/>
      <text:p text:style-name="P109"><text:span text:style-name="T110">申請人： <text:s text:c="15"/>處室主任： <text:s text:c="15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cvgsua" style:display-name="cvgsu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oypena" style:display-name="oypen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幸安國小</meta:initial-creator>
    <dc:creator>林冠廷</dc:creator>
    <meta:creation-date>2024-05-13T12:24:00Z</meta:creation-date>
    <dc:date>2024-05-13T12:24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18" meta:row-count="5" meta:non-whitespace-character-count="697"/>
  </office:meta>
</office:document-meta>
</file>