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/>
      <style:text-properties style:font-name="標楷體" style:font-name-asian="標楷體" style:text-scale="88%" fo:font-size="16pt" style:font-size-asian="16pt" style:font-size-complex="16pt"/>
    </style:style>
    <style:style style:name="P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Textbody" style:family="paragraph">
      <style:paragraph-properties fo:margin-top="0.0625in" fo:margin-bottom="0.0375in" fo:line-height="0.2777in"/>
      <style:text-properties style:font-name="標楷體" style:font-name-asian="標楷體" fo:color="#000000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Textbody" style:family="paragraph">
      <style:paragraph-properties fo:margin-top="0.0625in" fo:margin-bottom="0.0375in" fo:line-height="0.2777in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7" style:parent-style-name="Textbody" style:family="paragraph">
      <style:paragraph-properties fo:margin-bottom="0.0375in" fo:line-height="0.2777in" fo:text-indent="0.3611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olumn52" style:family="table-column">
      <style:table-column-properties style:column-width="0.625in" style:use-optimal-column-width="false"/>
    </style:style>
    <style:style style:name="TableColumn53" style:family="table-column">
      <style:table-column-properties style:column-width="1.1041in" style:use-optimal-column-width="false"/>
    </style:style>
    <style:style style:name="TableColumn54" style:family="table-column">
      <style:table-column-properties style:column-width="3.1041in" style:use-optimal-column-width="false"/>
    </style:style>
    <style:style style:name="TableColumn55" style:family="table-column">
      <style:table-column-properties style:column-width="1.2888in" style:use-optimal-column-width="false"/>
    </style:style>
    <style:style style:name="Table51" style:family="table">
      <style:table-properties style:width="6.1222in" fo:margin-left="0in" table:align="center"/>
    </style:style>
    <style:style style:name="TableRow56" style:family="table-row">
      <style:table-row-properties style:min-row-height="0.2951in" style:use-optimal-row-height="false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ableRow75" style:family="table-row">
      <style:table-row-properties style:min-row-height="0.295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name-complex="Calibri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Row108" style:family="table-row">
      <style:table-row-properties style:min-row-height="0.29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Arial"/>
    </style:style>
    <style:style style:name="P115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margin-bottom="0.0375in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113年度臺北市政府教育局網路通訊服務第1次教育訓練計畫</text:p>
      <text:p text:style-name="P4"><text:span text:style-name="T5">一、依　　據：「臺北市政府教育局網路通訊服務協議書」附件</text:span><text:span text:style-name="T6">3</text:span><text:span text:style-name="T7">第肆條、第十四款教育訓練辦理</text:span><text:span text:style-name="T8">。</text:span></text:p>
      <text:p text:style-name="P9"><text:span text:style-name="T10">二、目　　的：為提升本市公立各級學校人員網路通訊及資訊安全知識，增進網路通訊即時故障確認及簡易故障排除相關能力</text:span><text:span text:style-name="T11">，特舉辦本次教育訓練。</text:span></text:p>
      <text:p text:style-name="P12">三、辦理單位：台灣智慧光網股份有限公司。</text:p>
      <text:p text:style-name="P13">四、訓練日期：113年5月31日(星期五)下午2時至5時。</text:p>
      <text:p text:style-name="P14"><text:span text:style-name="T15">五、訓練地點：酷課雲</text:span><text:span text:style-name="T16"><text:s/>ono<text:s/></text:span><text:span text:style-name="T17">線上課程</text:span><text:span text:style-name="T18">(https://ono.tp.edu.tw/)</text:span><text:span text:style-name="T19">。</text:span><text:span text:style-name="T20">(</text:span><text:span text:style-name="T21">會議室連結後續寄送報名成員</text:span><text:span text:style-name="T22">)</text:span><text:span text:style-name="T23">。</text:span></text:p>
      <text:p text:style-name="P24">七、訓練人數：100人。</text:p>
      <text:p text:style-name="P25">八、報名方式：請至「臺北市教師在職研習網」（網址為：http://insc.tp.edu.tw/）報名(請學校完成薦派作業)。</text:p>
      <text:p text:style-name="P26"><text:span text:style-name="T27">九、報名時間：即日起至</text:span><text:span text:style-name="T28">113</text:span><text:span text:style-name="T29">年</text:span><text:span text:style-name="T30">5</text:span><text:span text:style-name="T31">月</text:span><text:span text:style-name="T32">27</text:span><text:span text:style-name="T33">日</text:span><text:span text:style-name="T34">下班前截止。</text:span></text:p>
      <text:p text:style-name="P35">十、訓練時數：核予全程參與者3小時研習時數。</text:p>
      <text:p text:style-name="P36">十一、課程內容：</text:p>
      <text:p text:style-name="P37"><text:span text:style-name="T38">網路服務故障排除課程</text:span><text:span text:style-name="T39">：</text:span><text:span text:style-name="T40">113</text:span><text:span text:style-name="T41">年</text:span><text:span text:style-name="T42">5</text:span><text:span text:style-name="T43">月</text:span><text:span text:style-name="T44">31</text:span><text:span text:style-name="T45">日</text:span><text:span text:style-name="T46">(</text:span><text:span text:style-name="T47">星期五</text:span><text:span text:style-name="T48">) 14:</text:span><text:span text:style-name="T49">00~17:00</text:span><text:span text:style-name="T50">。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單元</text:p>
          </table:table-cell>
          <table:table-cell table:style-name="TableCell59">
            <text:p text:style-name="P60">時間</text:p>
          </table:table-cell>
          <table:table-cell table:style-name="TableCell61">
            <text:p text:style-name="P62">課程名稱</text:p>
          </table:table-cell>
          <table:table-cell table:style-name="TableCell63">
            <text:p text:style-name="P64">授課單位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4:00~14:50</text:p>
          </table:table-cell>
          <table:table-cell table:style-name="TableCell70">
            <text:p text:style-name="P71">電信暨寬頻多元化系統整合</text:p>
          </table:table-cell>
          <table:table-cell table:style-name="TableCell72">
            <text:p text:style-name="P73"><text:span text:style-name="T74">台灣智慧光網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14:50~15:00</text:p>
          </table:table-cell>
          <table:table-cell table:style-name="TableCell80" table:number-columns-spanned="2">
            <text:p text:style-name="P81">休息</text:p>
          </table:table-cell>
          <table:covered-table-cell/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15:00~15:50</text:p>
          </table:table-cell>
          <table:table-cell table:style-name="TableCell87">
            <text:p text:style-name="P88">新世代被動光纖網路介紹</text:p>
          </table:table-cell>
          <table:table-cell table:style-name="TableCell89">
            <text:p text:style-name="P90"><text:span text:style-name="T91">台灣智慧光網</text:span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15:50~16:00</text:p>
          </table:table-cell>
          <table:table-cell table:style-name="TableCell97" table:number-columns-spanned="2">
            <text:p text:style-name="P98">休息</text:p>
          </table:table-cell>
          <table:covered-table-cell/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16:00~16:50</text:p>
          </table:table-cell>
          <table:table-cell table:style-name="TableCell104">
            <text:p text:style-name="P105">網路服務簡易障礙排除及報修方式介紹</text:p>
          </table:table-cell>
          <table:table-cell table:style-name="TableCell106">
            <text:p text:style-name="P107">台灣智慧光網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16:50-17:00</text:p>
          </table:table-cell>
          <table:table-cell table:style-name="TableCell113" table:number-columns-spanned="2">
            <text:p text:style-name="P114">問題與回答</text:p>
          </table:table-cell>
          <table:covered-table-cell/>
        </table:table-row>
      </table:table>
      <text:p text:style-name="P115"><text:span text:style-name="T116">十二、請假處理：參與本教育訓練及承辦工作人員，請各學校</text:span><text:span text:style-name="T117">(</text:span><text:span text:style-name="T118">機關</text:span><text:span text:style-name="T119">)</text:span><text:span text:style-name="T120">核予公假。</text:span></text:p>
      <text:p text:style-name="P121"><text:span text:style-name="T122">十三、訓練聯絡人：</text:span><text:bookmark-start text:name="OLE_LINK2"/><text:bookmark-start text:name="OLE_LINK1"/><text:span text:style-name="T123">臺北市政府教育局資訊教育科</text:span><text:span text:style-name="T124"><text:s/></text:span><text:span text:style-name="T125">陳柏翰臨僱管理員</text:span><text:span text:style-name="T126"><text:s/></text:span><text:span text:style-name="T127">電話：</text:span><text:span text:style-name="T128">2720-8889</text:span><text:span text:style-name="T129">分機</text:span><text:span text:style-name="T130">1232 e-mail</text:span><text:span text:style-name="T131">：</text:span><text:span text:style-name="T132">edu_ict.06@gov.taipei</text:span></text:p>
      <text:p text:style-name="P133"><text:bookmark-end text:name="OLE_LINK2"/><text:bookmark-end text:name="OLE_LINK1"/>十四、訓練經費：本研習所需經費依合約由廠商支應。</text:p>
      <text:p text:style-name="P134"><text:span text:style-name="T135">十五、本計畫經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user</dc:creator>
    <meta:creation-date>2024-05-27T09:21:00Z</meta:creation-date>
    <dc:date>2024-05-27T09:21:00Z</dc:date>
    <meta:print-date>2018-07-13T08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5" meta:row-count="5" meta:non-whitespace-character-count="661"/>
  </office:meta>
</office:document-meta>
</file>