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.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justify" fo:margin-left="0.3333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13" style:family="paragraph">
      <style:paragraph-properties fo:text-align="justify" fo:line-height="150%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" style:parent-style-name="清單段落" style:list-style-name="LFO10" style:family="paragraph">
      <style:paragraph-properties fo:text-align="justify" fo:margin-left="0.6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1" style:family="paragraph">
      <style:paragraph-properties fo:margin-left="0.6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P72" style:parent-style-name="清單段落" style:family="paragraph">
      <style:paragraph-properties fo:margin-left="0.6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80" style:parent-style-name="內文" style:list-style-name="LFO13" style:family="paragraph">
      <style:paragraph-properties fo:widows="2" fo:orphans="2" fo:text-align="justify" fo:margin-top="0.1388in" fo:margin-bottom="0.1388in" fo:line-height="0.3055in"/>
      <style:text-properties style:font-name="Times New Roman" style:font-name-asian="標楷體" fo:font-weight="bold" style:font-weight-asian="bold"/>
    </style:style>
    <style:style style:name="P81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0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11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/>
      <text:list text:style-name="LFO13" text:continue-numbering="true">
        <text:list-item>
          <text:p text:style-name="P13"><text:span text:style-name="T14">「</text:span><text:span text:style-name="T15">心球巡禮任務卡</text:span><text:span text:style-name="T16">」閱讀活動</text:span></text:p>
        </text:list-item>
      </text:list>
      <text:list text:style-name="LFO10" text:continue-numbering="true">
        <text:list-item>
          <text:p text:style-name="P17"><text:span text:style-name="T18">「</text:span><text:span text:style-name="T19">心球巡禮任務卡</text:span><text:span text:style-name="T20">」</text:span><text:span text:style-name="T21">分為</text:span><text:span text:style-name="T22">國小</text:span><text:span text:style-name="T23">1</text:span><text:span text:style-name="T24">-3</text:span><text:span text:style-name="T25">年級版</text:span><text:span text:style-name="T26">（</text:span><text:span text:style-name="T27">有注音</text:span><text:span text:style-name="T28">）</text:span><text:span text:style-name="T29">及</text:span><text:span text:style-name="T30">國小</text:span><text:span text:style-name="T31">4</text:span><text:span text:style-name="T32">-6</text:span><text:span text:style-name="T33">年級</text:span><text:span text:style-name="T34">版（</text:span><text:span text:style-name="T35">無注音</text:span><text:span text:style-name="T36">）</text:span><text:span text:style-name="T37">，</text:span><text:span text:style-name="T38">今（</text:span><text:span text:style-name="T39">113</text:span><text:span text:style-name="T40">）年以「社會情緒學習</text:span><text:span text:style-name="T41">」為主題，內容含括</text:span><text:span text:style-name="T42">學習理解自己和他人的情緒、調節情緒、處理壓力、培養同理與社交能力，</text:span><text:span text:style-name="T43">讓學童自發性閱讀並增進相關知識</text:span><text:span text:style-name="T44">，</text:span><text:span text:style-name="T45">從認識自我開始從而建立良好的人際關係。</text:span><text:span text:style-name="T46">敬</text:span><text:span text:style-name="T47">請鼓勵</text:span><text:span text:style-name="T48">填寫</text:span><text:span text:style-name="T49">「</text:span><text:span text:style-name="T50">心球巡禮任務卡</text:span><text:span text:style-name="T51">」</text:span><text:span text:style-name="T52">，</text:span><text:span text:style-name="T53">亦</text:span><text:span text:style-name="T54">歡迎</text:span><text:span text:style-name="T55">於暑假期間至北市圖</text:span><text:span text:style-name="T56">總館、分館及民眾閱覽室</text:span><text:span text:style-name="T57">核對答案。</text:span></text:p>
        </text:list-item>
      </text:list>
      <text:list text:style-name="LFO1" text:continue-numbering="true">
        <text:list-item>
          <text:p text:style-name="P58"><text:span text:style-name="T59">「</text:span><text:span text:style-name="T60">心球巡禮任務卡</text:span><text:span text:style-name="T61">」</text:span><text:span text:style-name="T62">印製完成後</text:span><text:span text:style-name="T63">將透過廠商直接配送至各校</text:span><text:span text:style-name="T64">，敬請注意收件</text:span><text:span text:style-name="T65">（</text:span><text:span text:style-name="T66">學習單</text:span><text:span text:style-name="T67">領取登記網址</text:span><text:span text:style-name="T68">，請於</text:span><text:span text:style-name="T69">6</text:span><text:span text:style-name="T70">/7</text:span><text:span text:style-name="T71">週五前登記完成</text:span></text:p>
        </text:list-item>
      </text:list>
      <text:p text:style-name="P72"><text:span text:style-name="T73">https://tinyurl.com/yrapp8p7</text:span><text:span text:style-name="T74">，</text:span><text:span text:style-name="T75">數量有限領完為止</text:span><text:span text:style-name="T76">）</text:span><text:span text:style-name="T77">。</text:span></text:p>
      <text:list text:style-name="LFO1" text:continue-numbering="true">
        <text:list-item>
          <text:p text:style-name="P78">「心球巡禮任務卡」亦可逕至本館網站下載(https://tpml.gov.taipei/News_Content.aspx?n=CCE9A5BD7807F8A9&amp;s=59AB7F150504B2E7&amp;sms=EBF5ED68A2F6E55D)。</text:p>
        </text:list-item>
      </text:list>
      <text:p text:style-name="P79"/>
      <text:list text:style-name="LFO13" text:continue-numbering="true">
        <text:list-item>
          <text:p text:style-name="P80">「玩轉心球實驗室」系列活動</text:p>
        </text:list-item>
      </text:list>
      <text:list text:style-name="LFO2" text:continue-numbering="true">
        <text:list-item>
          <text:p text:style-name="P81"><text:span text:style-name="T82">講座及</text:span><text:span text:style-name="T83">相關</text:span><text:span text:style-name="T84">活動</text:span><text:span text:style-name="T85">：</text:span><text:span text:style-name="T86">請至</text:span><text:span text:style-name="T87">官網</text:span><text:span text:style-name="T88">查</text:span><text:span text:style-name="T89">詢</text:span><text:span text:style-name="T90">，</text:span><text:span text:style-name="T91">額滿為止，</text:span><text:span text:style-name="T92">請鼓勵</text:span><text:span text:style-name="T93">學童</text:span><text:span text:style-name="T94">報名</text:span><text:span text:style-name="T95">參加</text:span><text:span text:style-name="T96">。</text:span></text:p>
        </text:list-item>
      </text:list>
      <text:p text:style-name="P97"/>
      <text:p text:style-name="P98"><text:span text:style-name="T99">※</text:span><text:span text:style-name="T100">本案聯</text:span><text:span text:style-name="T101">絡人</text:span><text:span text:style-name="T102">：</text:span><text:span text:style-name="T103">臺北市立圖書館推廣課</text:span><text:span text:style-name="T104"><text:s/></text:span><text:span text:style-name="T105">陳奕霖</text:span><text:span text:style-name="T106">2755-2823</text:span><text:span text:style-name="T107">轉</text:span><text:span text:style-name="T108">2117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line-height="150%" fo:text-indent="0.4152in"/>
      <style:text-properties style:font-name="新細明體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3pt" style:font-size-asian="13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.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臺北市立圖書館</text:p>
        <text:p text:style-name="P3"><text:span text:style-name="T4">1</text:span><text:span text:style-name="T5">1</text:span><text:span text:style-name="T6">3</text:span><text:span text:style-name="T7">年暑期</text:span><text:span text:style-name="T8">兒童</text:span><text:span text:style-name="T9">閱讀活動 「</text:span><text:span text:style-name="T10">漫讀心球探索趣</text:span><text:span text:style-name="T11">」</text:span><text:span text:style-name="T12">配合事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pl</dc:creator>
    <meta:creation-date>2024-06-04T01:05:00Z</meta:creation-date>
    <dc:date>2024-06-04T01:05:00Z</dc:date>
    <meta:print-date>2023-06-02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