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2361in"/>
    </style:style>
    <style:style style:name="T6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5" style:family="table-row">
      <style:table-row-properties style:min-row-height="0.41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42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無間距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3" style:family="table-row">
      <style:table-row-properties style:min-row-height="0.3791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0" style:family="table-row">
      <style:table-row-properties style:min-row-height="0.463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1944in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row-height="0.323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0" style:family="table-row">
      <style:table-row-properties style:row-height="0.2722in" style:use-optimal-row-height="false" fo:keep-together="always"/>
    </style:style>
    <style:style style:name="P15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6" style:family="table-row">
      <style:table-row-properties style:row-height="0.3277in" style:use-optimal-row-height="false" fo:keep-together="always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3437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6826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2361in" fo:text-indent="0.1388in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377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2361in" fo:text-indent="0.1388in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1" style:family="table-row">
      <style:table-row-properties style:row-height="0.6375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7" style:family="table-row">
      <style:table-row-properties style:row-height="0.7368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11</text:span><text:span text:style-name="T4">3</text:span><text:span text:style-name="T5">學</text:span><text:span text:style-name="T6">年度國中小</text:span><text:span text:style-name="T7">現職教師</text:span><text:span text:style-name="T8">暑假(初階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本市</text:span><text:span text:style-name="T38">11</text:span><text:span text:style-name="T39">2</text:span><text:span text:style-name="T40">-11</text:span><text:span text:style-name="T41">3</text:span><text:span text:style-name="T42">雙語</text:span><text:span text:style-name="T43">教育</text:span><text:span text:style-name="T44">學校</text:span></text:p>
            <text:p text:style-name="P45"><text:span text:style-name="T46"></text:span><text:span text:style-name="T47"><text:s/>本市</text:span><text:span text:style-name="T48">106</text:span><text:span text:style-name="T49">-</text:span><text:span text:style-name="T50">11</text:span><text:span text:style-name="T51">1</text:span><text:span text:style-name="T52">雙語</text:span><text:span text:style-name="T53">教育</text:span><text:span text:style-name="T54">學校</text:span></text:p>
            <text:p text:style-name="無間距"><text:span text:style-name="T55"></text:span><text:span text:style-name="T56"><text:s/>以上皆非</text:span></text:p>
          </table:table-cell>
          <table:covered-table-cell/>
          <table:table-cell table:style-name="TableCell57" table:number-columns-spanned="2">
            <text:p text:style-name="P58">本人為</text:p>
          </table:table-cell>
          <table:covered-table-cell/>
          <table:table-cell table:style-name="TableCell59" table:number-columns-spanned="3">
            <text:p text:style-name="P60"><text:span text:style-name="T61"></text:span><text:span text:style-name="T62"><text:s/>正式教師</text:span></text:p>
            <text:p text:style-name="無間距"><text:span text:style-name="T63"></text:span><text:span text:style-name="T64"><text:s/>代理教師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教師證</text:p>
            <text:p text:style-name="P72">字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國小</text:p>
            <text:p text:style-name="P78"><text:span text:style-name="T79">(授課專長)</text:span></text:p>
          </table:table-cell>
          <table:covered-table-cell/>
          <table:table-cell table:style-name="TableCell80" table:number-columns-spanned="2">
            <text:p text:style-name="P81"><text:span text:style-name="T82"></text:span><text:span text:style-name="T83">體育</text:span><text:span text:style-name="T84"><text:s text:c="2"/></text:span><text:span text:style-name="T85"><text:s/></text:span><text:span text:style-name="T86"></text:span><text:span text:style-name="T87">藝術</text:span><text:span text:style-name="T88"><text:s text:c="2"/></text:span><text:span text:style-name="T89"></text:span><text:span text:style-name="T90">綜合活動 <text:s/></text:span></text:p>
            <text:p text:style-name="P91"><text:span text:style-name="T92"></text:span><text:span text:style-name="T93">生活 <text:s text:c="2"/></text:span><text:span text:style-name="T94"></text:span><text:span text:style-name="T95">英語</text:span></text:p>
          </table:table-cell>
          <table:covered-table-cell/>
          <table:table-cell table:style-name="TableCell96" table:number-columns-spanned="2">
            <text:p text:style-name="P97">國中</text:p>
            <text:p text:style-name="P98">(授課專長)</text:p>
          </table:table-cell>
          <table:covered-table-cell/>
          <table:table-cell table:style-name="TableCell99" table:number-columns-spanned="3">
            <text:p text:style-name="P100"><text:span text:style-name="T101"></text:span><text:span text:style-name="T102">體育</text:span><text:span text:style-name="T103"><text:s text:c="2"/></text:span><text:span text:style-name="T104"><text:s/></text:span><text:span text:style-name="T105"></text:span><text:span text:style-name="T106">藝術</text:span><text:span text:style-name="T107"><text:s text:c="2"/></text:span><text:span text:style-name="T108"></text:span><text:span text:style-name="T109">綜合領域 <text:s/></text:span></text:p>
            <text:p text:style-name="P110"><text:span text:style-name="T111"></text:span><text:span text:style-name="T112">英文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 table:number-columns-spanned="7">
            <text:p text:style-name="P117"><text:span text:style-name="T118"><text:s text:c="6"/>縣（市） <text:s text:c="2"/>鄉（鎮）（市）（區） <text:s text:c="5"/>街（路） <text:s text:c="2"/>段 <text:s text:c="3"/>巷 <text:s text:c="2"/></text:span><text:span text:style-name="T119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聯絡方式</text:p>
          </table:table-cell>
          <table:covered-table-cell/>
          <table:table-cell table:style-name="TableCell123" table:number-columns-spanned="7">
            <text:p text:style-name="P124"><text:span text:style-name="T125">行動電話：</text:span><text:span text:style-name="T126"><text:s text:c="26"/></text:span><text:span text:style-name="T127"><text:s/></text:span><text:span text:style-name="T128">x</text:span><text:span text:style-name="T129"><text:s text:c="2"/></text:span><text:span text:style-name="T130">EMAIL</text:span><text:span text:style-name="T131">：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學歷</text:p>
          </table:table-cell>
          <table:covered-table-cell/>
          <table:table-cell table:style-name="TableCell142" table:number-columns-spanned="7">
            <text:p text:style-name="無間距"><text:span text:style-name="T143"></text:span><text:span text:style-name="T144">大學 <text:s/></text:span><text:span text:style-name="T145"></text:span><text:span text:style-name="T146">碩士 <text:s text:c="2"/></text:span><text:span text:style-name="T147"></text:span><text:span text:style-name="T148">博士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無間距">1. <text:s text:c="10"/><text:span text:style-name="T153"><text:s text:c="2"/>大學 <text:s text:c="12"/>系</text:span></text:p>
          </table:table-cell>
          <table:covered-table-cell/>
          <table:table-cell table:style-name="TableCell154" table:number-columns-spanned="5">
            <text:p text:style-name="無間距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無間距">2. <text:s text:c="11"/><text:span text:style-name="T159"><text:s/>大學 <text:s text:c="8"/>研究所</text:span></text:p>
          </table:table-cell>
          <table:covered-table-cell/>
          <table:table-cell table:style-name="TableCell160" table:number-columns-spanned="5">
            <text:p text:style-name="無間距"><text:span text:style-name="T161"></text:span><text:span text:style-name="T162">畢業 <text:s/></text:span><text:span text:style-name="T163"></text:span><text:span text:style-name="T164">就學中 <text:s text:c="2"/></text:span><text:span text:style-name="T165"></text:span><text:span text:style-name="T166">肄業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無間距">3. <text:s text:c="12"/></text:p>
          </table:table-cell>
          <table:covered-table-cell/>
          <table:table-cell table:style-name="TableCell171" table:number-columns-spanned="5">
            <text:p text:style-name="無間距"><text:span text:style-name="T172"></text:span><text:span text:style-name="T173">畢業 <text:s/></text:span><text:span text:style-name="T174"></text:span><text:span text:style-name="T175">就學中 <text:s text:c="2"/></text:span><text:span text:style-name="T176"></text:span><text:span text:style-name="T177">肄業</text:span>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英語流利</text:p>
            <text:p text:style-name="P182">能力證明</text:p>
          </table:table-cell>
          <table:covered-table-cell/>
          <table:table-cell table:style-name="TableCell183" table:number-columns-spanned="7">
            <text:p text:style-name="P184"><text:span text:style-name="T185">□<text:s/></text:span><text:span text:style-name="T186">CEFR<text:s/></text:span><text:span text:style-name="T187">B</text:span><text:span text:style-name="T188">2</text:span><text:span text:style-name="T189">級</text:span><text:span text:style-name="T190"><text:s text:c="3"/></text:span><text:span text:style-name="T191">□</text:span><text:span text:style-name="T192">CEFR<text:s/></text:span><text:span text:style-name="T193">B</text:span><text:span text:style-name="T194">1</text:span><text:span text:style-name="T195">級</text:span><text:span text:style-name="T196"><text:s text:c="3"/></text:span><text:span text:style-name="T197">□</text:span><text:span text:style-name="T198">CEFR<text:s/></text:span><text:span text:style-name="T199">A2</text:span><text:span text:style-name="T200">級</text:span><text:span text:style-name="T201"><text:s text:c="2"/></text:span><text:span text:style-name="T202">□</text:span><text:span text:style-name="T203">CEFR<text:s/></text:span><text:span text:style-name="T204">A1</text:span><text:span text:style-name="T205">級<text:s/></text:span><text:span text:style-name="T206"><text:s/></text:span><text:span text:style-name="T207"><text:s/></text:span><text:span text:style-name="T208">□</text:span><text:span text:style-name="T209">其他 <text:s text:c="3"/></text:span><text:span text:style-name="T210"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上傳資料檢核</text:p>
          </table:table-cell>
          <table:covered-table-cell/>
          <table:table-cell table:style-name="TableCell214" table:number-columns-spanned="7">
            <text:p text:style-name="P215"><text:span text:style-name="T216">□ 已</text:span><text:span text:style-name="T217">核</text:span><text:span text:style-name="T218">章報名表</text:span><text:span text:style-name="T219"><text:s text:c="2"/></text:span><text:span text:style-name="T2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人</text:p>
            <text:p text:style-name="P224">簽章</text:p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教務主任</text:p>
            <text:p text:style-name="P230">核章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人事主任</text:p>
            <text:p text:style-name="P235">核章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校長</text:p>
            <text:p text:style-name="P240">核章</text:p>
          </table:table-cell>
          <table:table-cell table:style-name="TableCell241">
            <text:p text:style-name="P242"/>
          </table:table-cell>
        </table:table-row>
      </table:table>
      <text:p text:style-name="P243">*請確認全程參與研習才報名，無法參加者，需填寫研習取消申請表，依程序辦理取消研習。</text:p>
      <text:p text:style-name="P244"/>
      <text:p text:style-name="P245"/>
      <text:p text:style-name="P2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5T02:31:00Z</meta:creation-date>
    <dc:date>2024-04-25T02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