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19" style:family="table-column">
      <style:table-column-properties style:column-width="0.7784in"/>
    </style:style>
    <style:style style:name="TableColumn20" style:family="table-column">
      <style:table-column-properties style:column-width="0.8312in"/>
    </style:style>
    <style:style style:name="TableColumn21" style:family="table-column">
      <style:table-column-properties style:column-width="3.4076in"/>
    </style:style>
    <style:style style:name="TableColumn22" style:family="table-column">
      <style:table-column-properties style:column-width="1.6645in"/>
    </style:style>
    <style:style style:name="Table18" style:family="table">
      <style:table-properties style:width="6.6819in" fo:margin-left="0in" table:align="center"/>
    </style:style>
    <style:style style:name="TableRow23" style:family="table-row">
      <style:table-row-properties style:min-row-height="0.1763in"/>
    </style:style>
    <style:style style:name="TableCell24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6" style:parent-style-name="內文" style:family="paragraph">
      <style:paragraph-properties fo:text-align="center" fo:line-height="100%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48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49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<text:bookmark-start text:name="OLE_LINK1"/><text:bookmark-start text:name="OLE_LINK2"/>臺北市112學年度「資訊融入英語教學」研習計畫</text:p>
      <text:p text:style-name="P2"><text:bookmark-end text:name="OLE_LINK1"/><text:bookmark-end text:name="OLE_LINK2"/></text:p>
      <text:p text:style-name="P3">一、依據：112學年度臺北市英語教學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學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不限英語科教師)</text:span><text:span text:style-name="T16">。</text:span></text:p>
      <text:p text:style-name="P17">五、課程內容: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課程名稱</text:p>
          </table:table-cell>
          <table:table-cell table:style-name="TableCell30">
            <text:p text:style-name="P31">講座</text:p>
          </table:table-cell>
        </table:table-row>
        <table:table-row table:style-name="TableRow32">
          <table:table-cell table:style-name="TableCell33">
            <text:p text:style-name="P34">113年</text:p>
            <text:p text:style-name="P35">7月26日</text:p>
            <text:p text:style-name="P36"><text:span text:style-name="T37">星期五</text:span></text:p>
          </table:table-cell>
          <table:table-cell table:style-name="TableCell38">
            <text:p text:style-name="P39">上午09:30-12:30</text:p>
          </table:table-cell>
          <table:table-cell table:style-name="TableCell40">
            <text:p text:style-name="P41"><text:span text:style-name="T42">課程</text:span><text:span text:style-name="T43">：</text:span><text:span text:style-name="T44">數位(</text:span><text:span text:style-name="T45">iPad</text:span><text:span text:style-name="T46">)融入教育（入門班）</text:span><text:span text:style-name="T47"><text:tab/></text:span></text:p>
            <text:p text:style-name="P48">1. 協助零基礎的教師能夠快速了解iPad 載具特性。</text:p>
            <text:p text:style-name="P49">2. 數位載具在教學上的輔助應用。</text:p>
            <text:p text:style-name="P50"><text:span text:style-name="T51">3. 教學實例分享</text:span></text:p>
          </table:table-cell>
          <table:table-cell table:style-name="TableCell52">
            <text:p text:style-name="P53"/>
            <text:p text:style-name="P54"/>
            <text:p text:style-name="P55"><text:span text:style-name="T56">林</text:span><text:span text:style-name="T57">講師</text:span></text:p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臺北市英語教育資源中心徐曼榕老師，電話(02)2345-0616分機140，</text:span><text:span text:style-name="T62">xumanr@gmail.com</text:span><text:span text:style-name="T63">。</text:span></text:p>
      <text:p text:style-name="P64"><text:span text:style-name="T65">八、研習時數：全程參與者，核予</text:span><text:span text:style-name="T66">3</text:span><text:span text:style-name="T67">小時研習時數。</text:span></text:p>
      <text:p text:style-name="P68"><text:span text:style-name="T69">九、注意事項</text:span><text:span text:style-name="T70">:<text:s/></text:span><text:span text:style-name="T71">參加教師須自備</text:span><text:span text:style-name="T72">載具</text:span><text:span text:style-name="T73">(iPad)</text:span><text:span text:style-name="T74">且確定已升級至iPadOS16以上。</text:span></text:p>
      <text:p text:style-name="P75"><text:span text:style-name="T76">十、研習經費：</text:span><text:span text:style-name="T77">由教育局相關經費項下支應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64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teacher2</dc:creator>
    <meta:creation-date>2019-10-30T10:30:00Z</meta:creation-date>
    <dc:date>2024-07-08T09:24:00Z</dc:date>
    <meta:print-date>2020-05-18T04:09:00Z</meta:print-date>
    <meta:template xlink:href="Normal" xlink:type="simple"/>
    <meta:editing-cycles>49</meta:editing-cycles>
    <meta:editing-duration>PT18780S</meta:editing-duration>
    <meta:document-statistic meta:page-count="1" meta:paragraph-count="1" meta:word-count="107" meta:character-count="720" meta:row-count="5" meta:non-whitespace-character-count="614"/>
  </office:meta>
</office:document-meta>
</file>