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user</dc:creator>
    <meta:creation-date>2024-07-18T01:07:00Z</meta:creation-date>
    <dc:date>2024-07-18T01:07:00Z</dc:date>
    <meta:print-date>2024-04-12T02:19:00Z</meta:print-date>
    <meta:template xlink:href="Normal.dotm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