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8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3" style:parent-style-name="Textbody" style:family="paragraph">
      <style:paragraph-properties fo:margin-bottom="0.0375in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text-scale="88%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1.1041in" style:use-optimal-column-width="false"/>
    </style:style>
    <style:style style:name="TableColumn55" style:family="table-column">
      <style:table-column-properties style:column-width="3.1041in" style:use-optimal-column-width="false"/>
    </style:style>
    <style:style style:name="TableColumn56" style:family="table-column">
      <style:table-column-properties style:column-width="1.2888in" style:use-optimal-column-width="false"/>
    </style:style>
    <style:style style:name="Table52" style:family="table">
      <style:table-properties style:width="6.1222in" fo:margin-left="0in" table:align="center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66" style:family="table-row">
      <style:table-row-properties style:min-row-height="0.2951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4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15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超連結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29" style:parent-style-name="Textbody" style:family="paragraph">
      <style:paragraph-properties fo:margin-bottom="0.0375in"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高中職暨國中小智慧未來教室採購案</text:span><text:span text:style-name="T6">(</text:span><text:span text:style-name="T7">案號：</text:span><text:span text:style-name="T8">1090312P0040)<text:s/></text:span><text:span text:style-name="T9">(113</text:span><text:span text:style-name="T10">年國小</text:span><text:span text:style-name="T11">2</text:span><text:span text:style-name="T12">場次</text:span><text:span text:style-name="T13">)</text:span></text:p>
      <text:p text:style-name="P14">一、依　　據：「109年高中職暨國中小智慧未來教室採購案」(案號：1090312P0040)作業規範-六、人力資源服務-(一)教育訓練規定辦理。</text:p>
      <text:p text:style-name="P15">二、目　　的：為協助各校教師熟悉本案觸控式液晶顯示器、資訊整合控制器和行動載具，委請中華電信股份有限公司臺灣北區電信分公司(下稱中華電信)，辦理「109年高中職暨國中小智慧未來教室採購案」教育訓練。</text:p>
      <text:p text:style-name="P16">三、辦理單位：中華電信股份有限公司企業客戶分公司。</text:p>
      <text:p text:style-name="P17"><text:span text:style-name="T18">四、訓練日期：旨揭教育訓練為國小案</text:span><text:span text:style-name="T19">2</text:span><text:span text:style-name="T20">場次，日期分別如下</text:span></text:p>
      <text:p text:style-name="P21"><text:s text:c="14"/>第1場次(國小):113年9月11日(星期三)下午2時至5時。</text:p>
      <text:p text:style-name="P22"><text:s text:c="14"/>第2場次(國小):113年9月13日(星期五)下午2時至5時。</text:p>
      <text:p text:style-name="P23">五、訓練地點：採Teams線上直播模式，連結如下</text:p>
      <text:p text:style-name="P24">第1-2場次:https://reurl.cc/8pArKj</text:p>
      <text:p text:style-name="P25">六、訓練對象：109年高中職暨國中小智慧未來教室採購案施作學校資訊組長、系統管理師及相關教職人員。</text:p>
      <text:p text:style-name="P26">七、訓練人數：每場次各40人。</text:p>
      <text:p text:style-name="P27">八、報名方式：請至「臺北市教師在職研習網」（網址為：https://insc.tp.edu.tw/）報名。</text:p>
      <text:p text:style-name="P28">九、報名時間：即日起至113年9月9日(星期一)下班前截止。</text:p>
      <text:p text:style-name="P29">十、訓練時數：核予全程參與者3小時研習時數。</text:p>
      <text:p text:style-name="P30">十一、課程內容：</text:p>
      <text:p text:style-name="P31"><text:s text:c="3"/>基礎技術課程：</text:p>
      <text:p text:style-name="P32"><text:s text:c="3"/>第1場次:<text:s/>113年9月11日(星期三)<text:s/>下午2時至5時</text:p>
      <text:p text:style-name="P33"><text:span text:style-name="T34"><text:s text:c="3"/></text:span><text:span text:style-name="T35">第</text:span><text:span text:style-name="T36">2</text:span><text:span text:style-name="T37">場次</text:span><text:span text:style-name="T38">: 113</text:span><text:span text:style-name="T39">年</text:span><text:span text:style-name="T40">9</text:span><text:span text:style-name="T41">月</text:span><text:span text:style-name="T42">13</text:span><text:span text:style-name="T43">日</text:span><text:span text:style-name="T44">(</text:span><text:span text:style-name="T45">星期五</text:span><text:span text:style-name="T46">)<text:s/></text:span><text:span text:style-name="T47">下午</text:span><text:span text:style-name="T48">2</text:span><text:span text:style-name="T49">時至</text:span><text:span text:style-name="T50">5</text:span><text:span text:style-name="T51">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單元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授課單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3:45~14:0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4:00~15:00</text:p>
          </table:table-cell>
          <table:table-cell table:style-name="TableCell80">
            <text:p text:style-name="P81">大屏功能及操作介紹</text:p>
            <text:p text:style-name="P82">-白板軟體EZWrite<text:s/>操作</text:p>
            <text:p text:style-name="P83">小工具/開檔/QRcode/存檔操作</text:p>
            <text:p text:style-name="P84">-無線投影Instashare</text:p>
            <text:p text:style-name="P85">NB/Android/IOS<text:s/>大傳小</text:p>
          </table:table-cell>
          <table:table-cell table:style-name="TableCell86">
            <text:p text:style-name="P87">中華電信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5:00~15:30</text:p>
          </table:table-cell>
          <table:table-cell table:style-name="TableCell93">
            <text:p text:style-name="P94">簡易故障排除</text:p>
            <text:p text:style-name="P95">-簡易故障測試</text:p>
            <text:p text:style-name="P96">-判斷故障原因</text:p>
            <text:p text:style-name="P97">-進階尋求0800<text:s/>原廠/經銷商協助</text:p>
          </table:table-cell>
          <table:table-cell table:style-name="TableCell98">
            <text:p text:style-name="P99">中華電信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15:30~17:00</text:p>
          </table:table-cell>
          <table:table-cell table:style-name="TableCell105">
            <text:p text:style-name="P106">BenQ Web Service<text:s/>後台管理</text:p>
            <text:soft-page-break/>
            <text:p text:style-name="P107">-DMS<text:s/>後台管理設備</text:p>
            <text:p text:style-name="P108">-AMS<text:s/>帳號管理系統</text:p>
            <text:p text:style-name="P109">-X-Sing Broadcast<text:s/>廣播系統</text:p>
            <text:p text:style-name="P110">-Q&amp;A</text:p>
          </table:table-cell>
          <table:table-cell table:style-name="TableCell111">
            <text:p text:style-name="P112">中華電信</text:p>
          </table:table-cell>
        </table:table-row>
      </table:table>
      <text:p text:style-name="P113"/>
      <text:p text:style-name="P114">十二、請假處理：參與本教育訓練及承辦工作人員，請各學校(機關)核予公假。</text:p>
      <text:p text:style-name="P115"><text:span text:style-name="T116">十三、訓練聯絡人：</text:span><text:bookmark-start text:name="OLE_LINK2"/><text:bookmark-start text:name="OLE_LINK1"/><text:span text:style-name="T117">臺北市政府教育局資訊教育科</text:span><text:span text:style-name="T118"><text:s/></text:span><text:span text:style-name="T119">陳柏翰臨僱管理員，電話：</text:span><text:span text:style-name="T120">2720-8889</text:span><text:span text:style-name="T121">分機</text:span><text:span text:style-name="T122">1232</text:span><text:span text:style-name="T123">，</text:span><text:span text:style-name="T124">e-mail</text:span><text:span text:style-name="T125">：</text:span><text:a xlink:href="mailto:edu_ict.06@gov.taipei" office:target-frame-name="_top" xlink:show="replace"><text:span text:style-name="T126">edu_ict.06@gov.taipei</text:span></text:a><text:span text:style-name="T127">。</text:span></text:p>
      <text:p text:style-name="P128"><text:bookmark-end text:name="OLE_LINK2"/><text:bookmark-end text:name="OLE_LINK1"/>十四、訓練經費：本研習所需經費依合約由廠商支應。</text:p>
      <text:p text:style-name="P129"><text:span text:style-name="T130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user</dc:creator>
    <meta:creation-date>2024-09-10T06:46:00Z</meta:creation-date>
    <dc:date>2024-09-10T06:46:00Z</dc:date>
    <meta:print-date>2018-07-13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