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</style:style>
    <style:style style:name="T54" style:parent-style-name="預設段落字型" style:family="text">
      <style:text-properties style:font-name="Times New Roman" style:font-name-asian="標楷體" fo:color="#222222" fo:background-color="#FFFFFF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0" style:parent-style-name="超連結" style:family="text"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line-height="0.25in"/>
    </style:style>
    <style:style style:name="T62" style:parent-style-name="預設段落字型" style:family="text">
      <style:text-properties style:font-name="Times New Roman" style:font-name-asian="標楷體" fo:color="#222222" fo:background-color="#FFFFFF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8" style:parent-style-name="超連結" style:family="text">
      <style:text-properties style:font-name="Times New Roman"/>
    </style:style>
    <style:style style:name="P69" style:parent-style-name="清單段落" style:family="paragraph">
      <style:paragraph-properties fo:text-align="justify" fo:line-height="0.25in"/>
    </style:style>
    <style:style style:name="T70" style:parent-style-name="預設段落字型" style:family="text">
      <style:text-properties style:font-name="Times New Roman" style:font-name-asian="標楷體" fo:color="#222222" fo:background-color="#FFFFFF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6" style:parent-style-name="超連結" style:family="text">
      <style:text-properties style:font-name="Times New Roman"/>
    </style:style>
    <style:style style:name="P77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2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3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6" style:family="table-column">
      <style:table-column-properties style:column-width="1.6756in"/>
    </style:style>
    <style:style style:name="TableColumn87" style:family="table-column">
      <style:table-column-properties style:column-width="2.459in"/>
    </style:style>
    <style:style style:name="TableColumn88" style:family="table-column">
      <style:table-column-properties style:column-width="2.559in"/>
    </style:style>
    <style:style style:name="Table85" style:family="table">
      <style:table-properties style:width="6.6937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6" style:family="table-row">
      <style:table-row-properties style:min-row-height="0.11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2" style:family="table-row">
      <style:table-row-properties style:min-row-height="0.3895in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7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1" style:family="table-row">
      <style:table-row-properties style:min-row-height="0.3597in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5" style:family="table-row">
      <style:table-row-properties style:min-row-height="0.3465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6" style:family="table-row">
      <style:table-row-properties style:min-row-height="0.334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5" style:family="table-row">
      <style:table-row-properties style:min-row-height="0.4312in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9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chrKCkAjA1aYZrp57" office:target-frame-name="_top" xlink:show="replace"><text:span text:style-name="超連結">https://forms.gle/chrKCkAjA1aYZrp57</text:span></text:a><text:span text:style-name="T42"><text:s/></text:span><text:span text:style-name="T43">報名。</text:span></text:p>
      <text:p text:style-name="P44">陸、經費</text:p>
      <text:list text:style-name="LFO5" text:continue-numbering="true">
        <text:list-item>
          <text:p text:style-name="P45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6">綜合活動領域（家政、生命教育、生涯規劃）研發推廣小組之差旅及課務排代費用，依各學科中心相關規定支給。</text:p>
        </text:list-item>
        <text:list-item>
          <text:p text:style-name="P47">非種子教師之差旅費及課務排代費用由原服務單位依規定支給。</text:p>
        </text:list-item>
      </text:list>
      <text:soft-page-break/>
      <text:p text:style-name="P48">柒、注意事項</text:p>
      <text:list text:style-name="LFO6" text:continue-numbering="true">
        <text:list-item>
          <text:p text:style-name="P49">請　惠予參加人員公差假，相關差旅費由各服務單位支應。</text:p>
        </text:list-item>
        <text:list-item>
          <text:p text:style-name="P50">為響應環保，本研習不提供一次性免洗餐具及紙、筆等文具，請自行攜帶環保杯、環保餐具及所需之文具用品。</text:p>
        </text:list-item>
        <text:list-item>
          <text:p text:style-name="P51">若遇無法抗力因素致無法辦理實體研習，承辦單位保有最終修改及變更活動之權利。</text:p>
        </text:list-item>
        <text:list-item>
          <text:p text:style-name="P52">若有任何疑問，歡迎與我們聯繫。</text:p>
        </text:list-item>
      </text:list>
      <text:list text:style-name="LFO7" text:continue-numbering="true">
        <text:list-item>
          <text:p text:style-name="P53"><text:span text:style-name="T54">生命教育學科中心：電話（</text:span><text:span text:style-name="T55">03</text:span><text:span text:style-name="T56">）</text:span><text:span text:style-name="T57">954-0381</text:span><text:span text:style-name="T58">；</text:span><text:span text:style-name="T59">信箱：</text:span><text:a xlink:href="mailto:lifeedu@ldsh.ilc.edu.tw" office:target-frame-name="_top" xlink:show="replace"><text:span text:style-name="T60">lifeedu@ldsh.ilc.edu.tw</text:span></text:a></text:p>
        </text:list-item>
        <text:list-item>
          <text:p text:style-name="P61"><text:span text:style-name="T62">生涯規劃學科中心：電話（</text:span><text:span text:style-name="T63">07</text:span><text:span text:style-name="T64">）</text:span><text:span text:style-name="T65">749-0071</text:span><text:span text:style-name="T66">；</text:span><text:span text:style-name="T67">信箱：</text:span><text:a xlink:href="mailto:hscrhscr@gmail.com" office:target-frame-name="_top" xlink:show="replace"><text:span text:style-name="T68">hscrhscr@gmail.com</text:span></text:a></text:p>
        </text:list-item>
        <text:list-item>
          <text:p text:style-name="P69"><text:span text:style-name="T70">家政學科中心：電話（</text:span><text:span text:style-name="T71">06</text:span><text:span text:style-name="T72">）</text:span><text:span text:style-name="T73">214-6659</text:span><text:span text:style-name="T74">；</text:span><text:span text:style-name="T75">信箱：</text:span><text:a xlink:href="mailto:hometngs@tngs.tn.edu.tw" office:target-frame-name="_top" xlink:show="replace"><text:span text:style-name="T76">hometngs@tngs.tn.edu.tw</text:span></text:a></text:p>
        </text:list-item>
      </text:list>
      <text:p text:style-name="P77">附件一</text:p>
      <text:p text:style-name="P78">113學年度綜合活動領域(家政、生涯規劃、生命教育)</text:p>
      <text:p text:style-name="P79">跨科主題課程－「後疫情時代的關係議題：青少年生命韌力之探究」</text:p>
      <text:p text:style-name="P80"><text:span text:style-name="T81">青少年生命韌力微課程成果發表會　課程表</text:span></text:p>
      <text:p text:style-name="P82"/>
      <text:list text:style-name="LFO8" text:continue-numbering="true">
        <text:list-item>
          <text:p text:style-name="P83">時間：113年10月5日(六) 09:50-17:10</text:p>
        </text:list-item>
        <text:list-item>
          <text:p text:style-name="P84">地點：集思台中新烏日會議中心-3F巴本廳<text:s/>(實體與線上同步辦理)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時間</text:p>
            </table:table-cell>
            <table:table-cell table:style-name="TableCell92">
              <text:p text:style-name="P93">內容</text:p>
            </table:table-cell>
            <table:table-cell table:style-name="TableCell94">
              <text:p text:style-name="P95">主持／講師</text:p>
            </table:table-cell>
          </table:table-row>
        </table:table-header-rows>
        <table:table-row table:style-name="TableRow96">
          <table:table-cell table:style-name="TableCell97">
            <text:p text:style-name="P98">9:50-10:00 (10min)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生命教育學科中心</text:p>
          </table:table-cell>
        </table:table-row>
        <table:table-row table:style-name="TableRow103">
          <table:table-cell table:style-name="TableCell104">
            <text:p text:style-name="P105">10:00-10:15 (15min)</text:p>
          </table:table-cell>
          <table:table-cell table:style-name="TableCell106">
            <text:p text:style-name="P107">始業式</text:p>
          </table:table-cell>
          <table:table-cell table:style-name="TableCell108">
            <text:p text:style-name="P109">生命教育學科中心主任</text:p>
            <text:p text:style-name="P110">生涯規劃學科中心主任</text:p>
            <text:p text:style-name="P111">家政學科中心主任</text:p>
          </table:table-cell>
        </table:table-row>
        <table:table-row table:style-name="TableRow112">
          <table:table-cell table:style-name="TableCell113">
            <text:p text:style-name="P114">10:15-11:15<text:s/>(60min)</text:p>
          </table:table-cell>
          <table:table-cell table:style-name="TableCell115">
            <text:p text:style-name="P116">「終結孤獨：從Me到We」<text:s/></text:p>
            <text:p text:style-name="P117">微課程架構說明</text:p>
          </table:table-cell>
          <table:table-cell table:style-name="TableCell118">
            <text:p text:style-name="P119">新北市立永平高級中學</text:p>
            <text:p text:style-name="P120"><text:span text:style-name="T121">陳巧芬老師</text:span></text:p>
          </table:table-cell>
        </table:table-row>
        <table:table-row table:style-name="TableRow122">
          <table:table-cell table:style-name="TableCell123">
            <text:p text:style-name="P124">11:15-11:35 (20min)</text:p>
          </table:table-cell>
          <table:table-cell table:style-name="TableCell125">
            <text:p text:style-name="P126">家政領域試教教師成果分享</text:p>
          </table:table-cell>
          <table:table-cell table:style-name="TableCell127">
            <text:p text:style-name="P128">國立臺灣師範大學附屬高中</text:p>
            <text:p text:style-name="P129"><text:span text:style-name="T130">范穎芳老師</text:span></text:p>
          </table:table-cell>
        </table:table-row>
        <table:table-row table:style-name="TableRow131">
          <table:table-cell table:style-name="TableCell132">
            <text:p text:style-name="P133">11:35-11:55 (20min)</text:p>
          </table:table-cell>
          <table:table-cell table:style-name="TableCell134">
            <text:p text:style-name="P135">生涯規劃領域試教教師成果分享</text:p>
          </table:table-cell>
          <table:table-cell table:style-name="TableCell136">
            <text:p text:style-name="P137">臺中市立臺中第二高級中學</text:p>
            <text:p text:style-name="P138"><text:span text:style-name="T139">劉華真老師</text:span></text:p>
          </table:table-cell>
        </table:table-row>
        <table:table-row table:style-name="TableRow140">
          <table:table-cell table:style-name="TableCell141">
            <text:p text:style-name="P142">11:55-12:05 (10min)</text:p>
          </table:table-cell>
          <table:table-cell table:style-name="TableCell143">
            <text:p text:style-name="P144">意見討論及回饋</text:p>
          </table:table-cell>
          <table:table-cell table:style-name="TableCell145">
            <text:p text:style-name="P146">生涯規劃學科中心</text:p>
            <text:p text:style-name="P147">高雄市立中正高中<text:s/>黃志傑老師</text:p>
          </table:table-cell>
        </table:table-row>
        <table:table-row table:style-name="TableRow148">
          <table:table-cell table:style-name="TableCell149">
            <text:p text:style-name="P150">12:05-13:00 (60min)</text:p>
          </table:table-cell>
          <table:table-cell table:style-name="TableCell151">
            <text:p text:style-name="P152">中餐</text:p>
          </table:table-cell>
          <table:table-cell table:style-name="TableCell153">
            <text:p text:style-name="P154">家政學科中心</text:p>
          </table:table-cell>
        </table:table-row>
        <table:table-row table:style-name="TableRow155">
          <table:table-cell table:style-name="TableCell156">
            <text:p text:style-name="P157">13:00-14:00<text:s/>(60min)</text:p>
          </table:table-cell>
          <table:table-cell table:style-name="TableCell158">
            <text:p text:style-name="P159"><text:span text:style-name="T160">「過有聊的人生：你好！無聊！」</text:span><text:span text:style-name="T161"><text:s/></text:span></text:p>
            <text:p text:style-name="P162"><text:span text:style-name="T163">微課程架構說明</text:span></text:p>
          </table:table-cell>
          <table:table-cell table:style-name="TableCell164">
            <text:p text:style-name="P165">桃園市立平鎮高級中學</text:p>
            <text:p text:style-name="P166">吳瑞玲老師</text:p>
          </table:table-cell>
        </table:table-row>
        <table:table-row table:style-name="TableRow167">
          <table:table-cell table:style-name="TableCell168">
            <text:p text:style-name="P169">14:00-14:20 (20min)</text:p>
          </table:table-cell>
          <table:table-cell table:style-name="TableCell170">
            <text:p text:style-name="P171"><text:span text:style-name="T172">生命教育領域試教教師成果分享</text:span></text:p>
          </table:table-cell>
          <table:table-cell table:style-name="TableCell173">
            <text:p text:style-name="P174">新北市私立崇光高級中學</text:p>
            <text:p text:style-name="P175">林采瑢老師</text:p>
          </table:table-cell>
        </table:table-row>
        <table:table-row table:style-name="TableRow176">
          <table:table-cell table:style-name="TableCell177">
            <text:p text:style-name="P178">14:20-14:40 (20min)</text:p>
          </table:table-cell>
          <table:table-cell table:style-name="TableCell179">
            <text:p text:style-name="P180"><text:span text:style-name="T181">生涯規劃試教教師成果分享</text:span></text:p>
          </table:table-cell>
          <table:table-cell table:style-name="TableCell182">
            <text:p text:style-name="P183">國立永靖高級工業職業學校</text:p>
            <text:p text:style-name="P184"><text:span text:style-name="T185">陳惠如老師</text:span></text:p>
          </table:table-cell>
        </table:table-row>
        <table:table-row table:style-name="TableRow186">
          <table:table-cell table:style-name="TableCell187">
            <text:p text:style-name="P188">14:40-14:50 (10min)</text:p>
          </table:table-cell>
          <table:table-cell table:style-name="TableCell189">
            <text:p text:style-name="P190">意見討論及回饋</text:p>
          </table:table-cell>
          <table:table-cell table:style-name="TableCell191">
            <text:p text:style-name="P192">生命教育學科中心</text:p>
            <text:p text:style-name="P193">國立羅東高中<text:s/>胡敏華老師</text:p>
          </table:table-cell>
        </table:table-row>
        <table:table-row table:style-name="TableRow194">
          <table:table-cell table:style-name="TableCell195">
            <text:p text:style-name="P196">14:50-15:00 (10min)</text:p>
          </table:table-cell>
          <table:table-cell table:style-name="TableCell197">
            <text:p text:style-name="P198">休息</text:p>
          </table:table-cell>
          <table:table-cell table:style-name="TableCell199">
            <text:p text:style-name="P200">生涯規劃學科中心</text:p>
          </table:table-cell>
        </table:table-row>
        <table:table-row table:style-name="TableRow201">
          <table:table-cell table:style-name="TableCell202">
            <text:p text:style-name="P203">15:00-16:00<text:s/>(60min)</text:p>
          </table:table-cell>
          <table:table-cell table:style-name="TableCell204">
            <text:p text:style-name="P205"><text:span text:style-name="T206">「失敗學：從失敗到</text:span><text:span text:style-name="T207">spiderman</text:span><text:span text:style-name="T208">」</text:span><text:span text:style-name="T209"><text:line-break/></text:span><text:span text:style-name="T210">微課程架構說明</text:span></text:p>
          </table:table-cell>
          <table:table-cell table:style-name="TableCell211">
            <text:p text:style-name="P212">新北市立蘆洲國民中學</text:p>
            <text:p text:style-name="P213"><text:span text:style-name="T214">錢雅婷老師</text:span></text:p>
          </table:table-cell>
        </table:table-row>
        <table:table-row table:style-name="TableRow215">
          <table:table-cell table:style-name="TableCell216">
            <text:p text:style-name="P217">16:00-16:20 (20min)</text:p>
          </table:table-cell>
          <table:table-cell table:style-name="TableCell218">
            <text:p text:style-name="P219">國中綜合活動領域/高中健體領域</text:p>
            <text:p text:style-name="P220"><text:span text:style-name="T221">試教教師成果分享</text:span></text:p>
          </table:table-cell>
          <table:table-cell table:style-name="TableCell222">
            <text:p text:style-name="P223">臺中市立光榮國民中學</text:p>
            <text:p text:style-name="P224"><text:span text:style-name="T225">林嘉稘老師</text:span></text:p>
          </table:table-cell>
        </table:table-row>
        <table:table-row table:style-name="TableRow226">
          <table:table-cell table:style-name="TableCell227">
            <text:p text:style-name="P228">16:20-16:40 (20min)</text:p>
          </table:table-cell>
          <table:table-cell table:style-name="TableCell229">
            <text:p text:style-name="P230">家政領域試教教師成果分享</text:p>
          </table:table-cell>
          <table:table-cell table:style-name="TableCell231">
            <text:p text:style-name="P232">臺中市私立新民高級中學</text:p>
            <text:p text:style-name="P233"><text:span text:style-name="T234">吳怡慧老師</text:span></text:p>
          </table:table-cell>
        </table:table-row>
        <table:table-row table:style-name="TableRow235">
          <table:table-cell table:style-name="TableCell236">
            <text:p text:style-name="P237">16:40-16:50 (10min)</text:p>
          </table:table-cell>
          <table:table-cell table:style-name="TableCell238">
            <text:p text:style-name="P239">意見討論及回饋</text:p>
          </table:table-cell>
          <table:table-cell table:style-name="TableCell240">
            <text:p text:style-name="P241">家政學科中心</text:p>
            <text:p text:style-name="P242">國立臺南女子高中<text:s/>邱奕嫺老師</text:p>
          </table:table-cell>
        </table:table-row>
        <table:table-row table:style-name="TableRow243">
          <table:table-cell table:style-name="TableCell244">
            <text:p text:style-name="P245">16:50-17:10 (20min)</text:p>
          </table:table-cell>
          <table:table-cell table:style-name="TableCell246">
            <text:p text:style-name="P247">綜合回饋</text:p>
          </table:table-cell>
          <table:table-cell table:style-name="TableCell248">
            <text:p text:style-name="P249">生命教育學科中心</text:p>
            <text:p text:style-name="P250">生涯規劃學科中心</text:p>
            <text:p text:style-name="P251">家政學科中心</text:p>
          </table:table-cell>
        </table:table-row>
        <table:table-row table:style-name="TableRow252">
          <table:table-cell table:style-name="TableCell253">
            <text:p text:style-name="P254">17:10-</text:p>
          </table:table-cell>
          <table:table-cell table:style-name="TableCell255">
            <text:p text:style-name="P256">賦歸</text:p>
          </table:table-cell>
          <table:table-cell table:style-name="TableCell257">
            <text:p text:style-name="P258">--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user</dc:creator>
    <meta:creation-date>2024-09-10T08:43:00Z</meta:creation-date>
    <dc:date>2024-09-10T08:43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