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line-height="0.3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 fo:text-align="justify" fo:line-height="0.3194in"/>
    </style:style>
    <style:style style:name="P14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 fo:color="#385623" style:font-size-complex="12pt"/>
    </style:style>
    <style:style style:name="T18" style:parent-style-name="預設段落字型" style:family="text">
      <style:text-properties style:font-name="標楷體" style:font-name-asian="標楷體" fo:color="#385623"/>
    </style:style>
    <style:style style:name="T19" style:parent-style-name="預設段落字型" style:family="text">
      <style:text-properties style:font-name="標楷體" style:font-name-asian="標楷體" fo:color="#385623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T21" style:parent-style-name="預設段落字型" style:family="text">
      <style:text-properties style:font-name="標楷體" style:font-name-asian="標楷體" fo:color="#385623"/>
    </style:style>
    <style:style style:name="T22" style:parent-style-name="預設段落字型" style:family="text">
      <style:text-properties style:font-name="標楷體" style:font-name-asian="標楷體" fo:color="#385623"/>
    </style:style>
    <style:style style:name="P23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4" style:parent-style-name="內文" style:family="paragraph">
      <style:paragraph-properties style:snap-to-layout-grid="false" fo:line-height="0.2777in"/>
      <style:text-properties fo:color="#800000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33" style:parent-style-name="內文" style:family="paragraph">
      <style:paragraph-properties fo:break-before="page" style:snap-to-layout-grid="false" fo:text-align="center" fo:line-height="0.2777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olumn242" style:family="table-column">
      <style:table-column-properties style:column-width="0.8548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1.1479in"/>
    </style:style>
    <style:style style:name="TableColumn245" style:family="table-column">
      <style:table-column-properties style:column-width="0.7222in"/>
    </style:style>
    <style:style style:name="TableColumn246" style:family="table-column">
      <style:table-column-properties style:column-width="0.4263in"/>
    </style:style>
    <style:style style:name="TableColumn247" style:family="table-column">
      <style:table-column-properties style:column-width="0.0659in"/>
    </style:style>
    <style:style style:name="TableColumn248" style:family="table-column">
      <style:table-column-properties style:column-width="0.2951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2951in"/>
    </style:style>
    <style:style style:name="TableColumn251" style:family="table-column">
      <style:table-column-properties style:column-width="1.1256in"/>
    </style:style>
    <style:style style:name="TableColumn252" style:family="table-column">
      <style:table-column-properties style:column-width="0.0229in"/>
    </style:style>
    <style:style style:name="Table241" style:family="table">
      <style:table-properties style:width="6.0395in" fo:margin-left="0.0277in" table:align="left"/>
    </style:style>
    <style:style style:name="TableRow253" style:family="table-row">
      <style:table-row-properties style:min-row-height="1.029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58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60" style:parent-style-name="內文" style:family="paragraph">
      <style:paragraph-properties style:snap-to-layout-grid="false" fo:text-align="justify" style:line-height-at-least="0.1666in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2" style:family="table-row">
      <style:table-row-properties style:min-row-height="0.492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79" style:family="table-row">
      <style:table-row-properties style:min-row-height="3.5826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6" style:family="table-row">
      <style:table-row-properties style:min-row-height="1.31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4" style:family="table-row">
      <style:table-row-properties style:min-row-height="0.603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0.2881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17" style:family="table-row">
      <style:table-row-properties style:min-row-height="0.2923in"/>
    </style:style>
    <style:style style:name="P31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break-before="page" style:snap-to-layout-grid="false" fo:text-align="center" fo:margin-right="-0.3291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 fo:margin-right="-0.329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1.3861in" style:use-optimal-column-width="false"/>
    </style:style>
    <style:style style:name="TableColumn334" style:family="table-column">
      <style:table-column-properties style:column-width="4.8527in" style:use-optimal-column-width="false"/>
    </style:style>
    <style:style style:name="Table332" style:family="table">
      <style:table-properties style:width="6.2388in" fo:margin-left="0in" table:align="center"/>
    </style:style>
    <style:style style:name="TableRow335" style:family="table-row">
      <style:table-row-properties style:min-row-height="0.4597in" style:use-optimal-row-height="false" fo:keep-together="always"/>
    </style:style>
    <style:style style:name="TableCell3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0" style:family="table-row">
      <style:table-row-properties style:min-row-height="0.5784in" style:use-optimal-row-height="false" fo:keep-together="always"/>
    </style:style>
    <style:style style:name="TableCell34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46" style:family="table-row">
      <style:table-row-properties style:min-row-height="0.5784in" style:use-optimal-row-height="false" fo:keep-together="always"/>
    </style:style>
    <style:style style:name="TableCell34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微軟正黑體" style:font-name-asian="微軟正黑體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5" style:family="table-row">
      <style:table-row-properties style:min-row-height="0.8118in" style:use-optimal-row-height="false" fo:keep-together="always"/>
    </style:style>
    <style:style style:name="TableCell36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0" style:family="table-row">
      <style:table-row-properties style:min-row-height="0.5291in" style:use-optimal-row-height="false" fo:keep-together="always"/>
    </style:style>
    <style:style style:name="TableCell37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5" style:family="table-row">
      <style:table-row-properties style:min-row-height="0.7784in" style:use-optimal-row-height="false" fo:keep-together="always"/>
    </style:style>
    <style:style style:name="TableCell376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8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0" style:family="table-row">
      <style:table-row-properties style:min-row-height="1.3729in" style:use-optimal-row-height="false" fo:keep-together="always"/>
    </style:style>
    <style:style style:name="TableCell38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5" style:family="table-row">
      <style:table-row-properties style:min-row-height="0.559in" style:use-optimal-row-height="false" fo:keep-together="always"/>
    </style:style>
    <style:style style:name="TableCell38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0" style:family="table-row">
      <style:table-row-properties style:min-row-height="0.4895in" style:use-optimal-row-height="false" fo:keep-together="always"/>
    </style:style>
    <style:style style:name="TableCell39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5" style:family="table-row">
      <style:table-row-properties style:min-row-height="0.8236in" style:use-optimal-row-height="false" fo:keep-together="always"/>
    </style:style>
    <style:style style:name="TableCell39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03" style:family="table-column">
      <style:table-column-properties style:column-width="2.7916in"/>
    </style:style>
    <style:style style:name="TableColumn404" style:family="table-column">
      <style:table-column-properties style:column-width="0.7166in"/>
    </style:style>
    <style:style style:name="TableColumn405" style:family="table-column">
      <style:table-column-properties style:column-width="0.5152in"/>
    </style:style>
    <style:style style:name="TableColumn406" style:family="table-column">
      <style:table-column-properties style:column-width="0.7958in"/>
    </style:style>
    <style:style style:name="TableColumn407" style:family="table-column">
      <style:table-column-properties style:column-width="0.7868in"/>
    </style:style>
    <style:style style:name="TableColumn408" style:family="table-column">
      <style:table-column-properties style:column-width="4.0409in"/>
    </style:style>
    <style:style style:name="Table402" style:family="table" style:master-page-name="MP1">
      <style:table-properties style:width="9.6472in" fo:margin-left="0in" table:align="left"/>
    </style:style>
    <style:style style:name="TableRow409" style:family="table-row">
      <style:table-row-properties style:min-row-height="0.3416in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break-before="page" fo:text-align="center" fo:line-height="0.2222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9" style:family="table-row">
      <style:table-row-properties style:min-row-height="0.3625in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2222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3125in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3" style:family="table-row">
      <style:table-row-properties style:min-row-height="0.346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46" style:family="table-row">
      <style:table-row-properties style:min-row-height="0.346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554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71" style:family="table-row">
      <style:table-row-properties style:min-row-height="0.416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</style:style>
    <style:style style:name="T48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9" style:family="table-row">
      <style:table-row-properties style:min-row-height="0.4166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27" style:family="table-row">
      <style:table-row-properties style:min-row-height="0.4166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43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</text:span><text:span text:style-name="T6">5</text:span><text:span text:style-name="T7">臺北兒童月系列活動</text:span></text:p>
      <text:p text:style-name="P8"><text:span text:style-name="T9">-微夢想的旅行 實施計畫</text:span></text:p>
      <text:p text:style-name="P10"><draw:custom-shape svg:x="1.77083in" svg:y="0.12153in" svg:width="2.55139in" svg:height="0.44653in" draw:z-index="251658752" draw:id="id0" draw:style-name="a0" draw:name="Rectangle 4" text:anchor-type="paragraph"><svg:title/><svg:desc/><text:p text:style-name="P11">給孩子帶著夢想旅行的力量</text:p><draw:enhanced-geometry draw:type="non-primitive" svg:viewBox="0 0 21600 21600" draw:enhanced-path="M 0 0 L 21600 0 21600 21600 0 21600 Z N"/></draw:custom-shape></text:p>
      <text:p text:style-name="P12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3"><draw:custom-shape svg:x="-0.0012in" svg:y="0.00452in" svg:width="6.25208in" svg:height="7.99028in" draw:z-index="251656704" draw:id="id2" draw:style-name="a4" draw:name="Rectangle 2" text:anchor-type="paragraph"><svg:title/><svg:desc/><text:p text:style-name="P14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5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 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 臺日文化廣播劇或以世界地球村方式建立合作夥伴關係；私立中山國小「醜食大翻身~A BYE 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6"><text:span text:style-name="T17">孩</text:span><text:span text:style-name="T18">子</text:span><text:span text:style-name="T19">「想夢」、「敢夢」到「圓夢」</text:span><text:span text:style-name="T20">所散發的力量，不論是在地遊學、公民行動或是環境關懷</text:span><text:span text:style-name="T21">與社會參與</text:span><text:span text:style-name="T22">等等，都在夢想實踐的歷程中令人深深感動。</text:span></text:p><text:p text:style-name="P23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4"/><draw:enhanced-geometry draw:type="non-primitive" svg:viewBox="0 0 21600 21600" draw:enhanced-path="M 0 0 L 21600 0 21600 21600 0 21600 Z N"/></draw:custom-shap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壹、依據</text:span><text:span text:style-name="T56">：</text:span><text:span text:style-name="T57">臺北市政府教育局</text:span><text:span text:style-name="T58">202</text:span><text:span text:style-name="T59">5</text:span><text:span text:style-name="T60">臺北兒童月</text:span><text:span text:style-name="T61">系列活動總實施計畫。</text:span></text:p>
      <text:p text:style-name="P62">貳、目的</text:p>
      <text:p text:style-name="P63">一、引領本市兒童透過夢的發想，涵養實現目標的勇氣。</text:p>
      <text:p text:style-name="P64">二、激發本市兒童藉由夢的實踐，深化實現目標的方法。</text:p>
      <text:p text:style-name="P65"><text:span text:style-name="T66">參、主辦單位</text:span><text:span text:style-name="T67">：</text:span><text:span text:style-name="T68">臺北市政府</text:span><text:span text:style-name="T69">教育局</text:span><text:span text:style-name="T70">(以下簡稱教育局)</text:span><text:span text:style-name="T71">。</text:span></text:p>
      <text:p text:style-name="P72"><text:span text:style-name="T73">肆、承辦單位</text:span><text:span text:style-name="T74">：臺北市</text:span><text:span text:style-name="T75">中山區懷生國民小學</text:span><text:span text:style-name="T76">、臺北市</text:span><text:span text:style-name="T77">南港</text:span><text:span text:style-name="T78">區</text:span><text:span text:style-name="T79">修德</text:span><text:span text:style-name="T80">國民小學</text:span></text:p>
      <text:p text:style-name="P81">伍、參加對象</text:p>
      <text:p text:style-name="P82">就讀臺北市公私立國民小學兒童，組成「微夢想旅行團隊」，參加之成員應包含：</text:p>
      <text:list text:style-name="LFO1" text:continue-numbering="true">
        <text:list-item>
          <text:p text:style-name="P83">每團隊至少由8名兒童組成，至多為32名。</text:p>
        </text:list-item>
        <text:list-item>
          <text:p text:style-name="P84">每團隊需由學校指定1位以上之指導教師，至多4位。</text:p>
        </text:list-item>
        <text:list-item>
          <text:p text:style-name="P85">36班(含)以下學校，每校至多報名1個團隊；37班(含)以上學校，每校至多報名2個團隊。</text:p>
        </text:list-item>
        <text:list-item>
          <text:p text:style-name="P86">學校班級數計算方式不含特教資源(優)班及幼兒園。</text:p>
        </text:list-item>
      </text:list>
      <text:p text:style-name="P87">陸、實施日期</text:p>
      <text:p text:style-name="P88"><text:span text:style-name="T89">一、校內甄選暨團隊報名：學校「微夢想旅行團隊」經校內甄選後，於</text:span><text:span text:style-name="T90">11</text:span><text:span text:style-name="T91">3</text:span><text:span text:style-name="T92">年</text:span><text:span text:style-name="T93">1</text:span><text:span text:style-name="T94">1</text:span><text:span text:style-name="T95">月</text:span><text:span text:style-name="T96">22</text:span><text:span text:style-name="T97">日(星期</text:span><text:span text:style-name="T98">五</text:span><text:span text:style-name="T99">)下午4時前</text:span><text:span text:style-name="T100">，將「</text:span><text:span text:style-name="T101">202</text:span><text:span text:style-name="T102">5</text:span><text:span text:style-name="T103">兒童月微夢想旅行計畫報名表件」(詳如附件)</text:span><text:span text:style-name="T104">核章後，</text:span><text:span text:style-name="T105">上傳至雲端硬碟(路徑:</text:span><text:s/><text:a xlink:href="https://reurl.cc/ReqQar" office:target-frame-name="_top" xlink:show="replace"><text:span text:style-name="T106">https://reurl.cc/ReqQar</text:span></text:a><text:span text:style-name="T107">)</text:span><text:span text:style-name="T108">，檔名:臺北市○○國小微夢想的旅行(計畫名稱)</text:span><text:span text:style-name="T109">，</text:span><text:span text:style-name="T110">如有問題請洽</text:span><text:span text:style-name="T111">臺北市</text:span><text:span text:style-name="T112">中山</text:span><text:span text:style-name="T113">區</text:span><text:span text:style-name="T114">懷生</text:span><text:span text:style-name="T115">國民小學</text:span><text:span text:style-name="T116">教務</text:span><text:span text:style-name="T117">處</text:span><text:span text:style-name="T118">楊靜怡老師</text:span><text:span text:style-name="T119">(聯絡電話:</text:span><text:span text:style-name="T120">02</text:span><text:span text:style-name="T121">-</text:span><text:span text:style-name="T122">27710846#506</text:span><text:span text:style-name="T123">)</text:span><text:span text:style-name="T124">。</text:span></text:p>
      <text:p text:style-name="P125">二、計畫審查：由教育局組成「2025兒童月微夢想的旅行」審查小組，依據「微夢想的旅行計畫評審規準」進行審查。</text:p>
      <text:p text:style-name="P126">三、結果公布：113年12月底前於臺北市懷生國小網站公布審查結果，審查結果公布後，將另行召開發表會的前置說明會。</text:p>
      <text:p text:style-name="P127"><text:span text:style-name="T128">四、經費編列：凡申請之「微夢想的旅行」團隊，申請計畫之經費編列每團隊以3萬元為限，請勿超編(費用編列否合宜列入評選)。微夢想的旅行計畫書可使用之項目包含：材料費、講師鐘點費、參訪門票、交通旅運費、資料印製費、誤餐費。</text:span><text:span text:style-name="T129">不包含設備購置</text:span><text:span text:style-name="T130">。</text:span></text:p>
      <text:p text:style-name="P131">五、夢的實現：由各團隊自行設定微夢想旅行實現日期(將納入審查)。</text:p>
      <text:p text:style-name="P132"><text:span text:style-name="T133">六、執行成果：</text:span></text:p>
      <text:p text:style-name="P134"><text:span text:style-name="T135">兒童月微夢想的旅行發表會：凡接受微夢想的旅行基金補助之團隊</text:span><text:span text:style-name="T136">獲得特優及優等者</text:span><text:span text:style-name="T137">，</text:span><text:span text:style-name="T138">須參加「</text:span><text:span text:style-name="T139">202</text:span><text:span text:style-name="T140">5</text:span><text:span text:style-name="T141">兒童月微夢想的旅行」發表會</text:span><text:span text:style-name="T142">，發表會型態與概要如下：</text:span></text:p>
      <text:p text:style-name="P143"><text:span text:style-name="T144"><text:s text:c="5"/>1.時間：</text:span><text:span text:style-name="T145">另行發文通知</text:span><text:span text:style-name="T146">。</text:span></text:p>
      <text:soft-page-break/>
      <text:p text:style-name="P147"><text:span text:style-name="T148"><text:s text:c="5"/>2.地點：</text:span><text:span text:style-name="T149">另行發文通知</text:span><text:span text:style-name="T150">。</text:span></text:p>
      <text:p text:style-name="P151"><text:span text:style-name="T152"><text:s text:c="5"/>3.型態：成果發表方式如下</text:span><text:span text:style-name="T153">：</text:span><text:span text:style-name="T154"><text:s/></text:span></text:p>
      <text:p text:style-name="P155">(1)每所獲獎學校築夢成果須配合現場發表說明及靜態海報現場展示。</text:p>
      <text:p text:style-name="P156"><text:span text:style-name="T157">(</text:span><text:span text:style-name="T158">2</text:span><text:span text:style-name="T159">)特優及優選學校需於11</text:span><text:span text:style-name="T160">4</text:span><text:span text:style-name="T161">年</text:span><text:span text:style-name="T162">5</text:span><text:span text:style-name="T163">月底前錄製成果影片上傳兒童月成果網站進行線上發表。</text:span></text:p>
      <text:p text:style-name="P164">七、學習歷程與成果：將由臺北兒童月專屬網站連結架設「2025兒童月微夢想的旅行網站」，由各團隊自行將學習歷程與成果資料上傳。</text:p>
      <text:p text:style-name="P165"><text:span text:style-name="T166">柒、築夢內容</text:span><text:span text:style-name="T167">：</text:span></text:p>
      <text:p text:style-name="P168"><text:span text:style-name="T169">本計畫</text:span><text:span text:style-name="T170">將</text:span><text:span text:style-name="T171">配合</text:span><text:span text:style-name="T172">202</text:span><text:span text:style-name="T173">5</text:span><text:span text:style-name="T174">兒童月主題</text:span><text:span text:style-name="T175">連結到「聯合國永續發展」(SDGs)17項議題、「海洋教育」、「環保減塑」、「永續臺北」等元素發想「我們的夢」(微夢想的旅行計畫審查規準)：</text:span></text:p>
      <text:p text:style-name="P176">一、是有利於人群社會的想法。</text:p>
      <text:p text:style-name="P177">二、是兒童有能力實現的想法。</text:p>
      <text:p text:style-name="P178">三、是有系統規劃的實現步驟。</text:p>
      <text:p text:style-name="P179">四、是能團隊協力的合作展現。</text:p>
      <text:p text:style-name="P180">五、是具創造能力的創意點子。</text:p>
      <text:p text:style-name="P181">六、是具價值傳承的持續行動。</text:p>
      <text:p text:style-name="P182">捌、學校推動微夢想的旅行計畫之參考歷程</text:p>
      <text:p text:style-name="P183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84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85">三、說明實施的內容：向全校或年級說明學校實施程序。</text:p>
      <text:p text:style-name="P186">四、進行計畫的甄選：接受校內提案並甄選。</text:p>
      <text:p text:style-name="P187">五、提供微夢想的旅行之學習鷹架：孩子對於可以實踐的夢，需要有些參考的鷹架，才能逐步建構，謹提供一些有價值的夢，作為各校實施的參考：</text:p>
      <text:p text:style-name="P188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189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90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91">玖、諮詢專線</text:p>
      <text:p text:style-name="P192"><text:span text:style-name="T193">凡對本計畫有諮詢需要時，</text:span><text:span text:style-name="T194">請</text:span><text:span text:style-name="T195">逕洽</text:span><text:span text:style-name="T196">懷生</text:span><text:span text:style-name="T197">國小</text:span><text:span text:style-name="T198">總</text:span><text:bookmark-start text:name="_Hlk152241766"/><text:span text:style-name="T199">務處</text:span><text:span text:style-name="T200">林采眉</text:span><text:span text:style-name="T201">主任，電話：</text:span><text:span text:style-name="T202">2771</text:span><text:span text:style-name="T203">-</text:span><text:span text:style-name="T204">0846</text:span><text:span text:style-name="T205">轉</text:span><text:span text:style-name="T206">801</text:span><text:bookmark-end text:name="_Hlk152241766"/><text:span text:style-name="T207">，教務處楊靜怡老師，電話：2771-0846轉506</text:span><text:span text:style-name="T208">。</text:span></text:p>
      <text:p text:style-name="P209"><text:span text:style-name="T210">相關經費核銷事宜</text:span><text:span text:style-name="T211">，</text:span><text:span text:style-name="T212">請逕洽</text:span><text:span text:style-name="T213">修德</text:span><text:span text:style-name="T214">國小</text:span><text:span text:style-name="T215">教務</text:span><text:span text:style-name="T216">處林君豪</text:span><text:span text:style-name="T217">主任</text:span><text:span text:style-name="T218">(經費核銷)</text:span><text:span text:style-name="T219">電話27</text:span><text:span text:style-name="T220">88</text:span><text:span text:style-name="T221">-0</text:span><text:span text:style-name="T222">500</text:span><text:span text:style-name="T223">轉</text:span><text:span text:style-name="T224">121</text:span><text:span text:style-name="T225">。</text:span></text:p>
      <text:p text:style-name="P226">拾、獎勵</text:p>
      <text:p text:style-name="P227">一、凡經學校評審通過薦送的計畫，指導教師及微夢想的旅行團隊學童由本局發給參加證書。</text:p>
      <text:p text:style-name="P228"><text:span text:style-name="T229">二、凡經本局評選通過的計畫，由本局補助微夢想的旅行基金新臺幣1至3萬元。</text:span></text:p>
      <text:p text:style-name="P230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 「特優」團隊每校嘉獎2次2人，嘉獎1次2人(得含校長)；「優等」團隊每校嘉獎2次2人；嘉獎1次1人(得含校長)；「佳作」團隊每校嘉獎1次3人(得含校長)。</text:p>
      <text:p text:style-name="P231">拾壹、本計畫奉核後實施，修正時亦同。</text:p>
      <text:p text:style-name="P232"/>
      <text:soft-page-break/>
      <text:p text:style-name="P233"><text:span text:style-name="T234">臺北市政府教育局</text:span><text:span text:style-name="T235">202</text:span><text:span text:style-name="T236">5</text:span><text:span text:style-name="T237">兒童月系列活動</text:span></text:p>
      <text:p text:style-name="P238">【微夢想旅行報名表】</text:p>
      <text:p text:style-name="P239"><text:span text:style-name="T240">學校名稱：臺北市○○區○○國小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築夢團隊</text:p>
          </table:table-cell>
          <table:table-cell table:style-name="TableCell256" table:number-columns-spanned="5">
            <text:p text:style-name="P257">□一年級 □二年級 □三年級</text:p>
            <text:p text:style-name="P258">□四年級 □五年級 □六年級</text:p>
            <text:p text:style-name="P259"><text:s/>□資優班 □資源班<text:s/></text:p>
            <text:p text:style-name="P260"><text:span text:style-name="T261"><text:s/>□社團</text:span><text:span text:style-name="T262">(請說明名稱)</text:span><text:span text:style-name="T263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收件編號</text:p>
          </table:table-cell>
          <table:covered-table-cell/>
          <table:table-cell table:style-name="TableCell266" table:number-columns-spanned="2">
            <text:p text:style-name="P267"/>
            <text:p text:style-name="P268"/>
            <text:p text:style-name="P269">(請收件單位填寫)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夢的名稱</text:p>
          </table:table-cell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團隊合影</text:p>
          </table:table-cell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成員</text:p>
            <text:p text:style-name="P289">姓名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指導教師姓名</text:p>
            <text:p text:style-name="P297"><text:span text:style-name="T298">(最少一名，至多4名)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主要聯絡人:</text:p>
            <text:p text:style-name="P310"/>
          </table:table-cell>
          <table:covered-table-cell/>
          <table:table-cell table:style-name="TableCell311" table:number-columns-spanned="2">
            <text:p text:style-name="P312">(O)</text:p>
          </table:table-cell>
          <table:covered-table-cell/>
          <table:table-cell table:style-name="TableCell313" table:number-columns-spanned="3">
            <text:p text:style-name="P314">行動電話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9">
            <text:p text:style-name="P32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承辦人: <text:s text:c="16"/>單位主管: <text:s text:c="16"/>校長:</text:p>
      <text:soft-page-break/>
      <text:p text:style-name="P323"><text:span text:style-name="T324">臺北市政府教育局</text:span><text:span text:style-name="T325">202</text:span><text:span text:style-name="T326">5</text:span><text:span text:style-name="T327">兒童月系列活動</text:span></text:p>
      <text:p text:style-name="P328"><text:span text:style-name="T329">【</text:span><text:span text:style-name="T330">微夢想旅行計畫書</text:span><text:span text:style-name="T331">】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計畫名稱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本案屬性</text:p>
          </table:table-cell>
          <table:table-cell table:style-name="TableCell343">
            <text:p text:style-name="P344">□首次發想計畫</text:p>
            <text:p text:style-name="P345">□延續性計畫：(請說明本次的創新部分)</text:p>
          </table:table-cell>
        </table:table-row>
        <table:table-row table:style-name="TableRow346">
          <table:table-cell table:style-name="TableCell347">
            <text:p text:style-name="P348">計畫是否屬於校訂課程</text:p>
          </table:table-cell>
          <table:table-cell table:style-name="TableCell349">
            <text:p text:style-name="P350"><text:span text:style-name="T351">□是：(請具體說明學生夢想內容</text:span><text:span text:style-name="T352">、</text:span><text:span text:style-name="T353">創發實踐歷程及與校訂課程之關聯)</text:span></text:p>
            <text:p text:style-name="P354">□否</text:p>
          </table:table-cell>
        </table:table-row>
        <table:table-row table:style-name="TableRow355">
          <table:table-cell table:style-name="TableCell356">
            <text:p text:style-name="P357">與聯合永續發展(SDGs)17項議題的連結</text:p>
          </table:table-cell>
          <table:table-cell table:style-name="TableCell358">
            <text:p text:style-name="P359">□1.終結貧窮 <text:s/>□2.消除飢餓 <text:s/>□3.健康與福祉 <text:s/>□4.優質教育</text:p>
            <text:p text:style-name="P360">□5.性別平權 <text:s/>□6.淨水及衛生□7.可負擔的潔淨能源 <text:s/></text:p>
            <text:p text:style-name="P361">□8.合適的工作及經濟成長 <text:s text:c="3"/>□9.工業化、創新及基礎建設</text:p>
            <text:p text:style-name="P362">□10.減少不平等 <text:s/>□11.永續城鄉 <text:s text:c="5"/>□12.責任消費及生產</text:p>
            <text:p text:style-name="P363">□13.氣候行動 <text:s text:c="3"/>□14.保育海洋生態 <text:s/>□15.保育陸域生態</text:p>
            <text:p text:style-name="P364">□16.和平、正義及健全制度 <text:s text:c="10"/>□17.多元夥伴關係</text:p>
          </table:table-cell>
        </table:table-row>
        <table:table-row table:style-name="TableRow365">
          <table:table-cell table:style-name="TableCell366">
            <text:p text:style-name="P367">學生夢想創發歷程說明(必填)</text:p>
          </table:table-cell>
          <table:table-cell table:style-name="TableCell368">
            <text:p text:style-name="P369">(請能說明本計畫學生如何發想、夢想如何源起或師生如何討論等等之創發歷程。)</text:p>
          </table:table-cell>
        </table:table-row>
        <table:table-row table:style-name="TableRow370">
          <table:table-cell table:style-name="TableCell371">
            <text:p text:style-name="P372">計畫目標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計畫內容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有利於人群社會的想法或協助對象之需求之關聯(或特色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期程規劃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預期效益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經費規劃與夢想實踐的連結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承辦人: <text:s text:c="18"/>單位主管: <text:s text:c="16"/>校長: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6">
            <text:soft-page-break/>
            <text:p text:style-name="P411"><text:span text:style-name="T415">臺北市政府教育局</text:span><text:span text:style-name="T416">202</text:span><text:span text:style-name="T417">5</text:span><text:span text:style-name="T418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<text:span text:style-name="T422">臺北市</text:span><text:span text:style-name="T423">○○</text:span><text:span text:style-name="T424">區</text:span><text:span text:style-name="T425">○○</text:span><text:span text:style-name="T426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各 項 費 用 明 細 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中華民國 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款項目節</text:p>
          </table:table-cell>
          <table:table-cell table:style-name="TableCell436" table:number-rows-spanned="2">
            <text:p text:style-name="P437">單 <text:s/>位</text:p>
          </table:table-cell>
          <table:table-cell table:style-name="TableCell438" table:number-rows-spanned="2">
            <text:p text:style-name="P439">數 <text:s/>量</text:p>
          </table:table-cell>
          <table:table-cell table:style-name="TableCell440" table:number-rows-spanned="2">
            <text:p text:style-name="P441">單 <text:s/>價</text:p>
          </table:table-cell>
          <table:table-cell table:style-name="TableCell442" table:number-rows-spanned="2">
            <text:p text:style-name="P443">預 算 數</text:p>
          </table:table-cell>
          <table:table-cell table:style-name="TableCell444" table:number-rows-spanned="2">
            <text:p text:style-name="P445">說 <text:s text:c="11"/>明</text:p>
          </table:table-cell>
        </table:table-row>
        <table:table-row table:style-name="TableRow446">
          <table:table-cell table:style-name="TableCell447">
            <text:p text:style-name="P448">名稱及用途別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202</text:span><text:span text:style-name="T458">5</text:span><text:span text:style-name="T459">兒童月系列活動</text:span></text:p>
            <text:p text:style-name="P460">「微夢想的旅行」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(範例)校外參訪車資</text:p>
          </table:table-cell>
          <table:table-cell table:style-name="TableCell474">
            <text:p text:style-name="P475">車次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校外參訪遊覽車資</text:p>
          </table:table-cell>
        </table:table-row>
        <table:table-row table:style-name="TableRow484">
          <table:table-cell table:style-name="TableCell485">
            <text:p text:style-name="P486"><text:span text:style-name="T487">(範例)</text:span><text:span text:style-name="T488">誤餐費</text:span></text:p>
          </table:table-cell>
          <table:table-cell table:style-name="TableCell489">
            <text:p text:style-name="P490">人次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活動餐費</text:p>
          </table:table-cell>
        </table:table-row>
        <table:table-row table:style-name="TableRow499">
          <table:table-cell table:style-name="TableCell500">
            <text:p text:style-name="P501"><text:span text:style-name="T502">(範例)材料</text:span><text:span text:style-name="T503">費</text:span></text:p>
          </table:table-cell>
          <table:table-cell table:style-name="TableCell504">
            <text:p text:style-name="P505">組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5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活動材料費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　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承辦人： <text:s text:c="12"/>單位主管： <text:s text:c="17"/>會計主任： 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12" style:parent-style-name="預設段落字型" style:family="text">
      <style:text-properties style:font-name="標楷體" style:font-name-asian="標楷體"/>
    </style:style>
    <style:style style:name="P413" style:parent-style-name="頁尾" style:family="paragraph">
      <style:paragraph-properties fo:text-align="center"/>
    </style:style>
    <style:style style:name="T4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12">微夢想的旅行</text:span></text:p>
      </style:header>
      <style:footer>
        <text:p text:style-name="P413"><text:span text:style-name="T41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林豫萱</dc:creator>
    <meta:creation-date>2024-10-11T08:40:00Z</meta:creation-date>
    <dc:date>2024-10-11T08:40:00Z</dc:date>
    <meta:print-date>2021-12-15T03:17:00Z</meta:print-date>
    <meta:template xlink:href="Normal" xlink:type="simple"/>
    <meta:editing-cycles>2</meta:editing-cycles>
    <meta:editing-duration>PT420S</meta:editing-duration>
    <meta:document-statistic meta:page-count="7" meta:paragraph-count="7" meta:word-count="561" meta:character-count="3753" meta:row-count="26" meta:non-whitespace-character-count="3199"/>
  </office:meta>
</office:document-meta>
</file>