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0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54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4" style:parent-style-name="內文" style:family="paragraph">
      <style:paragraph-properties style:text-autospace="none" style:snap-to-layout-grid="false" fo:line-height="0.3888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86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87" style:parent-style-name="內文" style:family="paragraph">
      <style:paragraph-properties style:text-autospace="none" style:snap-to-layout-grid="false" fo:line-height="0.3888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94" style:family="table-column">
      <style:table-column-properties style:column-width="0.552in"/>
    </style:style>
    <style:style style:name="TableColumn95" style:family="table-column">
      <style:table-column-properties style:column-width="1.118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0.6847in"/>
    </style:style>
    <style:style style:name="Table93" style:family="table">
      <style:table-properties style:width="6.6861in" fo:margin-left="0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84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text-autospace="none" style:snap-to-layout-grid="false" fo:line-height="0.3888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90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style:text-autospace="none" style:snap-to-layout-grid="false" fo:line-height="0.3888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text-autospace="non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9" style:parent-style-name="內文" style:family="paragraph">
      <style:paragraph-properties style:text-autospace="none" style:snap-to-layout-grid="false" fo:line-height="0.3888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2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23" style:parent-style-name="內文" style:family="paragraph">
      <style:paragraph-properties style:text-autospace="none" style:snap-to-layout-grid="false" fo:line-height="0.3888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30" style:family="table-column">
      <style:table-column-properties style:column-width="0.5479in"/>
    </style:style>
    <style:style style:name="TableColumn331" style:family="table-column">
      <style:table-column-properties style:column-width="1.2347in"/>
    </style:style>
    <style:style style:name="TableColumn332" style:family="table-column">
      <style:table-column-properties style:column-width="1.2659in"/>
    </style:style>
    <style:style style:name="TableColumn333" style:family="table-column">
      <style:table-column-properties style:column-width="0.4916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1.575in"/>
    </style:style>
    <style:style style:name="TableColumn336" style:family="table-column">
      <style:table-column-properties style:column-width="0.6847in"/>
    </style:style>
    <style:style style:name="Table329" style:family="table">
      <style:table-properties style:width="6.6861in" fo:margin-left="0in" table:align="center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/>
    </style:style>
    <style:style style:name="T35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center"/>
    </style:style>
    <style:style style:name="T3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/>
    </style:style>
    <style:style style:name="T38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/>
    </style:style>
    <style:style style:name="T386" style:parent-style-name="預設段落字型" style:family="text">
      <style:text-properties style:font-name="標楷體" style:font-name-asian="標楷體" fo:color="#A6A6A6" fo:font-size="14pt" style:font-size-asian="14pt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/>
    </style:style>
    <style:style style:name="T39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11" style:family="table-row">
      <style:table-row-properties fo:keep-together="always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fo:keep-together="always"/>
    </style:style>
    <style:style style:name="P44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fo:keep-together="always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fo:keep-together="always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fo:keep-together="always"/>
    </style:style>
    <style:style style:name="P52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4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text-autospace="none" style:snap-to-layout-grid="false" fo:line-height="0.3888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3學年度</text:span><text:span text:style-name="T4">第二</text:span><text:span text:style-name="T5">屆士中盃羽球邀請賽競賽規程</text:span></text:p>
      <text:list text:style-name="LFO1" text:continue-numbering="true">
        <text:list-item>
          <text:p text:style-name="P6">依<text:s text:c="4"/>據：臺北市政府教育局113年4月26日北市教體字第11330542641號函辦理。</text:p>
        </text:list-item>
        <text:list-item>
          <text:p text:style-name="P7"><text:span text:style-name="T8">目</text:span><text:span text:style-name="T9"><text:s text:c="4"/></text:span><text:span text:style-name="T10">的：</text:span><text:span text:style-name="T11">為提倡羽球運動，同時為青少年提供多元之正當休閒活動，</text:span><text:span text:style-name="T12">以球會友，增進各校情</text:span><text:span text:style-name="T13">誼與交流，相互切磋球技</text:span><text:span text:style-name="T14">，</text:span><text:span text:style-name="T15">體驗羽球之樂趣與美好。</text:span></text:p>
        </text:list-item>
        <text:list-item>
          <text:p text:style-name="P16">指導單位：臺北市政府教育局</text:p>
        </text:list-item>
        <text:list-item>
          <text:p text:style-name="P17">主辦單位：臺北市立士林國民中學</text:p>
        </text:list-item>
        <text:list-item>
          <text:p text:style-name="P18">協辦單位：愛賜魔袋臺灣有限公司</text:p>
        </text:list-item>
        <text:list-item>
          <text:p text:style-name="P19">比賽日期：113年11月24日</text:p>
        </text:list-item>
        <text:list-item>
          <text:p text:style-name="P20">比賽地點：士林國中騰雲館</text:p>
        </text:list-item>
        <text:list-item>
          <text:p text:style-name="P21">參加對象：雙北市設有羽球體育班及重點運動項目，或設有羽球校隊、社團之小學，均可報名參加。</text:p>
        </text:list-item>
        <text:list-item>
          <text:p text:style-name="P22"><text:span text:style-name="T23">比賽項目：</text:span><text:span text:style-name="T24">(</text:span><text:span text:style-name="T25">一</text:span><text:span text:style-name="T26">)</text:span><text:span text:style-name="T27">六年級</text:span><text:span text:style-name="T28">組</text:span><text:span text:style-name="T29">：</text:span><text:span text:style-name="T30">個人男單、女單、男雙、女雙。</text:span></text:p>
        </text:list-item>
      </text:list>
      <text:p text:style-name="P31"><text:span text:style-name="T32"><text:s text:c="14"/></text:span><text:span text:style-name="T33">(</text:span><text:span text:style-name="T34">二</text:span><text:span text:style-name="T35">)</text:span><text:span text:style-name="T36">五年級</text:span><text:span text:style-name="T37">組</text:span><text:span text:style-name="T38">：</text:span><text:span text:style-name="T39">個人</text:span><text:span text:style-name="T40">男單、女單、男雙、女雙。</text:span></text:p>
      <text:list text:style-name="LFO1" text:continue-numbering="true">
        <text:list-item>
          <text:p text:style-name="P41">比賽制度：混合賽制，預賽為小組循環，複賽為單淘汰賽制。所有組別皆為新制21分一局決勝負(20平不加分)。</text:p>
        </text:list-item>
        <text:list-item>
          <text:p text:style-name="P42"><text:span text:style-name="T43">報名手續：</text:span><text:span text:style-name="T44">請於11</text:span><text:span text:style-name="T45">3</text:span><text:span text:style-name="T46">年</text:span><text:span text:style-name="T47">11</text:span><text:span text:style-name="T48">月</text:span><text:span text:style-name="T49">8</text:span><text:span text:style-name="T50">日前完成報名。報名表請上臺北市立士林國中</text:span><text:span text:style-name="T51">最新消息</text:span><text:span text:style-name="T52">(</text:span><text:a xlink:href="http://www.sljh.tp.edu.tw/)或臉書士林國中羽球隊粉絲專頁" office:target-frame-name="_top" xlink:show="replace"><text:span text:style-name="T53">http://www.sljh.tp.edu.tw/)</text:span><text:span text:style-name="T54">或臉書士林國中羽球隊粉絲專頁</text:span></text:a><text:span text:style-name="T55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56"><text:s/>)</text:span><text:span text:style-name="T57"><text:s/></text:span><text:span text:style-name="T58">下載</text:span><text:span text:style-name="T59">報名表</text:span><text:span text:style-name="T60">並填妥資料，</text:span><text:a xlink:href="mailto:電子檔傳至kunda28@yahoo.com.tw" office:target-frame-name="_top" xlink:show="replace"><text:span text:style-name="T61">電子檔</text:span><text:span text:style-name="T62">傳至</text:span><text:span text:style-name="T63">k</text:span><text:span text:style-name="T64">unda28@yahoo.com.tw</text:span></text:a><text:span text:style-name="T65">。</text:span></text:p>
        </text:list-item>
        <text:list-item>
          <text:p text:style-name="P66">報名費用：免報名費</text:p>
        </text:list-item>
        <text:list-item>
          <text:p text:style-name="P67">領隊會議：</text:p>
        </text:list-item>
      </text:list>
      <text:p text:style-name="P68">(一)謹訂於中華民國113年11月11日上午8時假士林國中體育組辦公室舉行，未出席單位由本校承辦單位代理抽籤。</text:p>
      <text:p text:style-name="P69">(二)敬請本次協助辦理賽事學校之領隊或代理人，請出席會議，協商有關賽制、裁判人員、場地等相關事宜。</text:p>
      <text:p text:style-name="P70"><text:span text:style-name="T71">(</text:span><text:span text:style-name="T72">三</text:span><text:span text:style-name="T73">)</text:span><text:span text:style-name="T74">凡大會一切相關事宜及比賽規則修訂事項，均於領隊會議時宣布，</text:span><text:span text:style-name="T75">並於士林國中羽球隊粉絲專頁上公布，</text:span><text:span text:style-name="T76">不再</text:span><text:span text:style-name="T77">額外</text:span><text:span text:style-name="T78">另行通知。</text:span></text:p>
      <text:list text:style-name="LFO1" text:continue-numbering="true">
        <text:list-item>
          <text:p text:style-name="P79">獎勵：取3名，頒發獎狀一紙，獎品一份。</text:p>
        </text:list-item>
        <text:list-item>
          <text:p text:style-name="P80">本規程如有未盡事宜，得由承辦單位修訂公布之。</text:p>
        </text:list-item>
      </text:list>
      <text:soft-page-break/>
      <text:p text:style-name="P81"><text:span text:style-name="T82">士中盃羽球邀請賽</text:span><text:span text:style-name="T83">報名表</text:span></text:p>
      <text:p text:style-name="P84"><text:span text:style-name="T85">單打報名表</text:span></text:p>
      <text:p text:style-name="P86">隊名：</text:p>
      <text:p text:style-name="P87"><text:span text:style-name="T88">領隊： <text:s text:c="11"/></text:span><text:span text:style-name="T89"><text:s text:c="3"/></text:span><text:span text:style-name="T90"><text:s text:c="2"/>教練：<text:s/></text:span><text:span text:style-name="T91"><text:s text:c="3"/></text:span><text:span text:style-name="T92"><text:s text:c="13"/>管理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編號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生日</text:p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>組別</text:p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<text:span text:style-name="T119">e</text:span><text:span text:style-name="T120">x</text:span></text:p>
          </table:table-cell>
          <table:table-cell table:style-name="TableCell121">
            <text:p text:style-name="P122">王大明</text:p>
          </table:table-cell>
          <table:table-cell table:style-name="TableCell123">
            <text:p text:style-name="P124">2013/10/10</text:p>
          </table:table-cell>
          <table:table-cell table:style-name="TableCell125">
            <text:p text:style-name="P126">男</text:p>
          </table:table-cell>
          <table:table-cell table:style-name="TableCell127">
            <text:p text:style-name="P128">六年級組</text:p>
          </table:table-cell>
          <table:table-cell table:style-name="TableCell129">
            <text:p text:style-name="P130">0912-345678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聯絡人姓名：</text:p>
      <text:p text:style-name="P285"><text:s text:c="2"/>連絡電話：</text:p>
      <text:p text:style-name="P286"><text:s text:c="2"/>電子信箱：</text:p>
      <text:p text:style-name="P287"/>
      <text:p text:style-name="P288"><text:span text:style-name="T289">備註：</text:span></text:p>
      <text:p text:style-name="P290">1、同校參加不同組比賽可以填寫於同張報名表，但請於備註註明清楚。若因繕打不清造成判讀困難，將不予排入賽程。</text:p>
      <text:p text:style-name="P291"><text:span text:style-name="T292">2、</text:span><text:span text:style-name="T293">為維護競賽品質，</text:span><text:span text:style-name="T294">每組</text:span><text:span text:style-name="T295">單打</text:span><text:span text:style-name="T296">各限24支籤</text:span><text:span text:style-name="T297">，額滿為止。請有意願參賽之各隊伍，敬請提早報名</text:span><text:span text:style-name="T298">。</text:span></text:p>
      <text:p text:style-name="P299"><text:span text:style-name="T300">3</text:span><text:span text:style-name="T301">、</text:span><text:span text:style-name="T302">單雙可兼打，但</text:span><text:span text:style-name="T303">每人限兼一項</text:span><text:span text:style-name="T304">，</text:span><text:span text:style-name="T305">並請依照性別規定參賽</text:span><text:span text:style-name="T306">。</text:span></text:p>
      <text:p text:style-name="P307"><text:span text:style-name="T308">4</text:span><text:span text:style-name="T309">、</text:span><text:span text:style-name="T310">單打請依照年級報名</text:span><text:span text:style-name="T311">，</text:span><text:span text:style-name="T312">唯四年級可上報五年級組</text:span><text:span text:style-name="T313">。</text:span><text:span text:style-name="T314">雙打可跨年級搭配，但僅能參加高年級同學之組別。</text:span><text:span text:style-name="T315"><text:s/></text:span></text:p>
      <text:soft-page-break/>
      <text:p text:style-name="P316"><text:span text:style-name="T317">士中盃羽球邀請賽</text:span><text:span text:style-name="T318">報名表</text:span></text:p>
      <text:p text:style-name="P319"><text:span text:style-name="T320">雙</text:span><text:span text:style-name="T321">打報名表</text:span></text:p>
      <text:p text:style-name="P322">隊名：</text:p>
      <text:p text:style-name="P323"><text:span text:style-name="T324">領隊： <text:s text:c="11"/></text:span><text:span text:style-name="T325"><text:s text:c="3"/></text:span><text:span text:style-name="T326"><text:s text:c="2"/>教練：<text:s/></text:span><text:span text:style-name="T327"><text:s text:c="3"/></text:span><text:span text:style-name="T328"><text:s text:c="13"/>管理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>生日</text:p>
          </table:table-cell>
          <table:table-cell table:style-name="TableCell344">
            <text:p text:style-name="P345">性別</text:p>
          </table:table-cell>
          <table:table-cell table:style-name="TableCell346">
            <text:p text:style-name="P347">組別</text:p>
          </table:table-cell>
          <table:table-cell table:style-name="TableCell348">
            <text:p text:style-name="P349">聯絡電話</text:p>
          </table:table-cell>
          <table:table-cell table:style-name="TableCell350">
            <text:p text:style-name="P351">備註</text:p>
          </table:table-cell>
        </table:table-row>
        <table:table-row table:style-name="TableRow352">
          <table:table-cell table:style-name="TableCell353" table:number-rows-spanned="2">
            <text:p text:style-name="P354">ex</text:p>
          </table:table-cell>
          <table:table-cell table:style-name="TableCell355">
            <text:p text:style-name="P356">陳小美</text:p>
          </table:table-cell>
          <table:table-cell table:style-name="TableCell357">
            <text:p text:style-name="P358"><text:span text:style-name="T359">2</text:span><text:span text:style-name="T360">01</text:span><text:span text:style-name="T361">3</text:span><text:span text:style-name="T362">/10/10</text:span></text:p>
          </table:table-cell>
          <table:table-cell table:style-name="TableCell363">
            <text:p text:style-name="P364">女</text:p>
          </table:table-cell>
          <table:table-cell table:style-name="TableCell365" table:number-rows-spanned="2">
            <text:p text:style-name="P366">六年級組</text:p>
          </table:table-cell>
          <table:table-cell table:style-name="TableCell367">
            <text:p text:style-name="P368"><text:span text:style-name="T369">0</text:span><text:span text:style-name="T370">9</text:span><text:span text:style-name="T371">8</text:span><text:span text:style-name="T372">7-654321</text:span></text:p>
          </table:table-cell>
          <table:table-cell table:style-name="TableCell373">
            <text:p text:style-name="P374">六年級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林小羽</text:p>
          </table:table-cell>
          <table:table-cell table:style-name="TableCell379">
            <text:p text:style-name="P380"><text:span text:style-name="T381">2</text:span><text:span text:style-name="T382">014</text:span><text:span text:style-name="T383">/10/10</text:span></text:p>
          </table:table-cell>
          <table:table-cell table:style-name="TableCell384">
            <text:p text:style-name="P385"><text:span text:style-name="T386">女</text:span>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0</text:span><text:span text:style-name="T391">9</text:span><text:span text:style-name="T392">8</text:span><text:span text:style-name="T393">7-654321</text:span></text:p>
          </table:table-cell>
          <table:table-cell table:style-name="TableCell394">
            <text:p text:style-name="P395">五年級</text:p>
          </table:table-cell>
        </table:table-row>
        <table:table-row table:style-name="TableRow396">
          <table:table-cell table:style-name="TableCell397" table:number-rows-spanned="2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聯絡人姓名：</text:p>
      <text:p text:style-name="P543"><text:s text:c="2"/>連絡電話：</text:p>
      <text:p text:style-name="P544"><text:s text:c="2"/>電子信箱：</text:p>
      <text:p text:style-name="P545"/>
      <text:p text:style-name="P546">備註：</text:p>
      <text:p text:style-name="P547">1、同校參加不同組比賽可以填寫於同張報名表，但請於備註註明清楚。若因繕打不清造成判讀困難，將不予排入賽程。</text:p>
      <text:p text:style-name="P548"><text:span text:style-name="T549">2、</text:span><text:span text:style-name="T550">為維護競賽品質，</text:span><text:span text:style-name="T551">每組</text:span><text:span text:style-name="T552">雙打</text:span><text:span text:style-name="T553">各限</text:span><text:span text:style-name="T554">12</text:span><text:span text:style-name="T555">支籤</text:span><text:span text:style-name="T556">，額滿為止。請有意願參賽之各隊伍，敬請提早報名</text:span><text:span text:style-name="T557">。</text:span></text:p>
      <text:p text:style-name="P558"><text:span text:style-name="T559">3</text:span><text:span text:style-name="T560">、</text:span><text:span text:style-name="T561">單雙可兼打，但</text:span><text:span text:style-name="T562">每人限兼一項</text:span><text:span text:style-name="T563">，</text:span><text:span text:style-name="T564">並請依照性別規定參賽</text:span><text:span text:style-name="T565">。</text:span></text:p>
      <text:p text:style-name="P566"><text:span text:style-name="T567">4</text:span><text:span text:style-name="T568">、</text:span><text:span text:style-name="T569">單打請依照年級報名</text:span><text:span text:style-name="T570">，</text:span><text:span text:style-name="T571">唯四年級可上報五年級組</text:span><text:span text:style-name="T572">。</text:span><text:span text:style-name="T573">雙打可跨年級搭配，但</text:span><text:span text:style-name="T574">僅能參加高年級同學</text:span><text:span text:style-name="T575">所在</text:span><text:span text:style-name="T576">之組別</text:span><text:span text:style-name="T577">。</text:span><text:span text:style-name="T5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t000</dc:creator>
    <meta:creation-date>2024-10-25T07:09:00Z</meta:creation-date>
    <dc:date>2024-10-25T07:09:00Z</dc:date>
    <meta:print-date>2024-10-21T13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