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1.9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6.8055in"/>
    </style:style>
    <style:style style:name="Table191" style:family="table">
      <style:table-properties style:width="6.8055in" fo:margin-left="0.0944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8in"/>
    </style:style>
    <style:style style:name="Table236" style:family="table">
      <style:table-properties style:width="6.8062in" fo:margin-left="0in" table:align="left"/>
    </style:style>
    <style:style style:name="TableRow242" style:family="table-row">
      <style:table-row-properties style:min-row-height="0.842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1.1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16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175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1.03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5" style:family="table-column">
      <style:table-column-properties style:column-width="1.3958in"/>
    </style:style>
    <style:style style:name="TableColumn336" style:family="table-column">
      <style:table-column-properties style:column-width="0.9041in"/>
    </style:style>
    <style:style style:name="TableColumn337" style:family="table-column">
      <style:table-column-properties style:column-width="0.9576in"/>
    </style:style>
    <style:style style:name="TableColumn338" style:family="table-column">
      <style:table-column-properties style:column-width="0.9576in"/>
    </style:style>
    <style:style style:name="TableColumn339" style:family="table-column">
      <style:table-column-properties style:column-width="0.8638in"/>
    </style:style>
    <style:style style:name="TableColumn340" style:family="table-column">
      <style:table-column-properties style:column-width="0.8638in"/>
    </style:style>
    <style:style style:name="TableColumn341" style:family="table-column">
      <style:table-column-properties style:column-width="0.8in"/>
    </style:style>
    <style:style style:name="Table334" style:family="table">
      <style:table-properties style:width="6.743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8" style:parent-style-name="無間距" style:family="paragraph">
      <style:text-properties style:font-name="標楷體" style:font-name-asian="標楷體"/>
    </style:style>
    <style:style style:name="P499" style:parent-style-name="無間距" style:family="paragraph">
      <style:text-properties style:font-name="標楷體" style:font-name-asian="標楷體"/>
    </style:style>
    <style:style style:name="P500" style:parent-style-name="無間距" style:family="paragraph">
      <style:paragraph-properties fo:text-indent="0.1666in"/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TableColumn503" style:family="table-column">
      <style:table-column-properties style:column-width="0.2534in" style:use-optimal-column-width="false"/>
    </style:style>
    <style:style style:name="TableColumn504" style:family="table-column">
      <style:table-column-properties style:column-width="0.2534in" style:use-optimal-column-width="false"/>
    </style:style>
    <style:style style:name="TableColumn505" style:family="table-column">
      <style:table-column-properties style:column-width="0.4416in" style:use-optimal-column-width="false"/>
    </style:style>
    <style:style style:name="TableColumn506" style:family="table-column">
      <style:table-column-properties style:column-width="0.6444in" style:use-optimal-column-width="false"/>
    </style:style>
    <style:style style:name="TableColumn507" style:family="table-column">
      <style:table-column-properties style:column-width="0.6777in" style:use-optimal-column-width="false"/>
    </style:style>
    <style:style style:name="TableColumn508" style:family="table-column">
      <style:table-column-properties style:column-width="0.6791in" style:use-optimal-column-width="false"/>
    </style:style>
    <style:style style:name="TableColumn509" style:family="table-column">
      <style:table-column-properties style:column-width="0.6562in" style:use-optimal-column-width="false"/>
    </style:style>
    <style:style style:name="TableColumn510" style:family="table-column">
      <style:table-column-properties style:column-width="0.6777in" style:use-optimal-column-width="false"/>
    </style:style>
    <style:style style:name="TableColumn511" style:family="table-column">
      <style:table-column-properties style:column-width="0.6777in" style:use-optimal-column-width="false"/>
    </style:style>
    <style:style style:name="TableColumn512" style:family="table-column">
      <style:table-column-properties style:column-width="0.7625in" style:use-optimal-column-width="false"/>
    </style:style>
    <style:style style:name="TableColumn513" style:family="table-column">
      <style:table-column-properties style:column-width="0.768in" style:use-optimal-column-width="false"/>
    </style:style>
    <style:style style:name="Table502" style:family="table">
      <style:table-properties style:width="6.4923in" fo:margin-left="0in" table:align="left"/>
    </style:style>
    <style:style style:name="TableRow514" style:family="table-row">
      <style:table-row-properties style:min-row-height="0.252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3" style:family="table-row">
      <style:table-row-properties style:min-row-height="0.447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418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418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418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418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418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418in" style:use-optimal-row-height="false" fo:keep-together="always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418in" style:use-optimal-row-height="false" fo:keep-together="always"/>
    </style:style>
    <style:style style:name="P68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4187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P724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38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0" style:family="table-column">
      <style:table-column-properties style:column-width="1.1701in"/>
    </style:style>
    <style:style style:name="TableColumn741" style:family="table-column">
      <style:table-column-properties style:column-width="5.5256in"/>
    </style:style>
    <style:style style:name="Table739" style:family="table">
      <style:table-properties style:width="6.6958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justify" fo:line-height="0.4166in"/>
    </style:style>
    <style:style style:name="T7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justify" fo:line-height="0.4166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9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2" style:family="table-column">
      <style:table-column-properties style:column-width="0.6881in"/>
    </style:style>
    <style:style style:name="TableColumn803" style:family="table-column">
      <style:table-column-properties style:column-width="6.0076in"/>
    </style:style>
    <style:style style:name="Table801" style:family="table">
      <style:table-properties style:width="6.6958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2.7986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6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7" style:parent-style-name="內文" style:family="paragraph">
      <style:paragraph-properties fo:margin-left="0.0013in" fo:text-indent="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size-complex="14pt"/>
    </style:style>
    <style:style style:name="TableColumn840" style:family="table-column">
      <style:table-column-properties style:column-width="0.5in"/>
    </style:style>
    <style:style style:name="TableColumn841" style:family="table-column">
      <style:table-column-properties style:column-width="0.625in"/>
    </style:style>
    <style:style style:name="TableColumn842" style:family="table-column">
      <style:table-column-properties style:column-width="2.625in"/>
    </style:style>
    <style:style style:name="TableColumn843" style:family="table-column">
      <style:table-column-properties style:column-width="1.1687in"/>
    </style:style>
    <style:style style:name="TableColumn844" style:family="table-column">
      <style:table-column-properties style:column-width="1.7812in"/>
    </style:style>
    <style:style style:name="Table839" style:family="table">
      <style:table-properties style:width="6.7in" fo:margin-left="0in" table:align="center"/>
    </style:style>
    <style:style style:name="TableRow845" style:family="table-row">
      <style:table-row-properties style:min-row-height="0.125in"/>
    </style:style>
    <style:style style:name="TableCell8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525in"/>
    </style:style>
    <style:style style:name="P8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5in"/>
    </style:style>
    <style:style style:name="P8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5in"/>
    </style:style>
    <style:style style:name="P8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25in"/>
    </style:style>
    <style:style style:name="P8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125in"/>
    </style:style>
    <style:style style:name="TableCell88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525in"/>
    </style:style>
    <style:style style:name="P8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5666in"/>
    </style:style>
    <style:style style:name="P8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5in"/>
    </style:style>
    <style:style style:name="P9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25in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125in"/>
    </style:style>
    <style:style style:name="TableCell9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525in"/>
    </style:style>
    <style:style style:name="P9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4875in"/>
    </style:style>
    <style:style style:name="P9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5in"/>
    </style:style>
    <style:style style:name="P9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4458in"/>
    </style:style>
    <style:style style:name="P9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3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4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2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10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80"><text:span text:style-name="T181">二、學生現況描述</text:span></text:p>
      <text:p text:style-name="P182"><draw:custom-shape svg:x="0in" svg:y="0.14396in" svg:width="4.91667in" svg:height="3.07778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>具體描述：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一、個性描述：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二、平時興趣：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三、健康狀況：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四、學習態度：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五、家庭成員：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六、人際互動：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七、特殊表現：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八、其他方面：</text:p>
            <text:p text:style-name="P231"/>
          </table:table-cell>
        </table:table-row>
      </table:table>
      <text:p text:style-name="P232"/>
      <text:p text:style-name="P233">三、課程內容</text:p>
      <text:p text:style-name="P234">1.師資應由實質具有與教學內容相關專長者擔任，需於附件檢附教學人員學歷、經歷證明。</text:p>
      <text:p text:style-name="P235">2.學習科目需與【學習日課表】、【預計學習進度表】之內容相對應。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　　　　項目</text:p>
            <text:p text:style-name="P245">學習科目</text:p>
          </table:table-cell>
          <table:table-cell table:style-name="TableCell246">
            <text:p text:style-name="P247">教材取材內容或使用版本</text:p>
          </table:table-cell>
          <table:table-cell table:style-name="TableCell248">
            <text:p text:style-name="P249">師資</text:p>
          </table:table-cell>
          <table:table-cell table:style-name="TableCell250">
            <text:p text:style-name="P251">教法</text:p>
            <text:p text:style-name="P252">（講述、討論、示範、探索體驗等等…）</text:p>
          </table:table-cell>
          <table:table-cell table:style-name="TableCell253">
            <text:p text:style-name="P254">學習評量</text:p>
            <text:p text:style-name="P255"><text:span text:style-name="T256">方式（如何檢核學習成效）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（若表格不足，請自行增列。)</text:p>
      <text:soft-page-break/>
      <text:p text:style-name="P330">四、學習日課表</text:p>
      <text:p text:style-name="P331">1.請依據【三、課程內容】科目填寫</text:p>
      <text:p text:style-name="P332">2.預計安排部分課程到校上課，請於校內初審階段告知設籍學校，返校學習的科目或時段可使用不同顏色字體或色塊標註。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星期</text:p>
            <text:p text:style-name="P345">時間</text:p>
          </table:table-cell>
          <table:table-cell table:style-name="TableCell346">
            <text:p text:style-name="P347">星期一</text:p>
          </table:table-cell>
          <table:table-cell table:style-name="TableCell348">
            <text:p text:style-name="P349">星期二</text:p>
          </table:table-cell>
          <table:table-cell table:style-name="TableCell350">
            <text:p text:style-name="P351">星期三</text:p>
          </table:table-cell>
          <table:table-cell table:style-name="TableCell352">
            <text:p text:style-name="P353">星期四</text:p>
          </table:table-cell>
          <table:table-cell table:style-name="TableCell354">
            <text:p text:style-name="P355">星期五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00:00-00: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>（若表格不足，請自行增列。)</text:p>
      <text:soft-page-break/>
      <text:p text:style-name="P496"><text:span text:style-name="T497">五、預計學習進度表</text:span></text:p>
      <text:p text:style-name="P498">1.科目請依據【三、課程內容】科目填寫。</text:p>
      <text:p text:style-name="P499">2.表格格式依個人計畫彈性調整，可以週、季、月或是其他方式呈現，請說明學習安排規</text:p>
      <text:p text:style-name="P500">劃，使審議委員了解進度安排至本計畫之可行性。</text:p>
      <text:p text:style-name="P501">3.欲申請<text:s/>2<text:s/>個學期實驗教育便須有<text:s/>2<text:s/>個學期的學習進度表，以此類推。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 table:number-rows-spanned="2">
              <text:p text:style-name="P516">月份</text:p>
            </table:table-cell>
            <table:table-cell table:style-name="TableCell517" table:number-rows-spanned="2">
              <text:p text:style-name="P518">週次</text:p>
            </table:table-cell>
            <table:table-cell table:style-name="TableCell519" table:number-rows-spanned="2">
              <text:p text:style-name="P520">日期</text:p>
            </table:table-cell>
            <table:table-cell table:style-name="TableCell521" table:number-columns-spanned="8">
              <text:p text:style-name="P52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</table:table-row>
        </table:table-header-rows>
        <table:table-row table:style-name="TableRow543">
          <table:table-cell table:style-name="TableCell544" table:number-rows-spanned="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0/00-</text:p>
            <text:p text:style-name="P550">00/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2</text:p>
          </table:table-cell>
          <table:table-cell table:style-name="TableCell571">
            <text:p text:style-name="P572">00/00-</text:p>
            <text:p text:style-name="P573">00/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4"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（科目數及授課科目名稱內容可自行調整，倘表格不足，請自行增列。</text:span><text:span text:style-name="T726">)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六、教學資源</text:p>
      <text:p text:style-name="P737">1.請從家庭、社區、學校、社會等各面向，包含軟體、硬體、人力資源……等，逐項條列</text:p>
      <text:p text:style-name="P738">將運用之教學資源。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面向</text:p>
          </table:table-cell>
          <table:table-cell table:style-name="TableCell745">
            <text:p text:style-name="P746">教學資源</text:p>
          </table:table-cell>
        </table:table-row>
        <table:table-row table:style-name="TableRow747">
          <table:table-cell table:style-name="TableCell748">
            <text:p text:style-name="P749">家庭</text:p>
          </table:table-cell>
          <table:table-cell table:style-name="TableCell750">
            <text:p text:style-name="P751">1.</text:p>
            <text:p text:style-name="P752">2.</text:p>
            <text:p text:style-name="P753">3.</text:p>
          </table:table-cell>
        </table:table-row>
        <table:table-row table:style-name="TableRow754">
          <table:table-cell table:style-name="TableCell755">
            <text:p text:style-name="P756">社區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學校</text:p>
          </table:table-cell>
          <table:table-cell table:style-name="TableCell764">
            <text:p text:style-name="P765"><text:span text:style-name="T766">預定使用學校設施、設備項目或返校參與之課程</text:span></text:p>
            <text:p text:style-name="P767">1.</text:p>
            <text:p text:style-name="P768">2.</text:p>
            <text:p text:style-name="P769">3.</text:p>
          </table:table-cell>
        </table:table-row>
        <table:table-row table:style-name="TableRow770">
          <table:table-cell table:style-name="TableCell771">
            <text:p text:style-name="P772">社會</text:p>
          </table:table-cell>
          <table:table-cell table:style-name="TableCell773"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其他</text:p>
          </table:table-cell>
          <table:table-cell table:style-name="TableCell780">
            <text:p text:style-name="P781">1.</text:p>
            <text:p text:style-name="P782">2.</text:p>
          </table:table-cell>
        </table:table-row>
        <table:table-row table:style-name="TableRow783">
          <table:table-cell table:style-name="TableCell784">
            <text:p text:style-name="P785">身心障礙</text:p>
            <text:p text:style-name="P786">學生</text:p>
          </table:table-cell>
          <table:table-cell table:style-name="TableCell787">
            <text:p text:style-name="P788"><text:span text:style-name="T789">無則免填</text:span><text:span text:style-name="T790">；如有，應予載明。</text:span></text:p>
            <text:p text:style-name="P791"><text:span text:style-name="T792">1.</text:span><text:span text:style-name="T793">鑑定障礙類別：</text:span></text:p>
            <text:p text:style-name="P794"><text:span text:style-name="T795">2.</text:span><text:span text:style-name="T796">需使用之設施：</text:span></text:p>
          </table:table-cell>
        </table:table-row>
      </table:table>
      <text:p text:style-name="P797">（倘表格不足，請自行增列。)</text:p>
      <text:soft-page-break/>
      <text:p text:style-name="P798">七、預期成效</text:p>
      <text:p text:style-name="P799">1.各科目之教學所期望達成之成效及標準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面向</text:p>
          </table:table-cell>
          <table:table-cell table:style-name="TableCell807">
            <text:p text:style-name="P808">預期成效概述</text:p>
          </table:table-cell>
        </table:table-row>
        <table:table-row table:style-name="TableRow809">
          <table:table-cell table:style-name="TableCell810">
            <text:p text:style-name="P811">科目教學</text:p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</table:table-row>
        <table:table-row table:style-name="TableRow820">
          <table:table-cell table:style-name="TableCell821">
            <text:p text:style-name="P822">個人特色</text:p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>其他</text:p>
          </table:table-cell>
          <table:table-cell table:style-name="TableCell831">
            <text:p text:style-name="P832"/>
          </table:table-cell>
        </table:table-row>
      </table:table>
      <text:p text:style-name="P833">（倘表格不足，請自行增列。)</text:p>
      <text:p text:style-name="P834"/>
      <text:soft-page-break/>
      <text:p text:style-name="P835">附件1：教學人員名冊</text:p>
      <text:p text:style-name="P836">1.師資應由實質具有與教學內容相關專長者擔任，請依據【三、課程內容】科目及師資名</text:p>
      <text:p text:style-name="P837"><text:span text:style-name="T838">單，詳列如下：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5">
            <text:p text:style-name="P847">一</text:p>
          </table:table-cell>
          <table:table-cell table:style-name="TableCell848">
            <text:p text:style-name="P849">姓名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與學生關係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學歷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經歷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現職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教學科目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rows-spanned="5">
            <text:p text:style-name="P882">二</text:p>
          </table:table-cell>
          <table:table-cell table:style-name="TableCell883">
            <text:p text:style-name="P884">姓名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與學生關係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學歷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經歷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教學科目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rows-spanned="5">
            <text:p text:style-name="P917">三</text:p>
          </table:table-cell>
          <table:table-cell table:style-name="TableCell918">
            <text:p text:style-name="P919">姓名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與學生關係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學歷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經歷</text:p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現職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教學科目</text:p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</table:table>
      <text:p text:style-name="P950">（倘表格不足，可自行增列。)</text:p>
      <text:p text:style-name="P951"/>
      <text:p text:style-name="P952">教學人員學經歷證明文件影本</text:p>
      <text:p text:style-name="P953">1.請依教學人員名冊中教師，提供相關學歷或經歷證明。</text:p>
      <text:p text:style-name="P954">學歷：如畢業證書或修業證明等…</text:p>
      <text:p text:style-name="P955">經歷：如名片、教學單位官網截圖、教學單位粉絲專頁截圖等皆可…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附件</text:span><text:span text:style-name="T980">2</text:span><text:span text:style-name="T981">：教學環境之照片</text:span><text:span text:style-name="T982">（家中學習環境照片為主，至少</text:span><text:span text:style-name="T983">2</text:span><text:span text:style-name="T984">張）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附件</text:span><text:span text:style-name="T1010">3</text:span><text:span text:style-name="T1011">：學生戶口名簿影本或三個月內戶籍謄本</text:span><text:span text:style-name="T1012">（</text:span><text:span text:style-name="T1013">詳細記事</text:span><text:span text:style-name="T1014">）</text:span></text:p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4-09-18T05:07:00Z</meta:creation-date>
    <dc:date>2024-09-18T05:08:00Z</dc:date>
    <meta:print-date>2012-02-16T10:15:00Z</meta:print-date>
    <meta:template xlink:href="Normal" xlink:type="simple"/>
    <meta:editing-cycles>4</meta:editing-cycles>
    <meta:editing-duration>PT120S</meta:editing-duration>
    <meta:document-statistic meta:page-count="13" meta:paragraph-count="4" meta:word-count="356" meta:character-count="2383" meta:row-count="16" meta:non-whitespace-character-count="2031"/>
  </office:meta>
</office:document-meta>
</file>