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六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五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8" table:style-name="ro7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3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acher</meta:initial-creator>
    <dc:creator>林宜靜</dc:creator>
    <meta:creation-date>2020-12-16T08:55:33Z</meta:creation-date>
    <dc:date>2024-12-16T08:48:17Z</dc:date>
    <meta:print-date>2022-12-27T06:08:49Z</meta:print-date>
  </office:meta>
</office:document-meta>
</file>