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double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double #000000" fo:background-color="transparent"/>
    </style:style>
    <style:style style:name="ce10" style:family="table-cell" style:parent-style-name="Default" style:data-style-name="N0">
      <style:table-cell-properties fo:border="thin double #000000" style:vertical-align="middle" fo:background-color="transparent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教師甲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3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男教師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3">
          <table:table-cell table:number-columns-repeated="16384" table:style-name="ce2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男教師乙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3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男教師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3">
          <table:table-cell table:number-columns-repeated="16384" table:style-name="ce2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女教師甲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3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女教師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3">
          <table:table-cell table:number-columns-repeated="16384" table:style-name="ce2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女教師乙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3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女教師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3">
          <table:table-cell table:number-columns-repeated="16384" table:style-name="ce2"/>
        </table:table-row>
        <table:table-row table:number-rows-repeated="952" table:style-name="ro3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sps-user</meta:initial-creator>
    <dc:creator>林宜靜</dc:creator>
    <meta:creation-date>2022-02-09T02:24:53Z</meta:creation-date>
    <dc:date>2024-12-16T08:48:50Z</dc:date>
    <meta:print-date>2023-12-04T06:03:43Z</meta:print-date>
  </office:meta>
</office:document-meta>
</file>