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無間距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" style:parent-style-name="無間距" style:family="paragraph">
      <style:paragraph-properties fo:text-align="center" fo:line-height="0.3472in"/>
      <style:text-properties style:font-name-asian="標楷體" fo:font-weight="bold" style:font-weight-asian="bold" fo:font-size="14pt" style:font-size-asian="14pt"/>
    </style:style>
    <style:style style:name="P8" style:parent-style-name="無間距" style:family="paragraph">
      <style:paragraph-properties fo:text-align="end" fo:line-height="0.3472in"/>
      <style:text-properties style:font-name-asian="標楷體" fo:font-weight="bold" style:font-weight-asian="bold" fo:font-size="10pt" style:font-size-asian="10pt"/>
    </style:style>
    <style:style style:name="P9" style:parent-style-name="無間距" style:family="paragraph">
      <style:paragraph-properties fo:line-height="0.3472in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letter-kerning="false"/>
    </style:style>
    <style:style style:name="P12" style:parent-style-name="無間距" style:family="paragraph">
      <style:paragraph-properties fo:line-height="0.3472in"/>
      <style:text-properties style:font-name-asian="標楷體"/>
    </style:style>
    <style:style style:name="P13" style:parent-style-name="無間距" style:family="paragraph">
      <style:paragraph-properties fo:line-height="0.3472in"/>
    </style:style>
    <style:style style:name="T14" style:parent-style-name="預設段落字型" style:family="text">
      <style:text-properties style:font-name-asian="標楷體" style:letter-kerning="false"/>
    </style:style>
    <style:style style:name="T15" style:parent-style-name="預設段落字型" style:family="text">
      <style:text-properties style:font-name-asian="標楷體"/>
    </style:style>
    <style:style style:name="P16" style:parent-style-name="無間距" style:family="paragraph">
      <style:paragraph-properties fo:line-height="0.3472in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-asian="標楷體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/>
    </style:style>
    <style:style style:name="P22" style:parent-style-name="無間距" style:family="paragraph">
      <style:paragraph-properties fo:line-height="0.3472in"/>
    </style:style>
    <style:style style:name="T23" style:parent-style-name="預設段落字型" style:family="text">
      <style:text-properties style:font-name-asian="標楷體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無間距" style:family="paragraph">
      <style:paragraph-properties fo:line-height="0.3472in" fo:margin-left="1.3333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無間距" style:family="paragraph">
      <style:paragraph-properties fo:line-height="0.3472in"/>
      <style:text-properties style:font-name-asian="標楷體"/>
    </style:style>
    <style:style style:name="P28" style:parent-style-name="無間距" style:family="paragraph">
      <style:paragraph-properties fo:line-height="0.3472in"/>
      <style:text-properties style:font-name-asian="標楷體"/>
    </style:style>
    <style:style style:name="P29" style:parent-style-name="無間距" style:family="paragraph">
      <style:paragraph-properties fo:line-height="0.3472in"/>
      <style:text-properties style:font-name-asian="標楷體"/>
    </style:style>
    <style:style style:name="P30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" style:parent-style-name="無間距" style:family="paragraph">
      <style:paragraph-properties fo:line-height="0.3472in"/>
      <style:text-properties style:font-name-asian="標楷體"/>
    </style:style>
    <style:style style:name="P3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4" style:parent-style-name="無間距" style:family="paragraph">
      <style:paragraph-properties fo:line-height="0.3472in" fo:margin-left="0.4916in" fo:text-indent="-0.158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P64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/>
    </style:style>
    <style:style style:name="P77" style:parent-style-name="無間距" style:family="paragraph">
      <style:paragraph-properties fo:line-height="0.3472in" fo:margin-left="0.6666in" fo:text-indent="-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無間距" style:family="paragraph">
      <style:paragraph-properties fo:line-height="0.3472in" fo:margin-left="0.5in" fo:text-indent="-0.1666in">
        <style:tab-stops/>
      </style:paragraph-properties>
      <style:text-properties style:font-name-asian="標楷體"/>
    </style:style>
    <style:style style:name="P133" style:parent-style-name="無間距" style:family="paragraph">
      <style:paragraph-properties fo:line-height="0.3472in"/>
      <style:text-properties style:font-name-asian="標楷體"/>
    </style:style>
    <style:style style:name="P134" style:parent-style-name="無間距" style:family="paragraph">
      <style:paragraph-properties fo:line-height="0.3472in" fo:margin-left="0.3333in">
        <style:tab-stops/>
      </style:paragraph-properties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無間距" style:family="paragraph">
      <style:paragraph-properties fo:text-align="justify" fo:line-height="0.3472in" fo:margin-left="0.33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無間距" style:family="paragraph">
      <style:paragraph-properties fo:line-height="0.3472in" fo:margin-left="0.333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無間距" style:family="paragraph">
      <style:paragraph-properties fo:line-height="0.3472in"/>
      <style:text-properties style:font-name-asian="標楷體"/>
    </style:style>
    <style:style style:name="P167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68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無間距" style:family="paragraph">
      <style:paragraph-properties fo:line-height="0.3472in" fo:margin-left="0.5in" fo:text-indent="-0.166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無間距" style:family="paragraph">
      <style:paragraph-properties fo:line-height="0.3472in"/>
      <style:text-properties style:font-name-asian="標楷體"/>
    </style:style>
    <style:style style:name="P201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0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03" style:parent-style-name="無間距" style:family="paragraph">
      <style:paragraph-properties fo:line-height="0.3472in" fo:margin-left="0.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P215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6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18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19" style:parent-style-name="無間距" style:family="paragraph">
      <style:paragraph-properties fo:line-height="0.3472in" fo:margin-left="0.5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無間距" style:family="paragraph">
      <style:paragraph-properties fo:line-height="0.3472in" fo:margin-left="0.5in">
        <style:tab-stops/>
      </style:paragraph-properties>
      <style:text-properties style:font-name-asian="標楷體"/>
    </style:style>
    <style:style style:name="P223" style:parent-style-name="無間距" style:family="paragraph">
      <style:paragraph-properties fo:line-height="0.3472in"/>
      <style:text-properties style:font-name-asian="標楷體"/>
    </style:style>
    <style:style style:name="P224" style:parent-style-name="無間距" style:family="paragraph">
      <style:paragraph-properties fo:line-height="0.3472in"/>
      <style:text-properties style:font-name-asian="標楷體"/>
    </style:style>
    <style:style style:name="P225" style:parent-style-name="無間距" style:family="paragraph">
      <style:paragraph-properties fo:line-height="0.3472in"/>
      <style:text-properties style:font-name-asian="標楷體"/>
    </style:style>
    <style:style style:name="P22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27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28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P233" style:parent-style-name="無間距" style:family="paragraph">
      <style:paragraph-properties fo:line-height="0.3472in" fo:margin-left="0.5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無間距" style:family="paragraph">
      <style:paragraph-properties fo:line-height="0.3472in" fo:margin-left="0.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P243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language="zh" fo:country="TW"/>
    </style:style>
    <style:style style:name="T249" style:parent-style-name="預設段落字型" style:family="text">
      <style:text-properties style:font-name-asian="標楷體" fo:language="zh" fo:country="TW"/>
    </style:style>
    <style:style style:name="T250" style:parent-style-name="預設段落字型" style:family="text">
      <style:text-properties style:font-name-asian="標楷體" fo:language="zh" fo:country="TW"/>
    </style:style>
    <style:style style:name="T251" style:parent-style-name="預設段落字型" style:family="text">
      <style:text-properties style:font-name-asian="標楷體" fo:language="zh" fo:country="TW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fo:language="zh" fo:country="TW"/>
    </style:style>
    <style:style style:name="T254" style:parent-style-name="預設段落字型" style:family="text">
      <style:text-properties style:font-name-asian="標楷體" fo:language="zh" fo:country="TW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無間距" style:family="paragraph">
      <style:paragraph-properties fo:line-height="0.3472in" fo:margin-left="0.5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P263" style:parent-style-name="無間距" style:family="paragraph">
      <style:paragraph-properties fo:line-height="0.3472in" fo:margin-left="0.5in">
        <style:tab-stops/>
      </style:paragraph-properties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268" style:parent-style-name="無間距" style:family="paragraph">
      <style:paragraph-properties fo:line-height="0.3472in" fo:margin-left="1.5416in" fo:text-indent="-1.0416in">
        <style:tab-stops/>
      </style:paragraph-properties>
      <style:text-properties style:font-name-asian="標楷體"/>
    </style:style>
    <style:style style:name="P269" style:parent-style-name="無間距" style:family="paragraph">
      <style:paragraph-properties fo:line-height="0.3472in" fo:margin-left="1.5416in" fo:text-indent="-1.0416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P274" style:parent-style-name="無間距" style:family="paragraph">
      <style:paragraph-properties fo:line-height="0.3472in" fo:margin-left="0.5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P279" style:parent-style-name="無間距" style:family="paragraph">
      <style:paragraph-properties fo:line-height="0.3472in" fo:margin-left="0.5in">
        <style:tab-stops/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無間距" style:family="paragraph">
      <style:paragraph-properties fo:line-height="0.3472in" fo:margin-left="0.7083in" fo:text-indent="-0.2083in">
        <style:tab-stops/>
      </style:paragraph-properties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fo:language="zh" fo:country="TW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P301" style:parent-style-name="無間距" style:family="paragraph">
      <style:paragraph-properties fo:line-height="0.3472in" fo:margin-left="0.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P305" style:parent-style-name="無間距" style:family="paragraph">
      <style:paragraph-properties fo:line-height="0.3472in" fo:margin-left="0.5in">
        <style:tab-stops/>
      </style:paragraph-properties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無間距" style:family="paragraph">
      <style:paragraph-properties fo:line-height="0.3472in" fo:margin-right="-0.6902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無間距" style:family="paragraph">
      <style:paragraph-properties fo:line-height="0.3472in"/>
      <style:text-properties style:font-name-asian="標楷體"/>
    </style:style>
    <style:style style:name="P312" style:parent-style-name="無間距" style:family="paragraph">
      <style:paragraph-properties fo:line-height="0.3472in"/>
      <style:text-properties style:font-name-asian="標楷體"/>
    </style:style>
    <style:style style:name="P313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14" style:parent-style-name="無間距" style:family="paragraph">
      <style:paragraph-properties fo:line-height="0.3472in"/>
      <style:text-properties style:font-name-asian="標楷體"/>
    </style:style>
    <style:style style:name="P315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6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7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8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19" style:parent-style-name="無間距" style:family="paragraph">
      <style:paragraph-properties fo:line-height="0.3472in" fo:margin-left="0.3333in">
        <style:tab-stops/>
      </style:paragraph-properties>
      <style:text-properties style:font-name-asian="標楷體"/>
    </style:style>
    <style:style style:name="P320" style:parent-style-name="無間距" style:family="paragraph">
      <style:paragraph-properties fo:line-height="0.3472in"/>
      <style:text-properties style:font-name-asian="標楷體"/>
    </style:style>
    <style:style style:name="P321" style:parent-style-name="無間距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322" style:parent-style-name="無間距" style:family="paragraph">
      <style:paragraph-properties fo:line-height="0.3472in"/>
      <style:text-properties style:font-name-asian="標楷體"/>
    </style:style>
    <style:style style:name="P323" style:parent-style-name="無間距" style:family="paragraph">
      <style:paragraph-properties fo:line-height="0.3472in"/>
    </style:style>
    <style:style style:name="T324" style:parent-style-name="預設段落字型" style:family="text">
      <style:text-properties style:font-name-asian="標楷體" style:letter-kerning="false"/>
    </style:style>
    <style:style style:name="T325" style:parent-style-name="預設段落字型" style:family="text">
      <style:text-properties style:font-name-asian="標楷體"/>
    </style:style>
    <style:style style:name="P326" style:parent-style-name="無間距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327" style:parent-style-name="內文" style:family="paragraph">
      <style:paragraph-properties fo:break-before="page" style:snap-to-layout-grid="false"/>
      <style:text-properties style:font-name-asian="標楷體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margin-left="0.2958in">
        <style:tab-stops>
          <style:tab-stop style:type="left" style:position="-0.0458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43" style:family="table-column">
      <style:table-column-properties style:column-width="1.8083in"/>
    </style:style>
    <style:style style:name="TableColumn344" style:family="table-column">
      <style:table-column-properties style:column-width="0.8263in"/>
    </style:style>
    <style:style style:name="TableColumn345" style:family="table-column">
      <style:table-column-properties style:column-width="0.3152in"/>
    </style:style>
    <style:style style:name="TableColumn346" style:family="table-column">
      <style:table-column-properties style:column-width="0.4722in"/>
    </style:style>
    <style:style style:name="TableColumn347" style:family="table-column">
      <style:table-column-properties style:column-width="2.6333in"/>
    </style:style>
    <style:style style:name="Table342" style:family="table">
      <style:table-properties style:width="6.0555in" fo:margin-left="0in" table:align="center"/>
    </style:style>
    <style:style style:name="TableRow348" style:family="table-row">
      <style:table-row-properties style:min-row-height="0.3826in"/>
    </style:style>
    <style:style style:name="TableCell3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-asian="標楷體" fo:font-weight="bold" style:font-weight-asian="bold" fo:font-size="16pt" style:font-size-asian="16pt" style:font-size-complex="16pt"/>
    </style:style>
    <style:style style:name="TableRow351" style:family="table-row">
      <style:table-row-properties style:min-row-height="0.3708in"/>
    </style:style>
    <style:style style:name="TableCell3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61" style:family="table-row">
      <style:table-row-properties style:min-row-height="0.4715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4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6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68" style:family="table-row">
      <style:table-row-properties style:min-row-height="0.4715in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3" style:family="table-row">
      <style:table-row-properties style:min-row-height="0.4715in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TableRow376" style:family="table-row">
      <style:table-row-properties style:min-row-height="0.4715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37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-asian="標楷體" fo:font-weight="bold" style:font-weight-asian="bold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383" style:family="table-row">
      <style:table-row-properties style:min-row-height="0.4715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margin-left="0.1666in" fo:text-indent="-0.1666in">
        <style:tab-stops/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96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7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8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399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0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1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indent="0.3333in"/>
      <style:text-properties style:font-name-asian="標楷體"/>
    </style:style>
    <style:style style:name="P404" style:parent-style-name="內文" style:family="paragraph">
      <style:paragraph-properties style:snap-to-layout-grid="false" fo:text-indent="0.3333in"/>
      <style:text-properties style:font-name-asian="標楷體"/>
    </style:style>
    <style:style style:name="P40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weight="bold" style:font-weight-asian="bold"/>
    </style:style>
    <style:style style:name="T408" style:parent-style-name="預設段落字型" style:family="text">
      <style:text-properties style:font-name-asian="標楷體" fo:font-weight="bold" style:font-weight-asian="bold"/>
    </style:style>
    <style:style style:name="T409" style:parent-style-name="預設段落字型" style:family="text">
      <style:text-properties style:font-name-asian="標楷體" fo:font-weight="bold" style:font-weight-asian="bold"/>
    </style:style>
    <style:style style:name="T410" style:parent-style-name="預設段落字型" style:family="text">
      <style:text-properties style:font-name-asian="標楷體" fo:font-weight="bold" style:font-weight-asian="bold"/>
    </style:style>
    <style:style style:name="T411" style:parent-style-name="預設段落字型" style:family="text">
      <style:text-properties style:font-name-asian="標楷體" fo:font-weight="bold" style:font-weight-asian="bold"/>
    </style:style>
    <style:style style:name="T412" style:parent-style-name="預設段落字型" style:family="text">
      <style:text-properties style:font-name-asian="標楷體" fo:font-weight="bold" style:font-weight-asian="bold"/>
    </style:style>
    <style:style style:name="T413" style:parent-style-name="預設段落字型" style:family="text">
      <style:text-properties style:font-name-asian="標楷體" fo:font-weight="bold" style:font-weight-asian="bold"/>
    </style:style>
    <style:style style:name="T414" style:parent-style-name="預設段落字型" style:family="text">
      <style:text-properties style:font-name-asian="標楷體" fo:font-weight="bold" style:font-weight-asian="bold"/>
    </style:style>
    <style:style style:name="T415" style:parent-style-name="預設段落字型" style:family="text">
      <style:text-properties style:font-name-asian="標楷體" fo:font-weight="bold" style:font-weight-asian="bold"/>
    </style:style>
    <style:style style:name="T416" style:parent-style-name="預設段落字型" style:family="text">
      <style:text-properties style:font-name-asian="標楷體" fo:font-weight="bold" style:font-weight-asian="bold"/>
    </style:style>
    <style:style style:name="T417" style:parent-style-name="預設段落字型" style:family="text">
      <style:text-properties style:font-name-asian="標楷體" fo:font-weight="bold" style:font-weight-asian="bold"/>
    </style:style>
    <style:style style:name="T418" style:parent-style-name="預設段落字型" style:family="text">
      <style:text-properties style:font-name-asian="標楷體" fo:font-weight="bold" style:font-weight-asian="bold"/>
    </style:style>
    <style:style style:name="T419" style:parent-style-name="預設段落字型" style:family="text">
      <style:text-properties style:font-name-asian="標楷體" fo:font-weight="bold" style:font-weight-asian="bold"/>
    </style:style>
    <style:style style:name="T420" style:parent-style-name="預設段落字型" style:family="text">
      <style:text-properties style:font-name-asian="標楷體" fo:font-weight="bold" style:font-weight-asian="bold"/>
    </style:style>
    <style:style style:name="T421" style:parent-style-name="預設段落字型" style:family="text">
      <style:text-properties style:font-name-asian="標楷體" fo:font-weight="bold" style:font-weight-asian="bold"/>
    </style:style>
    <style:style style:name="T422" style:parent-style-name="預設段落字型" style:family="text">
      <style:text-properties style:font-name-asian="標楷體" fo:font-weight="bold" style:font-weight-asian="bold"/>
    </style:style>
    <style:style style:name="T423" style:parent-style-name="預設段落字型" style:family="text">
      <style:text-properties style:font-name-asian="標楷體" fo:font-weight="bold" style:font-weight-asian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 fo:font-weight="bold" style:font-weight-asian="bold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T430" style:parent-style-name="預設段落字型" style:family="text">
      <style:text-properties style:font-name-asian="標楷體" fo:font-weight="bold" style:font-weight-asian="bold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 style:snap-to-layout-grid="false"/>
      <style:text-properties style:font-name-asian="標楷體"/>
    </style:style>
    <style:style style:name="P437" style:parent-style-name="內文" style:family="paragraph">
      <style:paragraph-properties style:snap-to-layout-grid="false" fo:margin-left="0.5895in" fo:text-indent="-0.293in">
        <style:tab-stops/>
      </style:paragraph-properties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style:snap-to-layout-grid="false" fo:text-indent="0.2618in"/>
      <style:text-properties style:font-name-asian="標楷體"/>
    </style:style>
    <style:style style:name="P456" style:parent-style-name="內文" style:family="paragraph">
      <style:paragraph-properties style:snap-to-layout-grid="false" fo:margin-left="0.5916in" fo:text-indent="-0.5916in">
        <style:tab-stops/>
      </style:paragraph-properties>
      <style:text-properties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學年度國民小學第十三屆「好學生、好品德」</text:span></text:p>
      <text:p text:style-name="P7">演講暨說故事比賽實施計畫</text:p>
      <text:p text:style-name="P8">114年1月7日修正通過</text:p>
      <text:p text:style-name="P9"><text:span text:style-name="T10">一、活動宗旨：推廣社會善良風俗，</text:span><text:span text:style-name="T11">增進學生品德思辨與實踐能力。</text:span></text:p>
      <text:p text:style-name="P12">二、辦理單位</text:p>
      <text:p text:style-name="P13"><text:span text:style-name="T14">（一）</text:span><text:span text:style-name="T15">指導單位：臺北市政府教育局、臺北市議員秦慧珠研究室</text:span></text:p>
      <text:p text:style-name="P16"><text:span text:style-name="T17">（二）</text:span><text:span text:style-name="T18">主辦單位：臺北市民有國際獅子會</text:span></text:p>
      <text:p text:style-name="P19"><text:span text:style-name="T20">（三）協</text:span><text:span text:style-name="T21">辦單位：臺灣門必斯行人安全促進會</text:span></text:p>
      <text:p text:style-name="P22"><text:span text:style-name="T23">（四）</text:span><text:span text:style-name="T24">承辦單位：臺北市大同區雙蓮國民小學</text:span></text:p>
      <text:p text:style-name="P25"><text:span text:style-name="T26">臺北市松山區松山國民小學</text:span></text:p>
      <text:p text:style-name="P27">三、參加對象：臺北市公私立國民小學一至六年級學生。</text:p>
      <text:p text:style-name="P28">四、比賽辦法</text:p>
      <text:p text:style-name="P29">（一）比賽組別：</text:p>
      <text:p text:style-name="P30">1.甲組：國小四年級至六年級參加演講比賽。</text:p>
      <text:p text:style-name="P31">2.乙組：國小一年級至三年級參加說故事比賽。</text:p>
      <text:p text:style-name="P32">（二）初賽：由各校自行辦理並積極宣導本比賽。</text:p>
      <text:p text:style-name="P33">（三）複賽：由各校自初賽中遴選代表參加，全校班級數於1至39班之學校，各組可報名1人參加；全校班級數於40班(含)以上之學校，各組可報名2人參加。</text:p>
      <text:p text:style-name="P34"><text:span text:style-name="T35">1.<text:s/></text:span><text:span text:style-name="T36">報名時間︰</text:span><text:span text:style-name="T37">114</text:span><text:span text:style-name="T38">年</text:span><text:span text:style-name="T39">3</text:span><text:span text:style-name="T40">月</text:span><text:span text:style-name="T41">24</text:span><text:span text:style-name="T42">日</text:span><text:span text:style-name="T43">(</text:span><text:span text:style-name="T44">星期一</text:span><text:span text:style-name="T45">)</text:span><text:span text:style-name="T46">上午</text:span><text:span text:style-name="T47">8</text:span><text:span text:style-name="T48">時起至</text:span><text:span text:style-name="T49">114</text:span><text:span text:style-name="T50">年</text:span><text:span text:style-name="T51">3</text:span><text:span text:style-name="T52">月</text:span><text:span text:style-name="T53">31</text:span><text:span text:style-name="T54">日</text:span><text:span text:style-name="T55">(</text:span><text:span text:style-name="T56">星期一</text:span><text:span text:style-name="T57">)</text:span><text:span text:style-name="T58">下午</text:span><text:span text:style-name="T59">4</text:span><text:span text:style-name="T60">時止。</text:span><text:span text:style-name="T61"><text:s/>(</text:span><text:span text:style-name="T62">報名表紙本及電子檔皆需於報名時間內送達</text:span><text:span text:style-name="T63">)</text:span></text:p>
      <text:p text:style-name="P64"><text:span text:style-name="T65">2.<text:s/></text:span><text:span text:style-name="T66">報名方式：以學校為單位報名</text:span><text:span text:style-name="T67">(</text:span><text:span text:style-name="T68">不接受個人報名</text:span><text:span text:style-name="T69">)</text:span><text:span text:style-name="T70">，於報名時間內填寫參賽報名表（附件一）經校內核章後，以聯絡箱送至臺北市雙蓮國小學務處（</text:span><text:span text:style-name="T71">064</text:span><text:span text:style-name="T72">），並</text:span><text:span text:style-name="T73">email<text:s/></text:span><text:span text:style-name="T74">電子檔至</text:span><text:span text:style-name="T75">xintian@mail.sles.tp.edu.tw</text:span><text:span text:style-name="T76">。</text:span></text:p>
      <text:p text:style-name="P77"><text:span text:style-name="T78">聯絡人：雙蓮國小生教組宋欣恬組長、電話：</text:span><text:span text:style-name="T79">25570309</text:span><text:span text:style-name="T80">轉</text:span><text:span text:style-name="T81">1023</text:span><text:span text:style-name="T82">。</text:span></text:p>
      <text:p text:style-name="P83"><text:span text:style-name="T84">3.<text:s/></text:span><text:span text:style-name="T85">比賽時間：</text:span><text:span text:style-name="T86">114</text:span><text:span text:style-name="T87">年</text:span><text:span text:style-name="T88">4</text:span><text:span text:style-name="T89">月</text:span><text:span text:style-name="T90">23</text:span><text:span text:style-name="T91">日（星期三）至</text:span><text:span text:style-name="T92">114</text:span><text:span text:style-name="T93">年</text:span><text:span text:style-name="T94">4</text:span><text:span text:style-name="T95">月</text:span><text:span text:style-name="T96">25</text:span><text:span text:style-name="T97">日（星期五），上、下午場共計</text:span><text:span text:style-name="T98">6</text:span><text:span text:style-name="T99">場，上午場：</text:span><text:span text:style-name="T100">08</text:span><text:span text:style-name="T101">時</text:span><text:span text:style-name="T102">30</text:span><text:span text:style-name="T103">分至</text:span><text:span text:style-name="T104">11</text:span><text:span text:style-name="T105">時</text:span><text:span text:style-name="T106">30</text:span><text:span text:style-name="T107">分；下午場</text:span><text:span text:style-name="T108">13</text:span><text:span text:style-name="T109">時</text:span><text:span text:style-name="T110">20</text:span><text:span text:style-name="T111">分至</text:span><text:span text:style-name="T112">16</text:span><text:span text:style-name="T113">時</text:span><text:span text:style-name="T114">30</text:span><text:span text:style-name="T115">分。承辦學校</text:span><text:span text:style-name="T116">再依實際報名狀況，依序將報名者安排於其中</text:span><text:span text:style-name="T117">1</text:span><text:span text:style-name="T118">場參賽，名單於</text:span><text:span text:style-name="T119">114</text:span><text:span text:style-name="T120">年</text:span><text:span text:style-name="T121">4</text:span><text:span text:style-name="T122">月</text:span><text:span text:style-name="T123">11</text:span><text:span text:style-name="T124">日</text:span><text:span text:style-name="T125">(</text:span><text:span text:style-name="T126">星期五</text:span><text:span text:style-name="T127">)</text:span><text:span text:style-name="T128">前公告於雙蓮國小網頁（甲、乙組詳細比賽時間視報名狀況，另行於抽籤</text:span><text:soft-page-break/><text:span text:style-name="T129">會議公布，並公告於雙蓮國小網頁）</text:span><text:span text:style-name="T130"><text:s/></text:span><text:span text:style-name="T131">。</text:span></text:p>
      <text:p text:style-name="P132">4.<text:s/>比賽地點：臺北市大同區雙蓮國小視聽中心及蓮馨小棧（臺北市大同區錦西街51號，電話：25570309轉1023）。</text:p>
      <text:p text:style-name="P133">（四）決賽暨頒獎典禮：</text:p>
      <text:p text:style-name="P134"><text:span text:style-name="T135">1.</text:span><text:span text:style-name="T136">決賽時間：</text:span><text:span text:style-name="T137">114</text:span><text:span text:style-name="T138">年</text:span><text:span text:style-name="T139">5</text:span><text:span text:style-name="T140">月</text:span><text:span text:style-name="T141">7</text:span><text:span text:style-name="T142">日（星期三）</text:span><text:span text:style-name="T143">13</text:span><text:span text:style-name="T144">時至</text:span><text:span text:style-name="T145">15</text:span><text:span text:style-name="T146">時。</text:span></text:p>
      <text:p text:style-name="P147"><text:span text:style-name="T148">2.</text:span><text:span text:style-name="T149">頒獎典禮︰</text:span><text:span text:style-name="T150">114</text:span><text:span text:style-name="T151">年</text:span><text:span text:style-name="T152">5</text:span><text:span text:style-name="T153">月</text:span><text:span text:style-name="T154">7</text:span><text:span text:style-name="T155">日（星期三）</text:span><text:span text:style-name="T156">15</text:span><text:span text:style-name="T157">時</text:span><text:span text:style-name="T158">30</text:span><text:span text:style-name="T159">分至</text:span><text:span text:style-name="T160">17</text:span><text:span text:style-name="T161">時，決賽後隨即舉行頒獎典禮。</text:span></text:p>
      <text:p text:style-name="P162"><text:span text:style-name="T163">3.</text:span><text:span text:style-name="T164">活動地點︰臺北市松山區松山國民小</text:span><text:span text:style-name="T165">學演藝廳。</text:span></text:p>
      <text:p text:style-name="P166">五、比賽要點</text:p>
      <text:p text:style-name="P167">（一）抽籤會議︰選手出場順序以抽籤方式決定。參賽選手請準時於規定時間內完成報到，逾時以棄權論。</text:p>
      <text:p text:style-name="P168"><text:span text:style-name="T169">1.<text:s/></text:span><text:span text:style-name="T170">複賽選手抽籤時間於</text:span><text:span text:style-name="T171">114</text:span><text:span text:style-name="T172">年</text:span><text:span text:style-name="T173">4</text:span><text:span text:style-name="T174">月</text:span><text:span text:style-name="T175">9</text:span><text:span text:style-name="T176">日（星期三）上午</text:span><text:span text:style-name="T177">9</text:span><text:span text:style-name="T178">時於雙蓮國小蓮馨小棧進行。</text:span></text:p>
      <text:p text:style-name="P179"><text:span text:style-name="T180">2.<text:s/></text:span><text:span text:style-name="T181">決賽選手抽籤時間於</text:span><text:span text:style-name="T182">114</text:span><text:span text:style-name="T183">年</text:span><text:span text:style-name="T184">5</text:span><text:span text:style-name="T185">月</text:span><text:span text:style-name="T186">7</text:span><text:span text:style-name="T187">日（比賽當日）中午</text:span><text:span text:style-name="T188">12</text:span><text:span text:style-name="T189">時</text:span><text:span text:style-name="T190">20</text:span><text:span text:style-name="T191">分至</text:span><text:span text:style-name="T192">12</text:span><text:span text:style-name="T193">時</text:span><text:span text:style-name="T194">40</text:span><text:span text:style-name="T195">分，決賽選手報到後進行抽籤。</text:span></text:p>
      <text:p text:style-name="P196"><text:span text:style-name="T197">3.<text:s/></text:span><text:span text:style-name="T198">因故未能參加抽籤者，將由主辦單位代為抽籤，複賽參賽名單及出場順序將公告於雙蓮國小網頁</text:span>https://www.sles.tp.edu.tw/nss/p/index<text:span text:style-name="T199">。</text:span></text:p>
      <text:p text:style-name="P200">（二）比賽報到時間與地點</text:p>
      <text:p text:style-name="P201">1.<text:s/>複賽：</text:p>
      <text:p text:style-name="P202">(1)報到時間︰上午場－08時00分至08時30分；</text:p>
      <text:p text:style-name="P203"><text:span text:style-name="T204">　　　　　</text:span><text:span text:style-name="T205"><text:s text:c="5"/></text:span><text:span text:style-name="T206">下午場－</text:span><text:span text:style-name="T207">12</text:span><text:span text:style-name="T208">時</text:span><text:span text:style-name="T209">50</text:span><text:span text:style-name="T210">分至</text:span><text:span text:style-name="T211">13</text:span><text:span text:style-name="T212">時</text:span><text:span text:style-name="T213">20</text:span><text:span text:style-name="T214">分。</text:span></text:p>
      <text:p text:style-name="P215">(2)報到地點︰雙蓮國小。</text:p>
      <text:p text:style-name="P216">(3)複賽預計錄取各組前20名。</text:p>
      <text:p text:style-name="P217">2.<text:s/>決賽：</text:p>
      <text:p text:style-name="P218">(1)報到時間︰12時00分至12時40分。</text:p>
      <text:p text:style-name="P219"><text:span text:style-name="T220">(2)</text:span><text:span text:style-name="T221">報到地點︰松山國小。</text:span></text:p>
      <text:p text:style-name="P222">(3)決賽預計錄取各組前5名。</text:p>
      <text:p text:style-name="P223">（三）評審委員會由承辦單位邀集相關專家組成。</text:p>
      <text:p text:style-name="P224">（四）曾參加本項比賽且獲第一名者，三年內不得參加同一組別之比賽。</text:p>
      <text:soft-page-break/>
      <text:p text:style-name="P225">（五）評分標準如下</text:p>
      <text:p text:style-name="P226">1.甲組評分標準</text:p>
      <text:p text:style-name="P227">(1)主題10%：本屆主題為交通安全、防治霸凌、反詐騙3項為主。</text:p>
      <text:p text:style-name="P228"><text:span text:style-name="T229">(2)</text:span><text:span text:style-name="T230">內容</text:span><text:span text:style-name="T231">40%<text:s/></text:span><text:span text:style-name="T232">：自行取材，可穿插故事或個人經驗及想法，並以結構組織完整為重點，能展現品德教育意涵與創意為主。</text:span></text:p>
      <text:p text:style-name="P233"><text:span text:style-name="T234">(3)</text:span><text:span text:style-name="T235">語音</text:span><text:span text:style-name="T236">40%<text:s/></text:span><text:span text:style-name="T237">：咬字清晰程度、言語表達能力、說話語調語氣及現場氣氛掌握。</text:span></text:p>
      <text:p text:style-name="P238"><text:span text:style-name="T239">(4)</text:span><text:span text:style-name="T240">台風</text:span><text:span text:style-name="T241">10%<text:s/></text:span><text:span text:style-name="T242">：禮貌、儀容、態度、表情等綜合評比。</text:span></text:p>
      <text:p text:style-name="P243"><text:span text:style-name="T244">(5)</text:span><text:span text:style-name="T245">演講限時</text:span><text:span text:style-name="T246">5</text:span><text:span text:style-name="T247">分鐘，在</text:span><text:span text:style-name="T248">4</text:span><text:span text:style-name="T249">分鐘時將聞鈴聲一響，</text:span><text:span text:style-name="T250">5</text:span><text:span text:style-name="T251">分鐘時將聞鈴聲二響，應即結束</text:span><text:span text:style-name="T252">，</text:span><text:span text:style-name="T253">5</text:span><text:span text:style-name="T254">分鐘鈴響後</text:span><text:span text:style-name="T255">每超過</text:span><text:span text:style-name="T256">15</text:span><text:span text:style-name="T257">秒扣一分，超過</text:span><text:span text:style-name="T258">30</text:span><text:span text:style-name="T259">秒扣兩分以此類推。</text:span></text:p>
      <text:p text:style-name="P260"><text:span text:style-name="T261">(6)</text:span><text:span text:style-name="T262">道具僅限於輔助效果，不列入評分範圍。</text:span></text:p>
      <text:p text:style-name="P263"><text:span text:style-name="T264">(7)</text:span><text:span text:style-name="T265">報出校名之</text:span><text:span text:style-name="T266">參賽選手，得由評審委員予以扣分。</text:span></text:p>
      <text:p text:style-name="P267">2.乙組評分標準</text:p>
      <text:p text:style-name="P268">(1)主題10%：本屆主題為交通安全、防治霸凌、反詐騙3項為主。</text:p>
      <text:p text:style-name="P269"><text:span text:style-name="T270">(2)</text:span><text:span text:style-name="T271">內容</text:span><text:span text:style-name="T272">40%<text:s/></text:span><text:span text:style-name="T273">：自行取材，可穿插故事或個人經驗及想法，並以結構組織完整為重點，能展現品德教育意涵與創意為主。</text:span></text:p>
      <text:p text:style-name="P274"><text:span text:style-name="T275">(3)</text:span><text:span text:style-name="T276">語音</text:span><text:span text:style-name="T277">40%<text:s/></text:span><text:span text:style-name="T278">：咬字清晰程度、言語表達能力、說話語調語氣及現場氣氛掌握。</text:span></text:p>
      <text:p text:style-name="P279"><text:span text:style-name="T280">(4)</text:span><text:span text:style-name="T281">台風</text:span><text:span text:style-name="T282">10%<text:s/></text:span><text:span text:style-name="T283">：禮貌、儀容、態度、表情等綜合評比。</text:span></text:p>
      <text:p text:style-name="P284"><text:span text:style-name="T285">(5)</text:span><text:span text:style-name="T286">說故事限時</text:span><text:span text:style-name="T287">4</text:span><text:span text:style-name="T288">分鐘，在</text:span><text:span text:style-name="T289">3</text:span><text:span text:style-name="T290">分鐘時將聞鈴聲一響，</text:span><text:span text:style-name="T291">4</text:span><text:span text:style-name="T292">分鐘時將聞鈴聲二響，應即</text:span><text:span text:style-name="T293">結束</text:span><text:span text:style-name="T294">，</text:span><text:span text:style-name="T295">4</text:span><text:span text:style-name="T296">分鐘鈴響後每超過</text:span><text:span text:style-name="T297">15</text:span><text:span text:style-name="T298">秒扣一分，超過</text:span><text:span text:style-name="T299">30</text:span><text:span text:style-name="T300">秒扣兩分以此類推。。</text:span></text:p>
      <text:p text:style-name="P301"><text:span text:style-name="T302">(6</text:span><text:span text:style-name="T303">)</text:span><text:span text:style-name="T304">道具僅限於輔助效果，不列入評分範圍。</text:span></text:p>
      <text:p text:style-name="P305"><text:span text:style-name="T306">(7)</text:span><text:span text:style-name="T307">報出校名之參賽選手，得由評審委員予以扣分。</text:span></text:p>
      <text:p text:style-name="P308"><text:span text:style-name="T309">（六）如有未盡事宜，以承辦單位公告網頁訊息為準（</text:span>https://www.sles.tp.edu.tw/nss/p/index<text:span text:style-name="T310">）。</text:span></text:p>
      <text:p text:style-name="P311">（七）比賽優勝名單經評審委員核定後公告之。</text:p>
      <text:p text:style-name="P312">六、獎勵辦法</text:p>
      <text:p text:style-name="P313">（一）參加獎：凡經報名參加複賽並確定出賽者，由主辦單位於複賽現場發放參加獎一份以茲鼓勵。</text:p>
      <text:p text:style-name="P314">（二）優勝獎：</text:p>
      <text:p text:style-name="P315">1.各組第一名：獎學金8000元、獎品一份及獎狀。</text:p>
      <text:soft-page-break/>
      <text:p text:style-name="P316">2.各組第二名：獎學金5000元、獎品一份及獎狀。</text:p>
      <text:p text:style-name="P317">3.各組第三至第五名：獎學金3000元、獎品一份及獎狀。</text:p>
      <text:p text:style-name="P318">4.各組優勝5名（不分名次）：獎品一份及獎狀。</text:p>
      <text:p text:style-name="P319">5.各組優選10名（不分名次）：獎品一份及獎狀。</text:p>
      <text:p text:style-name="P320">七、經費來源：由主辦及協辦單位提供。</text:p>
      <text:p text:style-name="P321">八、參與比賽之學生至多由一名師長陪同，並配合校方的秩序管控，以維持比賽的公平性。</text:p>
      <text:p text:style-name="P322">九、防疫注意事項：依據中央流行疫情指揮中心規定以及相關公告辦理。</text:p>
      <text:p text:style-name="P323"><text:span text:style-name="T324">十</text:span><text:span text:style-name="T325">、本計畫奉核准後實施，修正時亦同。</text:span></text:p>
      <text:p text:style-name="P326">十一、倘若受疫情或其他因素影響，本活動無法以實體方式辦理時，將改採線上舉行或其他因應方案，另行公告之。</text:p>
      <text:soft-page-break/>
      <text:p text:style-name="P327">（附件）</text:p>
      <text:p text:style-name="P328"><text:span text:style-name="T329">臺北市</text:span><text:span text:style-name="T330">113</text:span><text:span text:style-name="T331">學年度國民小學第十三屆</text:span><text:span text:style-name="T332">「好學生、好品德」</text:span></text:p>
      <text:p text:style-name="P333"><text:span text:style-name="T334">演講暨說故事比賽</text:span><text:span text:style-name="T335">報名表</text:span></text:p>
      <text:p text:style-name="P336"><text:span text:style-name="T337">□</text:span><text:span text:style-name="T338">甲組（演講）</text:span><text:span text:style-name="T339"><text:s text:c="2"/></text:span><text:span text:style-name="T340">□</text:span><text:span text:style-name="T341">乙組（說故事）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5">
            <text:p text:style-name="P350">學校名稱：</text:p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班級：</text:p>
          </table:table-cell>
          <table:table-cell table:style-name="TableCell354">
            <text:p text:style-name="P355">性別：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內文"><text:span text:style-name="T359">姓名：</text:span><text:span text:style-name="T360"><draw:custom-shape svg:x="4.76111in" svg:y="0.875in" svg:width="1in" svg:height="1in" draw:z-index="251657728" draw:id="id0" draw:style-name="a0" draw:name="Rectangle 7" text:anchor-type="paragraph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361">
          <table:table-cell table:style-name="TableCell362" table:number-columns-spanned="3">
            <text:p text:style-name="P363">家長簽名：</text:p>
            <text:p text:style-name="P364">(請正楷簽名)</text:p>
          </table:table-cell>
          <table:covered-table-cell/>
          <table:covered-table-cell/>
          <table:table-cell table:style-name="TableCell365" table:number-columns-spanned="2">
            <text:p text:style-name="P366">本人簽名：</text:p>
            <text:p text:style-name="P367">(請正楷簽名)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電話：</text:p>
          </table:table-cell>
          <table:covered-table-cell/>
          <table:covered-table-cell/>
          <table:table-cell table:style-name="TableCell371" table:number-columns-spanned="2">
            <text:p text:style-name="P372">電話(手機)：</text:p>
          </table:table-cell>
          <table:covered-table-cell/>
        </table:table-row>
        <table:table-row table:style-name="TableRow373">
          <table:table-cell table:style-name="TableCell374" table:number-columns-spanned="5">
            <text:p text:style-name="P375">通訊地址：</text:p>
          </table:table-cell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5">
            <text:p text:style-name="內文"><text:span text:style-name="T378">比賽題目</text:span><text:span text:style-name="T379">(</text:span><text:span text:style-name="T380">應切中好學生、好品德及本屆主題</text:span><text:span text:style-name="T381">)</text:span><text:span text:style-name="T382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5">
            <text:p text:style-name="P385">備註：</text:p>
            <text:p text:style-name="P386"><text:span text:style-name="T387">1.</text:span><text:s/><text:span text:style-name="T388">本屆主題為交通安全、防治霸凌、反詐騙</text:span><text:span text:style-name="T389">3</text:span><text:span text:style-name="T390">項為主</text:span></text:p>
            <text:p text:style-name="P391"><text:span text:style-name="T392">2.</text:span><text:span text:style-name="T393">本活動影像主辦單位將於活動網站公布並保有影像非營利使用權。</text:span></text:p>
            <text:p text:style-name="內文"><text:span text:style-name="T394">3.</text:span><text:span text:style-name="T395">參賽者請著便服，請勿穿著有校名之校服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96"/>
      <text:p text:style-name="P397">承辦人︰<text:s text:c="41"/>單位主管︰<text:s text:c="41"/>校長︰</text:p>
      <text:p text:style-name="P398"/>
      <text:p text:style-name="P399"/>
      <text:p text:style-name="P400"/>
      <text:p text:style-name="P401">說明：</text:p>
      <text:p text:style-name="P402">一、參加對象：臺北市公私立國民小學一至六年級學生。</text:p>
      <text:p text:style-name="P403">(一)甲組：國小四年級～國小六年級參加演講比賽。</text:p>
      <text:p text:style-name="P404">(二)乙組：國小一年級～國小三年級參加說故事比賽。</text:p>
      <text:p text:style-name="P405"><text:span text:style-name="T406">二、報名時間：</text:span><text:span text:style-name="T407">114</text:span><text:span text:style-name="T408">年</text:span><text:span text:style-name="T409">3</text:span><text:span text:style-name="T410">月</text:span><text:span text:style-name="T411">24</text:span><text:span text:style-name="T412">日</text:span><text:span text:style-name="T413">(</text:span><text:span text:style-name="T414">星期一</text:span><text:span text:style-name="T415">)</text:span><text:span text:style-name="T416">上午</text:span><text:span text:style-name="T417">8</text:span><text:span text:style-name="T418">時起至</text:span><text:span text:style-name="T419">114</text:span><text:span text:style-name="T420">年</text:span><text:span text:style-name="T421">3</text:span><text:span text:style-name="T422">月</text:span><text:span text:style-name="T423">31</text:span><text:span text:style-name="T424">日</text:span><text:span text:style-name="T425">(</text:span><text:span text:style-name="T426">星期一</text:span><text:span text:style-name="T427">)</text:span><text:span text:style-name="T428">下午</text:span><text:span text:style-name="T429">4</text:span><text:span text:style-name="T430">時止</text:span><text:span text:style-name="T431">。</text:span><text:span text:style-name="T432">(</text:span><text:span text:style-name="T433">報名表紙本及電子檔皆需於報名時間內送達</text:span><text:span text:style-name="T434">)</text:span><text:span text:style-name="T435">。</text:span></text:p>
      <text:p text:style-name="P436">三、報名方式：</text:p>
      <text:p text:style-name="P437"><text:span text:style-name="T438">(</text:span><text:span text:style-name="T439">一</text:span><text:span text:style-name="T440">)</text:span><text:span text:style-name="T441">以學校為單位報名</text:span><text:span text:style-name="T442">(</text:span><text:span text:style-name="T443">不接受個人報名</text:span><text:span text:style-name="T444">)</text:span><text:span text:style-name="T445">，於報名時間內將參賽名單經校內核章後，以聯絡箱送至臺北市雙蓮國小學務處（</text:span><text:span text:style-name="T446">064</text:span><text:span text:style-name="T447">），並</text:span><text:span text:style-name="T448">email</text:span><text:span text:style-name="T449">電子檔至</text:span><text:span text:style-name="T450">xintian@mail.sles.tp.edu.tw</text:span><text:span text:style-name="T451">。聯絡人：生教組長宋欣恬</text:span><text:span text:style-name="T452">25570309</text:span><text:span text:style-name="T453">轉</text:span><text:span text:style-name="T454">1023</text:span></text:p>
      <text:p text:style-name="P455"><text:s/>(二)參賽者請每校每人填寫一張報名表。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6888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第一屆國民小學「好學生、好品德」演講比賽實施計畫</dc:title>
    <dc:subject/>
    <meta:initial-creator>io</meta:initial-creator>
    <dc:creator>user</dc:creator>
    <meta:creation-date>2025-02-11T00:02:00Z</meta:creation-date>
    <dc:date>2025-02-11T00:02:00Z</dc:date>
    <meta:print-date>2025-01-08T06:57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3" meta:row-count="21" meta:non-whitespace-character-count="2611"/>
  </office:meta>
</office:document-meta>
</file>